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">
            <text:p>*Mês de Referência igual a Dez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">
            <text:p>Tipo de Relatório (1-Sem Destaque / 2-Destaque Recebido / 3-Destaque Concedido / 4-Consolidado) igual a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">
            <text:p>UO 03601: FUNDO <text:s/>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style-name="ce5">
            <text:p>CÓDIGO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EMPENHADO</text:p>
          </table:table-cell>
          <table:table-cell office:value-type="string" table:style-name="ce5">
            <text:p>LIQUIDADO</text:p>
          </table:table-cell>
          <table:table-cell office:value-type="string" table:style-name="ce5">
            <text:p>PAG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000.00000</text:p>
          </table:table-cell>
          <table:table-cell office:value-type="string" table:style-name="ce7">
            <text:p>DESPESA CORRENTE</text:p>
          </table:table-cell>
          <table:table-cell office:value-type="float" office:value="7738399.0899999999" table:style-name="ce6">
            <text:p>7738399,09</text:p>
          </table:table-cell>
          <table:table-cell office:value-type="float" office:value="23504989.460000001" table:style-name="ce6">
            <text:p>23504989,46</text:p>
          </table:table-cell>
          <table:table-cell office:value-type="float" office:value="18473354.210000001" table:style-name="ce6">
            <text:p>18473354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00.00000</text:p>
          </table:table-cell>
          <table:table-cell office:value-type="string" table:style-name="ce7">
            <text:p>OUTRAS DESPESAS CORRENTES</text:p>
          </table:table-cell>
          <table:table-cell office:value-type="float" office:value="7738399.0899999999" table:style-name="ce6">
            <text:p>7738399,09</text:p>
          </table:table-cell>
          <table:table-cell office:value-type="float" office:value="23504989.460000001" table:style-name="ce6">
            <text:p>23504989,46</text:p>
          </table:table-cell>
          <table:table-cell office:value-type="float" office:value="18473354.210000001" table:style-name="ce6">
            <text:p>18473354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00000</text:p>
          </table:table-cell>
          <table:table-cell office:value-type="string" table:style-name="ce7">
            <text:p>Aplicações Diretas</text:p>
          </table:table-cell>
          <table:table-cell office:value-type="float" office:value="7938399.0899999999" table:style-name="ce6">
            <text:p>7938399,09</text:p>
          </table:table-cell>
          <table:table-cell office:value-type="float" office:value="23502353.32" table:style-name="ce6">
            <text:p>23502353,32</text:p>
          </table:table-cell>
          <table:table-cell office:value-type="float" office:value="18470718.07" table:style-name="ce6">
            <text:p>18470718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14000</text:p>
          </table:table-cell>
          <table:table-cell office:value-type="string" table:style-name="ce7">
            <text:p>DIARIAS - CIVIL</text:p>
          </table:table-cell>
          <table:table-cell office:value-type="float" office:value="373088.39" table:style-name="ce6">
            <text:p>373088,39</text:p>
          </table:table-cell>
          <table:table-cell office:value-type="float" office:value="373088.39" table:style-name="ce6">
            <text:p>373088,39</text:p>
          </table:table-cell>
          <table:table-cell office:value-type="float" office:value="373088.39" table:style-name="ce6">
            <text:p>373088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15000</text:p>
          </table:table-cell>
          <table:table-cell office:value-type="string" table:style-name="ce7">
            <text:p>DIARIAS - MILITAR</text:p>
          </table:table-cell>
          <table:table-cell office:value-type="float" office:value="42150.32" table:style-name="ce6">
            <text:p>42150,32</text:p>
          </table:table-cell>
          <table:table-cell office:value-type="float" office:value="42150.32" table:style-name="ce6">
            <text:p>42150,32</text:p>
          </table:table-cell>
          <table:table-cell office:value-type="float" office:value="42150.32" table:style-name="ce6">
            <text:p>42150,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30000</text:p>
          </table:table-cell>
          <table:table-cell office:value-type="string" table:style-name="ce7">
            <text:p>MATERIAL DE CONSUMO</text:p>
          </table:table-cell>
          <table:table-cell office:value-type="float" office:value="587232.43000000005" table:style-name="ce6">
            <text:p>587232,43</text:p>
          </table:table-cell>
          <table:table-cell office:value-type="float" office:value="896709.89" table:style-name="ce6">
            <text:p>896709,89</text:p>
          </table:table-cell>
          <table:table-cell office:value-type="float" office:value="542875.32999999996" table:style-name="ce6">
            <text:p>542875,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33000</text:p>
          </table:table-cell>
          <table:table-cell office:value-type="string" table:style-name="ce7">
            <text:p>PASSAGENS E DESPESAS COM LOCOMOCAO</text:p>
          </table:table-cell>
          <table:table-cell office:value-type="float" office:value="0" table:style-name="ce6">
            <text:p>0</text:p>
          </table:table-cell>
          <table:table-cell office:value-type="float" office:value="161459.60999999999" table:style-name="ce6">
            <text:p>161459,61</text:p>
          </table:table-cell>
          <table:table-cell office:value-type="float" office:value="73304.7" table:style-name="ce6">
            <text:p>73304,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36000</text:p>
          </table:table-cell>
          <table:table-cell office:value-type="string" table:style-name="ce7">
            <text:p>OUTROS SERVICOS DE TERCEIROS - PESSOA FISICA</text:p>
          </table:table-cell>
          <table:table-cell office:value-type="float" office:value="-1155892.94" table:style-name="ce6">
            <text:p>-1155892,94</text:p>
          </table:table-cell>
          <table:table-cell office:value-type="float" office:value="2277481.7200000002" table:style-name="ce6">
            <text:p>2277481,72</text:p>
          </table:table-cell>
          <table:table-cell office:value-type="float" office:value="2271501.7200000002" table:style-name="ce6">
            <text:p>2271501,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37000</text:p>
          </table:table-cell>
          <table:table-cell office:value-type="string" table:style-name="ce7">
            <text:p>LOCACAO DE MAO-DE-OBRA</text:p>
          </table:table-cell>
          <table:table-cell office:value-type="float" office:value="-146730.14000000001" table:style-name="ce6">
            <text:p>-146730,14</text:p>
          </table:table-cell>
          <table:table-cell office:value-type="float" office:value="10059390.869999999" table:style-name="ce6">
            <text:p>10059390,87</text:p>
          </table:table-cell>
          <table:table-cell office:value-type="float" office:value="7314683.3899999997" table:style-name="ce6">
            <text:p>7314683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39000</text:p>
          </table:table-cell>
          <table:table-cell office:value-type="string" table:style-name="ce7">
            <text:p>OUTROS SERVICOS DE TERCEIROS - PESSOA JURIDICA</text:p>
          </table:table-cell>
          <table:table-cell office:value-type="float" office:value="2048203.57" table:style-name="ce6">
            <text:p>2048203,57</text:p>
          </table:table-cell>
          <table:table-cell office:value-type="float" office:value="4431711.82" table:style-name="ce6">
            <text:p>4431711,82</text:p>
          </table:table-cell>
          <table:table-cell office:value-type="float" office:value="4017882.15" table:style-name="ce6">
            <text:p>4017882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40000</text:p>
          </table:table-cell>
          <table:table-cell office:value-type="string" table:style-name="ce7">
            <text:p>Serviços de Tecnologia da Informação e Comunicação - Pessoa Jurídica</text:p>
          </table:table-cell>
          <table:table-cell office:value-type="float" office:value="5776123" table:style-name="ce6">
            <text:p>5776123</text:p>
          </table:table-cell>
          <table:table-cell office:value-type="float" office:value="4248518.51" table:style-name="ce6">
            <text:p>4248518,51</text:p>
          </table:table-cell>
          <table:table-cell office:value-type="float" office:value="2823389.88" table:style-name="ce6">
            <text:p>2823389,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47000</text:p>
          </table:table-cell>
          <table:table-cell office:value-type="string" table:style-name="ce7">
            <text:p>OBRIGAÇÕES TRIBUTÁRIAS CONTRIBUTIVAS</text:p>
          </table:table-cell>
          <table:table-cell office:value-type="float" office:value="635761.29" table:style-name="ce6">
            <text:p>635761,29</text:p>
          </table:table-cell>
          <table:table-cell office:value-type="float" office:value="800933" table:style-name="ce6">
            <text:p>800933</text:p>
          </table:table-cell>
          <table:table-cell office:value-type="float" office:value="800933" table:style-name="ce6">
            <text:p>8009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48000</text:p>
          </table:table-cell>
          <table:table-cell office:value-type="string" table:style-name="ce7">
            <text:p>OUTROS AUXILIOS FINANCEIROS A PESSOAS FISICAS</text:p>
          </table:table-cell>
          <table:table-cell office:value-type="float" office:value="38750" table:style-name="ce6">
            <text:p>38750</text:p>
          </table:table-cell>
          <table:table-cell office:value-type="float" office:value="77000" table:style-name="ce6">
            <text:p>77000</text:p>
          </table:table-cell>
          <table:table-cell office:value-type="float" office:value="77000" table:style-name="ce6">
            <text:p>77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92000</text:p>
          </table:table-cell>
          <table:table-cell office:value-type="string" table:style-name="ce7">
            <text:p>DESPESAS DE EXERCICIOS ANTERIORES</text:p>
          </table:table-cell>
          <table:table-cell office:value-type="float" office:value="-339752.15" table:style-name="ce6">
            <text:p>-339752,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0.93000</text:p>
          </table:table-cell>
          <table:table-cell office:value-type="string" table:style-name="ce7">
            <text:p>INDENIZACOES E RESTITUICOES</text:p>
          </table:table-cell>
          <table:table-cell office:value-type="float" office:value="79465.320000000007" table:style-name="ce6">
            <text:p>79465,32</text:p>
          </table:table-cell>
          <table:table-cell office:value-type="float" office:value="133909.19" table:style-name="ce6">
            <text:p>133909,19</text:p>
          </table:table-cell>
          <table:table-cell office:value-type="float" office:value="133909.19" table:style-name="ce6">
            <text:p>133909,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1.00000</text:p>
          </table:table-cell>
          <table:table-cell office:value-type="string" table:style-name="ce7">
            <text:p>APLICAÇÃO DIRETA DECORRENTE DE OPERAÇÕES ENTRE ÓRGÃOS</text:p>
          </table:table-cell>
          <table:table-cell office:value-type="float" office:value="-200000" table:style-name="ce6">
            <text:p>-200000</text:p>
          </table:table-cell>
          <table:table-cell office:value-type="float" office:value="2636.14" table:style-name="ce6">
            <text:p>2636,14</text:p>
          </table:table-cell>
          <table:table-cell office:value-type="float" office:value="2636.14" table:style-name="ce6">
            <text:p>2636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391.40000</text:p>
          </table:table-cell>
          <table:table-cell office:value-type="string" table:style-name="ce7">
            <text:p>Serviços de Tecnologia da Informação e Comunicação - Pessoa Jurídica</text:p>
          </table:table-cell>
          <table:table-cell office:value-type="float" office:value="-200000" table:style-name="ce6">
            <text:p>-200000</text:p>
          </table:table-cell>
          <table:table-cell office:value-type="float" office:value="2636.14" table:style-name="ce6">
            <text:p>2636,14</text:p>
          </table:table-cell>
          <table:table-cell office:value-type="float" office:value="2636.14" table:style-name="ce6">
            <text:p>2636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000.00000</text:p>
          </table:table-cell>
          <table:table-cell office:value-type="string" table:style-name="ce7">
            <text:p>DESPESA CAPITAL</text:p>
          </table:table-cell>
          <table:table-cell office:value-type="float" office:value="39526770.020000003" table:style-name="ce6">
            <text:p>39526770,02</text:p>
          </table:table-cell>
          <table:table-cell office:value-type="float" office:value="14330141.52" table:style-name="ce6">
            <text:p>14330141,52</text:p>
          </table:table-cell>
          <table:table-cell office:value-type="float" office:value="3800727.52" table:style-name="ce6">
            <text:p>3800727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400.00000</text:p>
          </table:table-cell>
          <table:table-cell office:value-type="string" table:style-name="ce7">
            <text:p>INVESTIMENTOS</text:p>
          </table:table-cell>
          <table:table-cell office:value-type="float" office:value="39526770.020000003" table:style-name="ce6">
            <text:p>39526770,02</text:p>
          </table:table-cell>
          <table:table-cell office:value-type="float" office:value="14330141.52" table:style-name="ce6">
            <text:p>14330141,52</text:p>
          </table:table-cell>
          <table:table-cell office:value-type="float" office:value="3800727.52" table:style-name="ce6">
            <text:p>3800727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490.00000</text:p>
          </table:table-cell>
          <table:table-cell office:value-type="string" table:style-name="ce7">
            <text:p>Aplicações Diretas</text:p>
          </table:table-cell>
          <table:table-cell office:value-type="float" office:value="39526770.020000003" table:style-name="ce6">
            <text:p>39526770,02</text:p>
          </table:table-cell>
          <table:table-cell office:value-type="float" office:value="14330141.52" table:style-name="ce6">
            <text:p>14330141,52</text:p>
          </table:table-cell>
          <table:table-cell office:value-type="float" office:value="3800727.52" table:style-name="ce6">
            <text:p>3800727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490.14000</text:p>
          </table:table-cell>
          <table:table-cell office:value-type="string" table:style-name="ce7">
            <text:p>DIARIAS - PESSOAL CIVIL</text:p>
          </table:table-cell>
          <table:table-cell office:value-type="float" office:value="1297.23" table:style-name="ce6">
            <text:p>1297,23</text:p>
          </table:table-cell>
          <table:table-cell office:value-type="float" office:value="1297.23" table:style-name="ce6">
            <text:p>1297,23</text:p>
          </table:table-cell>
          <table:table-cell office:value-type="float" office:value="1297.23" table:style-name="ce6">
            <text:p>1297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490.37000</text:p>
          </table:table-cell>
          <table:table-cell office:value-type="string" table:style-name="ce7">
            <text:p>LOCACAO DE MAO-DE-OBRA</text:p>
          </table:table-cell>
          <table:table-cell office:value-type="float" office:value="0" table:style-name="ce6">
            <text:p>0</text:p>
          </table:table-cell>
          <table:table-cell office:value-type="float" office:value="287122.46000000002" table:style-name="ce6">
            <text:p>287122,46</text:p>
          </table:table-cell>
          <table:table-cell office:value-type="float" office:value="277676.86" table:style-name="ce6">
            <text:p>277676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490.40000</text:p>
          </table:table-cell>
          <table:table-cell office:value-type="string" table:style-name="ce7">
            <text:p>Serviços de Tecnologia da Informação e Comunicação - Pessoa Jurídica</text:p>
          </table:table-cell>
          <table:table-cell office:value-type="float" office:value="89849.93" table:style-name="ce6">
            <text:p>89849,93</text:p>
          </table:table-cell>
          <table:table-cell office:value-type="float" office:value="86892.3" table:style-name="ce6">
            <text:p>86892,3</text:p>
          </table:table-cell>
          <table:table-cell office:value-type="float" office:value="43446.15" table:style-name="ce6">
            <text:p>43446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490.51000</text:p>
          </table:table-cell>
          <table:table-cell office:value-type="string" table:style-name="ce7">
            <text:p>OBRAS E INSTALACOES</text:p>
          </table:table-cell>
          <table:table-cell office:value-type="float" office:value="11011273.029999999" table:style-name="ce6">
            <text:p>11011273,03</text:p>
          </table:table-cell>
          <table:table-cell office:value-type="float" office:value="453232.01" table:style-name="ce6">
            <text:p>453232,01</text:p>
          </table:table-cell>
          <table:table-cell office:value-type="float" office:value="453232.01" table:style-name="ce6">
            <text:p>453232,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490.52000</text:p>
          </table:table-cell>
          <table:table-cell office:value-type="string" table:style-name="ce7">
            <text:p>EQUIPAMENTOS E MATERIAL PERMANENTE</text:p>
          </table:table-cell>
          <table:table-cell office:value-type="float" office:value="28542228.010000002" table:style-name="ce6">
            <text:p>28542228,01</text:p>
          </table:table-cell>
          <table:table-cell office:value-type="float" office:value="13501597.52" table:style-name="ce6">
            <text:p>13501597,52</text:p>
          </table:table-cell>
          <table:table-cell office:value-type="float" office:value="3025075.27" table:style-name="ce6">
            <text:p>3025075,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490.92000</text:p>
          </table:table-cell>
          <table:table-cell office:value-type="string" table:style-name="ce7">
            <text:p>DESPESAS COM EXERCICIOS ANTERIORES</text:p>
          </table:table-cell>
          <table:table-cell office:value-type="float" office:value="-117878.18" table:style-name="ce6">
            <text:p>-117878,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TOTAL UO SEM DESTAQUE:</text:p>
          </table:table-cell>
          <table:table-cell office:value-type="float" office:value="47265169.109999999" table:style-name="ce5">
            <text:p>47265169,11</text:p>
          </table:table-cell>
          <table:table-cell office:value-type="float" office:value="37835130.979999997" table:style-name="ce5">
            <text:p>37835130,98</text:p>
          </table:table-cell>
          <table:table-cell office:value-type="float" office:value="22274081.73" table:style-name="ce5">
            <text:p>22274081,73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  <table:named-expressions>
        <table:named-range table:name="HTML_1" table:cell-range-address="Planilha1.$A$1:Planilha1.$E$44" table:base-cell-address="Planilha1.$A$1"/>
        <table:named-range table:name="HTML_all" table:cell-range-address="Planilha1.$A$1:Planilha1.$E$44" table:base-cell-address="Planilha1.$A$1"/>
        <table:named-range table:name="HTML_tables" table:cell-range-address="Planilha1.$A$1" table:base-cell-address="Planilh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dc:date>2022-01-20T18:51:48Z</dc:date>
    <meta:user-defined meta:name="ProgId">Excel.Sheet</meta:user-defined>
  </office:meta>
</office:document-meta>
</file>