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11.51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5.39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<text:s/>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Ma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/>
          <table:table-cell table:style-name="Default" table:number-columns-repeated="4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table:style-name="ce5" office:value-type="string" calcext:value-type="string">
            <text:p>EMPENHADO</text:p>
          </table:table-cell>
          <table:table-cell table:style-name="ce5" office:value-type="string" calcext:value-type="string">
            <text:p>LIQUIDADO</text:p>
          </table:table-cell>
          <table:table-cell table:style-name="ce5" office:value-type="string" calcext:value-type="string">
            <text:p>PAGO</text:p>
          </table:table-cell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12897860.85" calcext:value-type="float">
            <text:p>12897860,85</text:p>
          </table:table-cell>
          <table:table-cell table:number-columns-repeated="2" office:value-type="float" office:value="17009168.62" calcext:value-type="float">
            <text:p>17009168,62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12897860.85" calcext:value-type="float">
            <text:p>12897860,85</text:p>
          </table:table-cell>
          <table:table-cell table:number-columns-repeated="2" office:value-type="float" office:value="17009168.62" calcext:value-type="float">
            <text:p>17009168,62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2897860.85" calcext:value-type="float">
            <text:p>12897860,85</text:p>
          </table:table-cell>
          <table:table-cell table:number-columns-repeated="2" office:value-type="float" office:value="16939822.5" calcext:value-type="float">
            <text:p>16939822,5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66379.1" calcext:value-type="float">
            <text:p>66379,1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39403.16" calcext:value-type="float">
            <text:p>39403,16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163075.04" calcext:value-type="float">
            <text:p>163075,04</text:p>
          </table:table-cell>
          <table:table-cell table:number-columns-repeated="2" office:value-type="float" office:value="128520.42" calcext:value-type="float">
            <text:p>128520,42</text:p>
          </table:table-cell>
        </table:table-row>
        <table:table-row table:style-name="ro1">
          <table:table-cell office:value-type="string" calcext:value-type="string">
            <text:p>3390.35000</text:p>
          </table:table-cell>
          <table:table-cell office:value-type="string" calcext:value-type="string">
            <text:p>SERVICOS DE CONSULTOR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200" calcext:value-type="float">
            <text:p>52200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572429.34" calcext:value-type="float">
            <text:p>572429,34</text:p>
          </table:table-cell>
          <table:table-cell table:number-columns-repeated="2" office:value-type="float" office:value="1854616.04" calcext:value-type="float">
            <text:p>1854616,04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2261160.56" calcext:value-type="float">
            <text:p>2261160,56</text:p>
          </table:table-cell>
          <table:table-cell table:number-columns-repeated="2" office:value-type="float" office:value="6332500.21" calcext:value-type="float">
            <text:p>6332500,21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6137813.62" calcext:value-type="float">
            <text:p>6137813,62</text:p>
          </table:table-cell>
          <table:table-cell table:number-columns-repeated="2" office:value-type="float" office:value="4041571.94" calcext:value-type="float">
            <text:p>4041571,94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571940.72" calcext:value-type="float">
            <text:p>571940,72</text:p>
          </table:table-cell>
          <table:table-cell table:number-columns-repeated="2" office:value-type="float" office:value="1216171.63" calcext:value-type="float">
            <text:p>1216171,63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805018.62" calcext:value-type="float">
            <text:p>805018,62</text:p>
          </table:table-cell>
          <table:table-cell table:number-columns-repeated="2" office:value-type="float" office:value="705641.63" calcext:value-type="float">
            <text:p>705641,63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40875" calcext:value-type="float">
            <text:p>40875</text:p>
          </table:table-cell>
          <table:table-cell table:number-columns-repeated="2" office:value-type="float" office:value="41000" calcext:value-type="float">
            <text:p>41000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190290.88" calcext:value-type="float">
            <text:p>190290,88</text:p>
          </table:table-cell>
          <table:table-cell table:number-columns-repeated="2" office:value-type="float" office:value="191190.88" calcext:value-type="float">
            <text:p>191190,88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2049474.81" calcext:value-type="float">
            <text:p>2049474,81</text:p>
          </table:table-cell>
          <table:table-cell table:number-columns-repeated="2" office:value-type="float" office:value="2270627.49" calcext:value-type="float">
            <text:p>2270627,49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9346.12" calcext:value-type="float">
            <text:p>69346,12</text:p>
          </table:table-cell>
        </table:table-row>
        <table:table-row table:style-name="ro1">
          <table:table-cell office:value-type="string" calcext:value-type="string">
            <text:p>3391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29.98" calcext:value-type="float">
            <text:p>17029,98</text:p>
          </table:table-cell>
        </table:table-row>
        <table:table-row table:style-name="ro1">
          <table:table-cell office:value-type="string" calcext:value-type="string">
            <text:p>3391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316.14" calcext:value-type="float">
            <text:p>52316,14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4126957.22" calcext:value-type="float">
            <text:p>4126957,22</text:p>
          </table:table-cell>
          <table:table-cell table:number-columns-repeated="2" office:value-type="float" office:value="330163.7" calcext:value-type="float">
            <text:p>330163,7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4126957.22" calcext:value-type="float">
            <text:p>4126957,22</text:p>
          </table:table-cell>
          <table:table-cell table:number-columns-repeated="2" office:value-type="float" office:value="330163.7" calcext:value-type="float">
            <text:p>330163,7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4126957.22" calcext:value-type="float">
            <text:p>4126957,22</text:p>
          </table:table-cell>
          <table:table-cell table:number-columns-repeated="2" office:value-type="float" office:value="330163.7" calcext:value-type="float">
            <text:p>330163,7</text:p>
          </table:table-cell>
        </table:table-row>
        <table:table-row table:style-name="ro1">
          <table:table-cell office:value-type="string" calcext:value-type="string">
            <text:p>4490.14000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float" office:value="2069.4" calcext:value-type="float">
            <text:p>2069,4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529.15" calcext:value-type="float">
            <text:p>66529,15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446.15" calcext:value-type="float">
            <text:p>43446,15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4124887.82" calcext:value-type="float">
            <text:p>4124887,82</text:p>
          </table:table-cell>
          <table:table-cell table:number-columns-repeated="2" office:value-type="float" office:value="218119" calcext:value-type="float">
            <text:p>218119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table:style-name="ce6" office:value-type="float" office:value="17024818.07" calcext:value-type="float">
            <text:p>17024818,07</text:p>
          </table:table-cell>
          <table:table-cell table:number-columns-repeated="2" table:style-name="ce6" office:value-type="float" office:value="17339332.32" calcext:value-type="float">
            <text:p>17339332,32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1"/>
        <table:named-range table:name="HTML_all" table:base-cell-address="$Planilha1.$A$1" table:cell-range-address="$Planilha1.$A$1:.$E$4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8:12:52.4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6-15T18:16:39.887000000</dc:date>
    <meta:editing-duration>PT3M47S</meta:editing-duration>
    <meta:editing-cycles>2</meta:editing-cycles>
    <meta:document-statistic meta:table-count="1" meta:cell-count="145" meta:object-count="0"/>
    <meta:user-defined meta:name="ProgId">Excel.Sheet</meta:user-defined>
  </office:meta>
</office:document-meta>
</file>