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style:font-name="Liberation Serif" style:font-name-asian="Liberation Serif" style:font-name-complex="Liberation Serif" fo:font-size="8pt" style:font-size-asian="8pt" style:font-size-complex="8pt"/>
    </style:style>
    <style:style style:name="ce5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0" style:family="table-cell" style:parent-style-name="Default" style:data-style-name="N0">
      <style:table-cell-properties fo:background-color="transparent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8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3" table:default-cell-style-name="ce8"/>
        <table:table-column table:style-name="co3" table:default-cell-style-name="ce8"/>
        <table:table-column table:style-name="co5" table:number-columns-repeated="3" table:default-cell-style-name="ce8"/>
        <table:table-column table:style-name="co7" table:number-columns-repeated="16371" table:default-cell-style-name="ce2"/>
        <table:table-row table:style-name="ro1">
          <table:table-cell office:value-type="string" table:number-columns-spanned="13" table:number-rows-spanned="1" table:style-name="ce1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3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Exercício igual a 202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Unidade Orçamentária igual a 036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*Mês de Referência igual a Dezembr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">
            <text:p>Tipo de Receita (1-Orçamentaria / 2-Intra-Orçamentária / 3-Orçamentária e Intra-Orçamentária / 4-Extra-Orçamentária) igual a Orcamentaria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5"/>
          <table:table-cell table:number-columns-repeated="11" table:style-name="ce6"/>
          <table:table-cell table:number-columns-repeated="16371"/>
        </table:table-row>
        <table:table-row table:style-name="ro1">
          <table:table-cell table:style-name="ce7"/>
          <table:table-cell table:style-name="ce4"/>
          <table:table-cell table:number-columns-repeated="2" table:style-name="ce7"/>
          <table:table-cell office:value-type="string" table:number-columns-spanned="4" table:number-rows-spanned="1" table:style-name="ce15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5">
            <text:p>ATÉ O MÊS</text:p>
          </table:table-cell>
          <table:covered-table-cell table:number-columns-repeated="3"/>
          <table:table-cell table:style-name="ce7"/>
          <table:table-cell table:number-columns-repeated="16371"/>
        </table:table-row>
        <table:table-row table:style-name="ro1">
          <table:table-cell office:value-type="string" table:style-name="ce14">
            <text:p>CÓDIGO</text:p>
          </table:table-cell>
          <table:table-cell office:value-type="string" table:style-name="ce13">
            <text:p>DESCRIÇÃO</text:p>
          </table:table-cell>
          <table:table-cell office:value-type="string" table:style-name="ce14">
            <text:p>ORÇADO INICIAL</text:p>
          </table:table-cell>
          <table:table-cell office:value-type="string" table:style-name="ce14">
            <text:p>ORÇADO ATUALIZADO</text:p>
          </table:table-cell>
          <table:table-cell office:value-type="string" table:style-name="ce14">
            <text:p>PREVISÃO</text:p>
          </table:table-cell>
          <table:table-cell office:value-type="string" table:style-name="ce14">
            <text:p>PREVISÃO ATUALIZADA</text:p>
          </table:table-cell>
          <table:table-cell office:value-type="string" table:style-name="ce14">
            <text:p>REALIZAÇÃO</text:p>
          </table:table-cell>
          <table:table-cell office:value-type="string" table:style-name="ce14">
            <text:p>DIFERENÇA</text:p>
          </table:table-cell>
          <table:table-cell office:value-type="string" table:style-name="ce14">
            <text:p>PREVISÃO</text:p>
          </table:table-cell>
          <table:table-cell office:value-type="string" table:style-name="ce14">
            <text:p>PREVISÃO ATUALIZADA</text:p>
          </table:table-cell>
          <table:table-cell office:value-type="string" table:style-name="ce14">
            <text:p>REALIZAÇÃO</text:p>
          </table:table-cell>
          <table:table-cell office:value-type="string" table:style-name="ce14">
            <text:p>DIFERENÇA</text:p>
          </table:table-cell>
          <table:table-cell office:value-type="string" table:style-name="ce14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float" office:value="275385433" table:style-name="ce7">
            <text:p>275385433</text:p>
          </table:table-cell>
          <table:table-cell office:value-type="float" office:value="275385433" table:style-name="ce7">
            <text:p>275385433</text:p>
          </table:table-cell>
          <table:table-cell office:value-type="float" office:value="12340349" table:style-name="ce7">
            <text:p>12340349</text:p>
          </table:table-cell>
          <table:table-cell office:value-type="float" office:value="12340349" table:style-name="ce7">
            <text:p>12340349</text:p>
          </table:table-cell>
          <table:table-cell office:value-type="float" office:value="41890779.140000001" table:style-name="ce7">
            <text:p>41890779,14</text:p>
          </table:table-cell>
          <table:table-cell office:value-type="float" office:value="29550430.140000001" table:style-name="ce7">
            <text:p>29550430,14</text:p>
          </table:table-cell>
          <table:table-cell office:value-type="float" office:value="275385433" table:style-name="ce7">
            <text:p>275385433</text:p>
          </table:table-cell>
          <table:table-cell office:value-type="float" office:value="275385433" table:style-name="ce7">
            <text:p>275385433</text:p>
          </table:table-cell>
          <table:table-cell office:value-type="float" office:value="445282653.17000002" table:style-name="ce7">
            <text:p>445282653,2</text:p>
          </table:table-cell>
          <table:table-cell office:value-type="float" office:value="169897220.16999999" table:style-name="ce7">
            <text:p>169897220,2</text:p>
          </table:table-cell>
          <table:table-cell office:value-type="float" office:value="169897220.16999999" table:style-name="ce7">
            <text:p>169897220,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0.0.00.0.0.00</text:p>
          </table:table-cell>
          <table:table-cell office:value-type="string" table:style-name="ce4">
            <text:p>Impostos, Taxas e Contribuições de Melhoria</text:p>
          </table:table-cell>
          <table:table-cell office:value-type="float" office:value="131283577" table:style-name="ce7">
            <text:p>131283577</text:p>
          </table:table-cell>
          <table:table-cell office:value-type="float" office:value="131283577" table:style-name="ce7">
            <text:p>131283577</text:p>
          </table:table-cell>
          <table:table-cell office:value-type="float" office:value="2998095" table:style-name="ce7">
            <text:p>2998095</text:p>
          </table:table-cell>
          <table:table-cell office:value-type="float" office:value="2998095" table:style-name="ce7">
            <text:p>2998095</text:p>
          </table:table-cell>
          <table:table-cell office:value-type="float" office:value="16071457.640000001" table:style-name="ce7">
            <text:p>16071457,64</text:p>
          </table:table-cell>
          <table:table-cell office:value-type="float" office:value="13073362.640000001" table:style-name="ce7">
            <text:p>13073362,64</text:p>
          </table:table-cell>
          <table:table-cell office:value-type="float" office:value="131283577" table:style-name="ce7">
            <text:p>131283577</text:p>
          </table:table-cell>
          <table:table-cell office:value-type="float" office:value="131283577" table:style-name="ce7">
            <text:p>131283577</text:p>
          </table:table-cell>
          <table:table-cell office:value-type="float" office:value="178771115.81999999" table:style-name="ce7">
            <text:p>178771115,8</text:p>
          </table:table-cell>
          <table:table-cell office:value-type="float" office:value="47487538.82" table:style-name="ce7">
            <text:p>47487538,82</text:p>
          </table:table-cell>
          <table:table-cell office:value-type="float" office:value="47487538.82" table:style-name="ce7">
            <text:p>47487538,8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0.00.0.0.00</text:p>
          </table:table-cell>
          <table:table-cell office:value-type="string" table:style-name="ce4">
            <text:p>Taxas</text:p>
          </table:table-cell>
          <table:table-cell office:value-type="float" office:value="131283577" table:style-name="ce7">
            <text:p>131283577</text:p>
          </table:table-cell>
          <table:table-cell office:value-type="float" office:value="131283577" table:style-name="ce7">
            <text:p>131283577</text:p>
          </table:table-cell>
          <table:table-cell office:value-type="float" office:value="2998095" table:style-name="ce7">
            <text:p>2998095</text:p>
          </table:table-cell>
          <table:table-cell office:value-type="float" office:value="2998095" table:style-name="ce7">
            <text:p>2998095</text:p>
          </table:table-cell>
          <table:table-cell office:value-type="float" office:value="16071457.640000001" table:style-name="ce7">
            <text:p>16071457,64</text:p>
          </table:table-cell>
          <table:table-cell office:value-type="float" office:value="13073362.640000001" table:style-name="ce7">
            <text:p>13073362,64</text:p>
          </table:table-cell>
          <table:table-cell office:value-type="float" office:value="131283577" table:style-name="ce7">
            <text:p>131283577</text:p>
          </table:table-cell>
          <table:table-cell office:value-type="float" office:value="131283577" table:style-name="ce7">
            <text:p>131283577</text:p>
          </table:table-cell>
          <table:table-cell office:value-type="float" office:value="178771115.81999999" table:style-name="ce7">
            <text:p>178771115,8</text:p>
          </table:table-cell>
          <table:table-cell office:value-type="float" office:value="47487538.82" table:style-name="ce7">
            <text:p>47487538,82</text:p>
          </table:table-cell>
          <table:table-cell office:value-type="float" office:value="47487538.82" table:style-name="ce7">
            <text:p>47487538,8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0.0.0.00</text:p>
          </table:table-cell>
          <table:table-cell office:value-type="string" table:style-name="ce4">
            <text:p>Taxas - Específicas de Estados, DF e Municípios</text:p>
          </table:table-cell>
          <table:table-cell office:value-type="float" office:value="131283577" table:style-name="ce7">
            <text:p>131283577</text:p>
          </table:table-cell>
          <table:table-cell office:value-type="float" office:value="131283577" table:style-name="ce7">
            <text:p>131283577</text:p>
          </table:table-cell>
          <table:table-cell office:value-type="float" office:value="2998095" table:style-name="ce7">
            <text:p>2998095</text:p>
          </table:table-cell>
          <table:table-cell office:value-type="float" office:value="2998095" table:style-name="ce7">
            <text:p>2998095</text:p>
          </table:table-cell>
          <table:table-cell office:value-type="float" office:value="16071457.640000001" table:style-name="ce7">
            <text:p>16071457,64</text:p>
          </table:table-cell>
          <table:table-cell office:value-type="float" office:value="13073362.640000001" table:style-name="ce7">
            <text:p>13073362,64</text:p>
          </table:table-cell>
          <table:table-cell office:value-type="float" office:value="131283577" table:style-name="ce7">
            <text:p>131283577</text:p>
          </table:table-cell>
          <table:table-cell office:value-type="float" office:value="131283577" table:style-name="ce7">
            <text:p>131283577</text:p>
          </table:table-cell>
          <table:table-cell office:value-type="float" office:value="178771115.81999999" table:style-name="ce7">
            <text:p>178771115,8</text:p>
          </table:table-cell>
          <table:table-cell office:value-type="float" office:value="47487538.82" table:style-name="ce7">
            <text:p>47487538,82</text:p>
          </table:table-cell>
          <table:table-cell office:value-type="float" office:value="47487538.82" table:style-name="ce7">
            <text:p>47487538,8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0.0.00</text:p>
          </table:table-cell>
          <table:table-cell office:value-type="string" table:style-name="ce4">
            <text:p>Taxas pela Prestação de Serviços</text:p>
          </table:table-cell>
          <table:table-cell office:value-type="float" office:value="131283577" table:style-name="ce7">
            <text:p>131283577</text:p>
          </table:table-cell>
          <table:table-cell office:value-type="float" office:value="131283577" table:style-name="ce7">
            <text:p>131283577</text:p>
          </table:table-cell>
          <table:table-cell office:value-type="float" office:value="2998095" table:style-name="ce7">
            <text:p>2998095</text:p>
          </table:table-cell>
          <table:table-cell office:value-type="float" office:value="2998095" table:style-name="ce7">
            <text:p>2998095</text:p>
          </table:table-cell>
          <table:table-cell office:value-type="float" office:value="16071457.640000001" table:style-name="ce7">
            <text:p>16071457,64</text:p>
          </table:table-cell>
          <table:table-cell office:value-type="float" office:value="13073362.640000001" table:style-name="ce7">
            <text:p>13073362,64</text:p>
          </table:table-cell>
          <table:table-cell office:value-type="float" office:value="131283577" table:style-name="ce7">
            <text:p>131283577</text:p>
          </table:table-cell>
          <table:table-cell office:value-type="float" office:value="131283577" table:style-name="ce7">
            <text:p>131283577</text:p>
          </table:table-cell>
          <table:table-cell office:value-type="float" office:value="178771115.81999999" table:style-name="ce7">
            <text:p>178771115,8</text:p>
          </table:table-cell>
          <table:table-cell office:value-type="float" office:value="47487538.82" table:style-name="ce7">
            <text:p>47487538,82</text:p>
          </table:table-cell>
          <table:table-cell office:value-type="float" office:value="47487538.82" table:style-name="ce7">
            <text:p>47487538,82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1.0.00</text:p>
          </table:table-cell>
          <table:table-cell office:value-type="string" table:style-name="ce4">
            <text:p>Taxas Judiciais</text:p>
          </table:table-cell>
          <table:table-cell office:value-type="float" office:value="39216552" table:style-name="ce7">
            <text:p>39216552</text:p>
          </table:table-cell>
          <table:table-cell office:value-type="float" office:value="39216552" table:style-name="ce7">
            <text:p>39216552</text:p>
          </table:table-cell>
          <table:table-cell office:value-type="float" office:value="2998095" table:style-name="ce7">
            <text:p>2998095</text:p>
          </table:table-cell>
          <table:table-cell office:value-type="float" office:value="2998095" table:style-name="ce7">
            <text:p>2998095</text:p>
          </table:table-cell>
          <table:table-cell office:value-type="float" office:value="3327819.46" table:style-name="ce7">
            <text:p>3327819,46</text:p>
          </table:table-cell>
          <table:table-cell office:value-type="float" office:value="329724.46000000002" table:style-name="ce7">
            <text:p>329724,46</text:p>
          </table:table-cell>
          <table:table-cell office:value-type="float" office:value="39216552" table:style-name="ce7">
            <text:p>39216552</text:p>
          </table:table-cell>
          <table:table-cell office:value-type="float" office:value="39216552" table:style-name="ce7">
            <text:p>39216552</text:p>
          </table:table-cell>
          <table:table-cell office:value-type="float" office:value="40594087.460000001" table:style-name="ce7">
            <text:p>40594087,46</text:p>
          </table:table-cell>
          <table:table-cell office:value-type="float" office:value="1377535.46" table:style-name="ce7">
            <text:p>1377535,46</text:p>
          </table:table-cell>
          <table:table-cell office:value-type="float" office:value="1377535.46" table:style-name="ce7">
            <text:p>1377535,4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1.1.00</text:p>
          </table:table-cell>
          <table:table-cell office:value-type="string" table:style-name="ce4">
            <text:p>Taxas Judiciais-Principal</text:p>
          </table:table-cell>
          <table:table-cell office:value-type="float" office:value="39081284" table:style-name="ce7">
            <text:p>39081284</text:p>
          </table:table-cell>
          <table:table-cell office:value-type="float" office:value="39081284" table:style-name="ce7">
            <text:p>39081284</text:p>
          </table:table-cell>
          <table:table-cell office:value-type="float" office:value="2997655" table:style-name="ce7">
            <text:p>2997655</text:p>
          </table:table-cell>
          <table:table-cell office:value-type="float" office:value="2997655" table:style-name="ce7">
            <text:p>2997655</text:p>
          </table:table-cell>
          <table:table-cell office:value-type="float" office:value="3309555.79" table:style-name="ce7">
            <text:p>3309555,79</text:p>
          </table:table-cell>
          <table:table-cell office:value-type="float" office:value="311900.78999999998" table:style-name="ce7">
            <text:p>311900,79</text:p>
          </table:table-cell>
          <table:table-cell office:value-type="float" office:value="39081284" table:style-name="ce7">
            <text:p>39081284</text:p>
          </table:table-cell>
          <table:table-cell office:value-type="float" office:value="39081284" table:style-name="ce7">
            <text:p>39081284</text:p>
          </table:table-cell>
          <table:table-cell office:value-type="float" office:value="40292701.899999999" table:style-name="ce7">
            <text:p>40292701,9</text:p>
          </table:table-cell>
          <table:table-cell office:value-type="float" office:value="1211417.8999999999" table:style-name="ce7">
            <text:p>1211417,9</text:p>
          </table:table-cell>
          <table:table-cell office:value-type="float" office:value="1211417.8999999999" table:style-name="ce7">
            <text:p>1211417,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1.1.08</text:p>
          </table:table-cell>
          <table:table-cell office:value-type="string" table:style-name="ce4">
            <text:p>Taxa Judiciária-Recursos Destinados ao Funajuris-Principal</text:p>
          </table:table-cell>
          <table:table-cell office:value-type="float" office:value="39081284" table:style-name="ce7">
            <text:p>39081284</text:p>
          </table:table-cell>
          <table:table-cell office:value-type="float" office:value="39081284" table:style-name="ce7">
            <text:p>39081284</text:p>
          </table:table-cell>
          <table:table-cell office:value-type="float" office:value="2997655" table:style-name="ce7">
            <text:p>2997655</text:p>
          </table:table-cell>
          <table:table-cell office:value-type="float" office:value="2997655" table:style-name="ce7">
            <text:p>2997655</text:p>
          </table:table-cell>
          <table:table-cell office:value-type="float" office:value="3309555.79" table:style-name="ce7">
            <text:p>3309555,79</text:p>
          </table:table-cell>
          <table:table-cell office:value-type="float" office:value="311900.78999999998" table:style-name="ce7">
            <text:p>311900,79</text:p>
          </table:table-cell>
          <table:table-cell office:value-type="float" office:value="39081284" table:style-name="ce7">
            <text:p>39081284</text:p>
          </table:table-cell>
          <table:table-cell office:value-type="float" office:value="39081284" table:style-name="ce7">
            <text:p>39081284</text:p>
          </table:table-cell>
          <table:table-cell office:value-type="float" office:value="40292701.899999999" table:style-name="ce7">
            <text:p>40292701,9</text:p>
          </table:table-cell>
          <table:table-cell office:value-type="float" office:value="1211417.8999999999" table:style-name="ce7">
            <text:p>1211417,9</text:p>
          </table:table-cell>
          <table:table-cell office:value-type="float" office:value="1211417.8999999999" table:style-name="ce7">
            <text:p>1211417,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1.3.00</text:p>
          </table:table-cell>
          <table:table-cell office:value-type="string" table:style-name="ce4">
            <text:p>Taxas Judiciais-Dívida Ativa</text:p>
          </table:table-cell>
          <table:table-cell office:value-type="float" office:value="135268" table:style-name="ce7">
            <text:p>135268</text:p>
          </table:table-cell>
          <table:table-cell office:value-type="float" office:value="135268" table:style-name="ce7">
            <text:p>135268</text:p>
          </table:table-cell>
          <table:table-cell office:value-type="float" office:value="440" table:style-name="ce7">
            <text:p>440</text:p>
          </table:table-cell>
          <table:table-cell office:value-type="float" office:value="440" table:style-name="ce7">
            <text:p>440</text:p>
          </table:table-cell>
          <table:table-cell office:value-type="float" office:value="18263.669999999998" table:style-name="ce7">
            <text:p>18263,67</text:p>
          </table:table-cell>
          <table:table-cell office:value-type="float" office:value="17823.669999999998" table:style-name="ce7">
            <text:p>17823,67</text:p>
          </table:table-cell>
          <table:table-cell office:value-type="float" office:value="135268" table:style-name="ce7">
            <text:p>135268</text:p>
          </table:table-cell>
          <table:table-cell office:value-type="float" office:value="135268" table:style-name="ce7">
            <text:p>135268</text:p>
          </table:table-cell>
          <table:table-cell office:value-type="float" office:value="301385.56" table:style-name="ce7">
            <text:p>301385,56</text:p>
          </table:table-cell>
          <table:table-cell office:value-type="float" office:value="166117.56" table:style-name="ce7">
            <text:p>166117,56</text:p>
          </table:table-cell>
          <table:table-cell office:value-type="float" office:value="166117.56" table:style-name="ce7">
            <text:p>166117,5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1.3.08</text:p>
          </table:table-cell>
          <table:table-cell office:value-type="string" table:style-name="ce4">
            <text:p>Taxa Judiciária-Recursos Destinados ao Funajuris-Dívida Ativa</text:p>
          </table:table-cell>
          <table:table-cell office:value-type="float" office:value="135268" table:style-name="ce7">
            <text:p>135268</text:p>
          </table:table-cell>
          <table:table-cell office:value-type="float" office:value="135268" table:style-name="ce7">
            <text:p>135268</text:p>
          </table:table-cell>
          <table:table-cell office:value-type="float" office:value="440" table:style-name="ce7">
            <text:p>440</text:p>
          </table:table-cell>
          <table:table-cell office:value-type="float" office:value="440" table:style-name="ce7">
            <text:p>440</text:p>
          </table:table-cell>
          <table:table-cell office:value-type="float" office:value="18263.669999999998" table:style-name="ce7">
            <text:p>18263,67</text:p>
          </table:table-cell>
          <table:table-cell office:value-type="float" office:value="17823.669999999998" table:style-name="ce7">
            <text:p>17823,67</text:p>
          </table:table-cell>
          <table:table-cell office:value-type="float" office:value="135268" table:style-name="ce7">
            <text:p>135268</text:p>
          </table:table-cell>
          <table:table-cell office:value-type="float" office:value="135268" table:style-name="ce7">
            <text:p>135268</text:p>
          </table:table-cell>
          <table:table-cell office:value-type="float" office:value="301385.56" table:style-name="ce7">
            <text:p>301385,56</text:p>
          </table:table-cell>
          <table:table-cell office:value-type="float" office:value="166117.56" table:style-name="ce7">
            <text:p>166117,56</text:p>
          </table:table-cell>
          <table:table-cell office:value-type="float" office:value="166117.56" table:style-name="ce7">
            <text:p>166117,5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2.0.00</text:p>
          </table:table-cell>
          <table:table-cell office:value-type="string" table:style-name="ce4">
            <text:p>Taxas Extrajudiciais</text:p>
          </table:table-cell>
          <table:table-cell office:value-type="float" office:value="92067025" table:style-name="ce7">
            <text:p>92067025</text:p>
          </table:table-cell>
          <table:table-cell office:value-type="float" office:value="92067025" table:style-name="ce7">
            <text:p>920670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43638.18" table:style-name="ce7">
            <text:p>12743638,18</text:p>
          </table:table-cell>
          <table:table-cell office:value-type="float" office:value="12743638.18" table:style-name="ce7">
            <text:p>12743638,18</text:p>
          </table:table-cell>
          <table:table-cell office:value-type="float" office:value="92067025" table:style-name="ce7">
            <text:p>92067025</text:p>
          </table:table-cell>
          <table:table-cell office:value-type="float" office:value="92067025" table:style-name="ce7">
            <text:p>92067025</text:p>
          </table:table-cell>
          <table:table-cell office:value-type="float" office:value="138177028.36000001" table:style-name="ce7">
            <text:p>138177028,4</text:p>
          </table:table-cell>
          <table:table-cell office:value-type="float" office:value="46110003.359999999" table:style-name="ce7">
            <text:p>46110003,36</text:p>
          </table:table-cell>
          <table:table-cell office:value-type="float" office:value="46110003.359999999" table:style-name="ce7">
            <text:p>46110003,3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2.1.00</text:p>
          </table:table-cell>
          <table:table-cell office:value-type="string" table:style-name="ce4">
            <text:p>Taxas Extrajudiciais-Principal</text:p>
          </table:table-cell>
          <table:table-cell office:value-type="float" office:value="92067025" table:style-name="ce7">
            <text:p>92067025</text:p>
          </table:table-cell>
          <table:table-cell office:value-type="float" office:value="92067025" table:style-name="ce7">
            <text:p>920670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43638.18" table:style-name="ce7">
            <text:p>12743638,18</text:p>
          </table:table-cell>
          <table:table-cell office:value-type="float" office:value="12743638.18" table:style-name="ce7">
            <text:p>12743638,18</text:p>
          </table:table-cell>
          <table:table-cell office:value-type="float" office:value="92067025" table:style-name="ce7">
            <text:p>92067025</text:p>
          </table:table-cell>
          <table:table-cell office:value-type="float" office:value="92067025" table:style-name="ce7">
            <text:p>92067025</text:p>
          </table:table-cell>
          <table:table-cell office:value-type="float" office:value="138177028.36000001" table:style-name="ce7">
            <text:p>138177028,4</text:p>
          </table:table-cell>
          <table:table-cell office:value-type="float" office:value="46110003.359999999" table:style-name="ce7">
            <text:p>46110003,36</text:p>
          </table:table-cell>
          <table:table-cell office:value-type="float" office:value="46110003.359999999" table:style-name="ce7">
            <text:p>46110003,3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1.2.8.02.2.1.26</text:p>
          </table:table-cell>
          <table:table-cell office:value-type="string" table:style-name="ce4">
            <text:p>Taxa Extrajudicial - Recursos Destinados ao Funajuris-Principal</text:p>
          </table:table-cell>
          <table:table-cell office:value-type="float" office:value="92067025" table:style-name="ce7">
            <text:p>92067025</text:p>
          </table:table-cell>
          <table:table-cell office:value-type="float" office:value="92067025" table:style-name="ce7">
            <text:p>920670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743638.18" table:style-name="ce7">
            <text:p>12743638,18</text:p>
          </table:table-cell>
          <table:table-cell office:value-type="float" office:value="12743638.18" table:style-name="ce7">
            <text:p>12743638,18</text:p>
          </table:table-cell>
          <table:table-cell office:value-type="float" office:value="92067025" table:style-name="ce7">
            <text:p>92067025</text:p>
          </table:table-cell>
          <table:table-cell office:value-type="float" office:value="92067025" table:style-name="ce7">
            <text:p>92067025</text:p>
          </table:table-cell>
          <table:table-cell office:value-type="float" office:value="138177028.36000001" table:style-name="ce7">
            <text:p>138177028,4</text:p>
          </table:table-cell>
          <table:table-cell office:value-type="float" office:value="46110003.359999999" table:style-name="ce7">
            <text:p>46110003,36</text:p>
          </table:table-cell>
          <table:table-cell office:value-type="float" office:value="46110003.359999999" table:style-name="ce7">
            <text:p>46110003,36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float" office:value="13105875" table:style-name="ce7">
            <text:p>13105875</text:p>
          </table:table-cell>
          <table:table-cell office:value-type="float" office:value="13105875" table:style-name="ce7">
            <text:p>13105875</text:p>
          </table:table-cell>
          <table:table-cell office:value-type="float" office:value="1429817" table:style-name="ce7">
            <text:p>1429817</text:p>
          </table:table-cell>
          <table:table-cell office:value-type="float" office:value="1429817" table:style-name="ce7">
            <text:p>1429817</text:p>
          </table:table-cell>
          <table:table-cell office:value-type="float" office:value="3058612.14" table:style-name="ce7">
            <text:p>3058612,14</text:p>
          </table:table-cell>
          <table:table-cell office:value-type="float" office:value="1628795.14" table:style-name="ce7">
            <text:p>1628795,14</text:p>
          </table:table-cell>
          <table:table-cell office:value-type="float" office:value="13105875" table:style-name="ce7">
            <text:p>13105875</text:p>
          </table:table-cell>
          <table:table-cell office:value-type="float" office:value="13105875" table:style-name="ce7">
            <text:p>13105875</text:p>
          </table:table-cell>
          <table:table-cell office:value-type="float" office:value="13925773.84" table:style-name="ce7">
            <text:p>13925773,84</text:p>
          </table:table-cell>
          <table:table-cell office:value-type="float" office:value="819898.84" table:style-name="ce7">
            <text:p>819898,84</text:p>
          </table:table-cell>
          <table:table-cell office:value-type="float" office:value="819898.84" table:style-name="ce7">
            <text:p>819898,8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1.0.00.0.0.00</text:p>
          </table:table-cell>
          <table:table-cell office:value-type="string" table:style-name="ce4">
            <text:p>Exploração do Patrimônio Imobiliário do Estado</text:p>
          </table:table-cell>
          <table:table-cell office:value-type="float" office:value="298583" table:style-name="ce7">
            <text:p>298583</text:p>
          </table:table-cell>
          <table:table-cell office:value-type="float" office:value="298583" table:style-name="ce7">
            <text:p>2985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884.54" table:style-name="ce7">
            <text:p>25884,54</text:p>
          </table:table-cell>
          <table:table-cell office:value-type="float" office:value="25884.54" table:style-name="ce7">
            <text:p>25884,54</text:p>
          </table:table-cell>
          <table:table-cell office:value-type="float" office:value="298583" table:style-name="ce7">
            <text:p>298583</text:p>
          </table:table-cell>
          <table:table-cell office:value-type="float" office:value="298583" table:style-name="ce7">
            <text:p>298583</text:p>
          </table:table-cell>
          <table:table-cell office:value-type="float" office:value="327106.99" table:style-name="ce7">
            <text:p>327106,99</text:p>
          </table:table-cell>
          <table:table-cell office:value-type="float" office:value="28523.99" table:style-name="ce7">
            <text:p>28523,99</text:p>
          </table:table-cell>
          <table:table-cell office:value-type="float" office:value="28523.99" table:style-name="ce7">
            <text:p>28523,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1.0.99.0.0.00</text:p>
          </table:table-cell>
          <table:table-cell office:value-type="string" table:style-name="ce4">
            <text:p>Outras Receitas Imobiliárias</text:p>
          </table:table-cell>
          <table:table-cell office:value-type="float" office:value="298583" table:style-name="ce7">
            <text:p>298583</text:p>
          </table:table-cell>
          <table:table-cell office:value-type="float" office:value="298583" table:style-name="ce7">
            <text:p>2985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884.54" table:style-name="ce7">
            <text:p>25884,54</text:p>
          </table:table-cell>
          <table:table-cell office:value-type="float" office:value="25884.54" table:style-name="ce7">
            <text:p>25884,54</text:p>
          </table:table-cell>
          <table:table-cell office:value-type="float" office:value="298583" table:style-name="ce7">
            <text:p>298583</text:p>
          </table:table-cell>
          <table:table-cell office:value-type="float" office:value="298583" table:style-name="ce7">
            <text:p>298583</text:p>
          </table:table-cell>
          <table:table-cell office:value-type="float" office:value="327106.99" table:style-name="ce7">
            <text:p>327106,99</text:p>
          </table:table-cell>
          <table:table-cell office:value-type="float" office:value="28523.99" table:style-name="ce7">
            <text:p>28523,99</text:p>
          </table:table-cell>
          <table:table-cell office:value-type="float" office:value="28523.99" table:style-name="ce7">
            <text:p>28523,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1.0.99.1.0.00</text:p>
          </table:table-cell>
          <table:table-cell office:value-type="string" table:style-name="ce4">
            <text:p>Outras Receitas Imobiliárias</text:p>
          </table:table-cell>
          <table:table-cell office:value-type="float" office:value="298583" table:style-name="ce7">
            <text:p>298583</text:p>
          </table:table-cell>
          <table:table-cell office:value-type="float" office:value="298583" table:style-name="ce7">
            <text:p>2985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884.54" table:style-name="ce7">
            <text:p>25884,54</text:p>
          </table:table-cell>
          <table:table-cell office:value-type="float" office:value="25884.54" table:style-name="ce7">
            <text:p>25884,54</text:p>
          </table:table-cell>
          <table:table-cell office:value-type="float" office:value="298583" table:style-name="ce7">
            <text:p>298583</text:p>
          </table:table-cell>
          <table:table-cell office:value-type="float" office:value="298583" table:style-name="ce7">
            <text:p>298583</text:p>
          </table:table-cell>
          <table:table-cell office:value-type="float" office:value="327106.99" table:style-name="ce7">
            <text:p>327106,99</text:p>
          </table:table-cell>
          <table:table-cell office:value-type="float" office:value="28523.99" table:style-name="ce7">
            <text:p>28523,99</text:p>
          </table:table-cell>
          <table:table-cell office:value-type="float" office:value="28523.99" table:style-name="ce7">
            <text:p>28523,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1.0.99.1.1.00</text:p>
          </table:table-cell>
          <table:table-cell office:value-type="string" table:style-name="ce4">
            <text:p>Outras Receitas Imobiliárias-Principal</text:p>
          </table:table-cell>
          <table:table-cell office:value-type="float" office:value="298583" table:style-name="ce7">
            <text:p>298583</text:p>
          </table:table-cell>
          <table:table-cell office:value-type="float" office:value="298583" table:style-name="ce7">
            <text:p>2985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884.54" table:style-name="ce7">
            <text:p>25884,54</text:p>
          </table:table-cell>
          <table:table-cell office:value-type="float" office:value="25884.54" table:style-name="ce7">
            <text:p>25884,54</text:p>
          </table:table-cell>
          <table:table-cell office:value-type="float" office:value="298583" table:style-name="ce7">
            <text:p>298583</text:p>
          </table:table-cell>
          <table:table-cell office:value-type="float" office:value="298583" table:style-name="ce7">
            <text:p>298583</text:p>
          </table:table-cell>
          <table:table-cell office:value-type="float" office:value="327106.99" table:style-name="ce7">
            <text:p>327106,99</text:p>
          </table:table-cell>
          <table:table-cell office:value-type="float" office:value="28523.99" table:style-name="ce7">
            <text:p>28523,99</text:p>
          </table:table-cell>
          <table:table-cell office:value-type="float" office:value="28523.99" table:style-name="ce7">
            <text:p>28523,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1.0.99.1.1.01</text:p>
          </table:table-cell>
          <table:table-cell office:value-type="string" table:style-name="ce4">
            <text:p>Outras Receitas Imobiliárias-Principal</text:p>
          </table:table-cell>
          <table:table-cell office:value-type="float" office:value="298583" table:style-name="ce7">
            <text:p>298583</text:p>
          </table:table-cell>
          <table:table-cell office:value-type="float" office:value="298583" table:style-name="ce7">
            <text:p>2985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884.54" table:style-name="ce7">
            <text:p>25884,54</text:p>
          </table:table-cell>
          <table:table-cell office:value-type="float" office:value="25884.54" table:style-name="ce7">
            <text:p>25884,54</text:p>
          </table:table-cell>
          <table:table-cell office:value-type="float" office:value="298583" table:style-name="ce7">
            <text:p>298583</text:p>
          </table:table-cell>
          <table:table-cell office:value-type="float" office:value="298583" table:style-name="ce7">
            <text:p>298583</text:p>
          </table:table-cell>
          <table:table-cell office:value-type="float" office:value="327106.99" table:style-name="ce7">
            <text:p>327106,99</text:p>
          </table:table-cell>
          <table:table-cell office:value-type="float" office:value="28523.99" table:style-name="ce7">
            <text:p>28523,99</text:p>
          </table:table-cell>
          <table:table-cell office:value-type="float" office:value="28523.99" table:style-name="ce7">
            <text:p>28523,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float" office:value="12807292" table:style-name="ce7">
            <text:p>12807292</text:p>
          </table:table-cell>
          <table:table-cell office:value-type="float" office:value="12807292" table:style-name="ce7">
            <text:p>12807292</text:p>
          </table:table-cell>
          <table:table-cell office:value-type="float" office:value="1429817" table:style-name="ce7">
            <text:p>1429817</text:p>
          </table:table-cell>
          <table:table-cell office:value-type="float" office:value="1429817" table:style-name="ce7">
            <text:p>1429817</text:p>
          </table:table-cell>
          <table:table-cell office:value-type="float" office:value="3032727.6" table:style-name="ce7">
            <text:p>3032727,6</text:p>
          </table:table-cell>
          <table:table-cell office:value-type="float" office:value="1602910.6" table:style-name="ce7">
            <text:p>1602910,6</text:p>
          </table:table-cell>
          <table:table-cell office:value-type="float" office:value="12807292" table:style-name="ce7">
            <text:p>12807292</text:p>
          </table:table-cell>
          <table:table-cell office:value-type="float" office:value="12807292" table:style-name="ce7">
            <text:p>12807292</text:p>
          </table:table-cell>
          <table:table-cell office:value-type="float" office:value="13598666.85" table:style-name="ce7">
            <text:p>13598666,85</text:p>
          </table:table-cell>
          <table:table-cell office:value-type="float" office:value="791374.85" table:style-name="ce7">
            <text:p>791374,85</text:p>
          </table:table-cell>
          <table:table-cell office:value-type="float" office:value="791374.85" table:style-name="ce7">
            <text:p>791374,8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float" office:value="12807292" table:style-name="ce7">
            <text:p>12807292</text:p>
          </table:table-cell>
          <table:table-cell office:value-type="float" office:value="12807292" table:style-name="ce7">
            <text:p>12807292</text:p>
          </table:table-cell>
          <table:table-cell office:value-type="float" office:value="1429817" table:style-name="ce7">
            <text:p>1429817</text:p>
          </table:table-cell>
          <table:table-cell office:value-type="float" office:value="1429817" table:style-name="ce7">
            <text:p>1429817</text:p>
          </table:table-cell>
          <table:table-cell office:value-type="float" office:value="3032727.6" table:style-name="ce7">
            <text:p>3032727,6</text:p>
          </table:table-cell>
          <table:table-cell office:value-type="float" office:value="1602910.6" table:style-name="ce7">
            <text:p>1602910,6</text:p>
          </table:table-cell>
          <table:table-cell office:value-type="float" office:value="12807292" table:style-name="ce7">
            <text:p>12807292</text:p>
          </table:table-cell>
          <table:table-cell office:value-type="float" office:value="12807292" table:style-name="ce7">
            <text:p>12807292</text:p>
          </table:table-cell>
          <table:table-cell office:value-type="float" office:value="13598666.85" table:style-name="ce7">
            <text:p>13598666,85</text:p>
          </table:table-cell>
          <table:table-cell office:value-type="float" office:value="791374.85" table:style-name="ce7">
            <text:p>791374,85</text:p>
          </table:table-cell>
          <table:table-cell office:value-type="float" office:value="791374.85" table:style-name="ce7">
            <text:p>791374,8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2.1.00.1.0.00</text:p>
          </table:table-cell>
          <table:table-cell office:value-type="string" table:style-name="ce4">
            <text:p>Remuneração de Depósitos Bancários</text:p>
          </table:table-cell>
          <table:table-cell office:value-type="float" office:value="12807292" table:style-name="ce7">
            <text:p>12807292</text:p>
          </table:table-cell>
          <table:table-cell office:value-type="float" office:value="12807292" table:style-name="ce7">
            <text:p>12807292</text:p>
          </table:table-cell>
          <table:table-cell office:value-type="float" office:value="1429817" table:style-name="ce7">
            <text:p>1429817</text:p>
          </table:table-cell>
          <table:table-cell office:value-type="float" office:value="1429817" table:style-name="ce7">
            <text:p>1429817</text:p>
          </table:table-cell>
          <table:table-cell office:value-type="float" office:value="3032727.6" table:style-name="ce7">
            <text:p>3032727,6</text:p>
          </table:table-cell>
          <table:table-cell office:value-type="float" office:value="1602910.6" table:style-name="ce7">
            <text:p>1602910,6</text:p>
          </table:table-cell>
          <table:table-cell office:value-type="float" office:value="12807292" table:style-name="ce7">
            <text:p>12807292</text:p>
          </table:table-cell>
          <table:table-cell office:value-type="float" office:value="12807292" table:style-name="ce7">
            <text:p>12807292</text:p>
          </table:table-cell>
          <table:table-cell office:value-type="float" office:value="13598666.85" table:style-name="ce7">
            <text:p>13598666,85</text:p>
          </table:table-cell>
          <table:table-cell office:value-type="float" office:value="791374.85" table:style-name="ce7">
            <text:p>791374,85</text:p>
          </table:table-cell>
          <table:table-cell office:value-type="float" office:value="791374.85" table:style-name="ce7">
            <text:p>791374,8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2.1.00.1.1.00</text:p>
          </table:table-cell>
          <table:table-cell office:value-type="string" table:style-name="ce4">
            <text:p>Remuneração de Depósitos Bancários-Principal</text:p>
          </table:table-cell>
          <table:table-cell office:value-type="float" office:value="12807292" table:style-name="ce7">
            <text:p>12807292</text:p>
          </table:table-cell>
          <table:table-cell office:value-type="float" office:value="12807292" table:style-name="ce7">
            <text:p>12807292</text:p>
          </table:table-cell>
          <table:table-cell office:value-type="float" office:value="1429817" table:style-name="ce7">
            <text:p>1429817</text:p>
          </table:table-cell>
          <table:table-cell office:value-type="float" office:value="1429817" table:style-name="ce7">
            <text:p>1429817</text:p>
          </table:table-cell>
          <table:table-cell office:value-type="float" office:value="3032727.6" table:style-name="ce7">
            <text:p>3032727,6</text:p>
          </table:table-cell>
          <table:table-cell office:value-type="float" office:value="1602910.6" table:style-name="ce7">
            <text:p>1602910,6</text:p>
          </table:table-cell>
          <table:table-cell office:value-type="float" office:value="12807292" table:style-name="ce7">
            <text:p>12807292</text:p>
          </table:table-cell>
          <table:table-cell office:value-type="float" office:value="12807292" table:style-name="ce7">
            <text:p>12807292</text:p>
          </table:table-cell>
          <table:table-cell office:value-type="float" office:value="13598666.85" table:style-name="ce7">
            <text:p>13598666,85</text:p>
          </table:table-cell>
          <table:table-cell office:value-type="float" office:value="791374.85" table:style-name="ce7">
            <text:p>791374,85</text:p>
          </table:table-cell>
          <table:table-cell office:value-type="float" office:value="791374.85" table:style-name="ce7">
            <text:p>791374,8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3.2.1.00.1.1.35</text:p>
          </table:table-cell>
          <table:table-cell office:value-type="string" table:style-name="ce4">
            <text:p>Receita de Aplicação Financeira Proveniente de Recursos Arrecadados-Demais Fontes-Principal</text:p>
          </table:table-cell>
          <table:table-cell office:value-type="float" office:value="12807292" table:style-name="ce7">
            <text:p>12807292</text:p>
          </table:table-cell>
          <table:table-cell office:value-type="float" office:value="12807292" table:style-name="ce7">
            <text:p>12807292</text:p>
          </table:table-cell>
          <table:table-cell office:value-type="float" office:value="1429817" table:style-name="ce7">
            <text:p>1429817</text:p>
          </table:table-cell>
          <table:table-cell office:value-type="float" office:value="1429817" table:style-name="ce7">
            <text:p>1429817</text:p>
          </table:table-cell>
          <table:table-cell office:value-type="float" office:value="3032727.6" table:style-name="ce7">
            <text:p>3032727,6</text:p>
          </table:table-cell>
          <table:table-cell office:value-type="float" office:value="1602910.6" table:style-name="ce7">
            <text:p>1602910,6</text:p>
          </table:table-cell>
          <table:table-cell office:value-type="float" office:value="12807292" table:style-name="ce7">
            <text:p>12807292</text:p>
          </table:table-cell>
          <table:table-cell office:value-type="float" office:value="12807292" table:style-name="ce7">
            <text:p>12807292</text:p>
          </table:table-cell>
          <table:table-cell office:value-type="float" office:value="13598666.85" table:style-name="ce7">
            <text:p>13598666,85</text:p>
          </table:table-cell>
          <table:table-cell office:value-type="float" office:value="791374.85" table:style-name="ce7">
            <text:p>791374,85</text:p>
          </table:table-cell>
          <table:table-cell office:value-type="float" office:value="791374.85" table:style-name="ce7">
            <text:p>791374,85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6.0.0.00.0.0.00</text:p>
          </table:table-cell>
          <table:table-cell office:value-type="string" table:style-name="ce4">
            <text:p>Receita de Serviços</text:p>
          </table:table-cell>
          <table:table-cell office:value-type="float" office:value="44869741" table:style-name="ce7">
            <text:p>44869741</text:p>
          </table:table-cell>
          <table:table-cell office:value-type="float" office:value="44869741" table:style-name="ce7">
            <text:p>44869741</text:p>
          </table:table-cell>
          <table:table-cell office:value-type="float" office:value="2032806" table:style-name="ce7">
            <text:p>2032806</text:p>
          </table:table-cell>
          <table:table-cell office:value-type="float" office:value="2032806" table:style-name="ce7">
            <text:p>2032806</text:p>
          </table:table-cell>
          <table:table-cell office:value-type="float" office:value="10293933.9" table:style-name="ce7">
            <text:p>10293933,9</text:p>
          </table:table-cell>
          <table:table-cell office:value-type="float" office:value="8261127.9000000004" table:style-name="ce7">
            <text:p>8261127,9</text:p>
          </table:table-cell>
          <table:table-cell office:value-type="float" office:value="44869741" table:style-name="ce7">
            <text:p>44869741</text:p>
          </table:table-cell>
          <table:table-cell office:value-type="float" office:value="44869741" table:style-name="ce7">
            <text:p>44869741</text:p>
          </table:table-cell>
          <table:table-cell office:value-type="float" office:value="100308040" table:style-name="ce7">
            <text:p>100308040</text:p>
          </table:table-cell>
          <table:table-cell office:value-type="float" office:value="55438299" table:style-name="ce7">
            <text:p>55438299</text:p>
          </table:table-cell>
          <table:table-cell office:value-type="float" office:value="55438299" table:style-name="ce7">
            <text:p>554382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6.9.0.00.0.0.00</text:p>
          </table:table-cell>
          <table:table-cell office:value-type="string" table:style-name="ce4">
            <text:p>Outros Serviços</text:p>
          </table:table-cell>
          <table:table-cell office:value-type="float" office:value="44869741" table:style-name="ce7">
            <text:p>44869741</text:p>
          </table:table-cell>
          <table:table-cell office:value-type="float" office:value="44869741" table:style-name="ce7">
            <text:p>44869741</text:p>
          </table:table-cell>
          <table:table-cell office:value-type="float" office:value="2032806" table:style-name="ce7">
            <text:p>2032806</text:p>
          </table:table-cell>
          <table:table-cell office:value-type="float" office:value="2032806" table:style-name="ce7">
            <text:p>2032806</text:p>
          </table:table-cell>
          <table:table-cell office:value-type="float" office:value="10293933.9" table:style-name="ce7">
            <text:p>10293933,9</text:p>
          </table:table-cell>
          <table:table-cell office:value-type="float" office:value="8261127.9000000004" table:style-name="ce7">
            <text:p>8261127,9</text:p>
          </table:table-cell>
          <table:table-cell office:value-type="float" office:value="44869741" table:style-name="ce7">
            <text:p>44869741</text:p>
          </table:table-cell>
          <table:table-cell office:value-type="float" office:value="44869741" table:style-name="ce7">
            <text:p>44869741</text:p>
          </table:table-cell>
          <table:table-cell office:value-type="float" office:value="100308040" table:style-name="ce7">
            <text:p>100308040</text:p>
          </table:table-cell>
          <table:table-cell office:value-type="float" office:value="55438299" table:style-name="ce7">
            <text:p>55438299</text:p>
          </table:table-cell>
          <table:table-cell office:value-type="float" office:value="55438299" table:style-name="ce7">
            <text:p>554382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6.9.0.99.0.0.00</text:p>
          </table:table-cell>
          <table:table-cell office:value-type="string" table:style-name="ce4">
            <text:p>Outros Serviços</text:p>
          </table:table-cell>
          <table:table-cell office:value-type="float" office:value="44869741" table:style-name="ce7">
            <text:p>44869741</text:p>
          </table:table-cell>
          <table:table-cell office:value-type="float" office:value="44869741" table:style-name="ce7">
            <text:p>44869741</text:p>
          </table:table-cell>
          <table:table-cell office:value-type="float" office:value="2032806" table:style-name="ce7">
            <text:p>2032806</text:p>
          </table:table-cell>
          <table:table-cell office:value-type="float" office:value="2032806" table:style-name="ce7">
            <text:p>2032806</text:p>
          </table:table-cell>
          <table:table-cell office:value-type="float" office:value="10293933.9" table:style-name="ce7">
            <text:p>10293933,9</text:p>
          </table:table-cell>
          <table:table-cell office:value-type="float" office:value="8261127.9000000004" table:style-name="ce7">
            <text:p>8261127,9</text:p>
          </table:table-cell>
          <table:table-cell office:value-type="float" office:value="44869741" table:style-name="ce7">
            <text:p>44869741</text:p>
          </table:table-cell>
          <table:table-cell office:value-type="float" office:value="44869741" table:style-name="ce7">
            <text:p>44869741</text:p>
          </table:table-cell>
          <table:table-cell office:value-type="float" office:value="100308040" table:style-name="ce7">
            <text:p>100308040</text:p>
          </table:table-cell>
          <table:table-cell office:value-type="float" office:value="55438299" table:style-name="ce7">
            <text:p>55438299</text:p>
          </table:table-cell>
          <table:table-cell office:value-type="float" office:value="55438299" table:style-name="ce7">
            <text:p>554382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6.9.0.99.1.0.00</text:p>
          </table:table-cell>
          <table:table-cell office:value-type="string" table:style-name="ce4">
            <text:p>Outros Serviços</text:p>
          </table:table-cell>
          <table:table-cell office:value-type="float" office:value="44869741" table:style-name="ce7">
            <text:p>44869741</text:p>
          </table:table-cell>
          <table:table-cell office:value-type="float" office:value="44869741" table:style-name="ce7">
            <text:p>44869741</text:p>
          </table:table-cell>
          <table:table-cell office:value-type="float" office:value="2032806" table:style-name="ce7">
            <text:p>2032806</text:p>
          </table:table-cell>
          <table:table-cell office:value-type="float" office:value="2032806" table:style-name="ce7">
            <text:p>2032806</text:p>
          </table:table-cell>
          <table:table-cell office:value-type="float" office:value="10293933.9" table:style-name="ce7">
            <text:p>10293933,9</text:p>
          </table:table-cell>
          <table:table-cell office:value-type="float" office:value="8261127.9000000004" table:style-name="ce7">
            <text:p>8261127,9</text:p>
          </table:table-cell>
          <table:table-cell office:value-type="float" office:value="44869741" table:style-name="ce7">
            <text:p>44869741</text:p>
          </table:table-cell>
          <table:table-cell office:value-type="float" office:value="44869741" table:style-name="ce7">
            <text:p>44869741</text:p>
          </table:table-cell>
          <table:table-cell office:value-type="float" office:value="100308040" table:style-name="ce7">
            <text:p>100308040</text:p>
          </table:table-cell>
          <table:table-cell office:value-type="float" office:value="55438299" table:style-name="ce7">
            <text:p>55438299</text:p>
          </table:table-cell>
          <table:table-cell office:value-type="float" office:value="55438299" table:style-name="ce7">
            <text:p>554382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6.9.0.99.1.1.00</text:p>
          </table:table-cell>
          <table:table-cell office:value-type="string" table:style-name="ce4">
            <text:p>Outros Serviços-Principal</text:p>
          </table:table-cell>
          <table:table-cell office:value-type="float" office:value="44869741" table:style-name="ce7">
            <text:p>44869741</text:p>
          </table:table-cell>
          <table:table-cell office:value-type="float" office:value="44869741" table:style-name="ce7">
            <text:p>44869741</text:p>
          </table:table-cell>
          <table:table-cell office:value-type="float" office:value="2032806" table:style-name="ce7">
            <text:p>2032806</text:p>
          </table:table-cell>
          <table:table-cell office:value-type="float" office:value="2032806" table:style-name="ce7">
            <text:p>2032806</text:p>
          </table:table-cell>
          <table:table-cell office:value-type="float" office:value="10293933.9" table:style-name="ce7">
            <text:p>10293933,9</text:p>
          </table:table-cell>
          <table:table-cell office:value-type="float" office:value="8261127.9000000004" table:style-name="ce7">
            <text:p>8261127,9</text:p>
          </table:table-cell>
          <table:table-cell office:value-type="float" office:value="44869741" table:style-name="ce7">
            <text:p>44869741</text:p>
          </table:table-cell>
          <table:table-cell office:value-type="float" office:value="44869741" table:style-name="ce7">
            <text:p>44869741</text:p>
          </table:table-cell>
          <table:table-cell office:value-type="float" office:value="100308040" table:style-name="ce7">
            <text:p>100308040</text:p>
          </table:table-cell>
          <table:table-cell office:value-type="float" office:value="55438299" table:style-name="ce7">
            <text:p>55438299</text:p>
          </table:table-cell>
          <table:table-cell office:value-type="float" office:value="55438299" table:style-name="ce7">
            <text:p>554382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6.9.0.99.1.1.01</text:p>
          </table:table-cell>
          <table:table-cell office:value-type="string" table:style-name="ce4">
            <text:p>Receita de Serviços de Depósitos Judiciais-Funajuris-Principal</text:p>
          </table:table-cell>
          <table:table-cell office:value-type="float" office:value="22728382" table:style-name="ce7">
            <text:p>22728382</text:p>
          </table:table-cell>
          <table:table-cell office:value-type="float" office:value="22728382" table:style-name="ce7">
            <text:p>22728382</text:p>
          </table:table-cell>
          <table:table-cell office:value-type="float" office:value="1948922" table:style-name="ce7">
            <text:p>1948922</text:p>
          </table:table-cell>
          <table:table-cell office:value-type="float" office:value="1948922" table:style-name="ce7">
            <text:p>1948922</text:p>
          </table:table-cell>
          <table:table-cell office:value-type="float" office:value="3993837.17" table:style-name="ce7">
            <text:p>3993837,17</text:p>
          </table:table-cell>
          <table:table-cell office:value-type="float" office:value="2044915.17" table:style-name="ce7">
            <text:p>2044915,17</text:p>
          </table:table-cell>
          <table:table-cell office:value-type="float" office:value="22728382" table:style-name="ce7">
            <text:p>22728382</text:p>
          </table:table-cell>
          <table:table-cell office:value-type="float" office:value="22728382" table:style-name="ce7">
            <text:p>22728382</text:p>
          </table:table-cell>
          <table:table-cell office:value-type="float" office:value="27527781.609999999" table:style-name="ce7">
            <text:p>27527781,61</text:p>
          </table:table-cell>
          <table:table-cell office:value-type="float" office:value="4799399.6100000003" table:style-name="ce7">
            <text:p>4799399,61</text:p>
          </table:table-cell>
          <table:table-cell office:value-type="float" office:value="4799399.6100000003" table:style-name="ce7">
            <text:p>4799399,6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6.9.0.99.1.1.08</text:p>
          </table:table-cell>
          <table:table-cell office:value-type="string" table:style-name="ce4">
            <text:p>Receita de Serviços Judiciais-Serventia Interinos-Principal</text:p>
          </table:table-cell>
          <table:table-cell office:value-type="float" office:value="22141359" table:style-name="ce7">
            <text:p>22141359</text:p>
          </table:table-cell>
          <table:table-cell office:value-type="float" office:value="22141359" table:style-name="ce7">
            <text:p>22141359</text:p>
          </table:table-cell>
          <table:table-cell office:value-type="float" office:value="83884" table:style-name="ce7">
            <text:p>83884</text:p>
          </table:table-cell>
          <table:table-cell office:value-type="float" office:value="83884" table:style-name="ce7">
            <text:p>83884</text:p>
          </table:table-cell>
          <table:table-cell office:value-type="float" office:value="6300096.7300000004" table:style-name="ce7">
            <text:p>6300096,73</text:p>
          </table:table-cell>
          <table:table-cell office:value-type="float" office:value="6216212.7300000004" table:style-name="ce7">
            <text:p>6216212,73</text:p>
          </table:table-cell>
          <table:table-cell office:value-type="float" office:value="22141359" table:style-name="ce7">
            <text:p>22141359</text:p>
          </table:table-cell>
          <table:table-cell office:value-type="float" office:value="22141359" table:style-name="ce7">
            <text:p>22141359</text:p>
          </table:table-cell>
          <table:table-cell office:value-type="float" office:value="72780258.390000001" table:style-name="ce7">
            <text:p>72780258,39</text:p>
          </table:table-cell>
          <table:table-cell office:value-type="float" office:value="50638899.390000001" table:style-name="ce7">
            <text:p>50638899,39</text:p>
          </table:table-cell>
          <table:table-cell office:value-type="float" office:value="50638899.390000001" table:style-name="ce7">
            <text:p>50638899,3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float" office:value="86126240" table:style-name="ce7">
            <text:p>86126240</text:p>
          </table:table-cell>
          <table:table-cell office:value-type="float" office:value="86126240" table:style-name="ce7">
            <text:p>86126240</text:p>
          </table:table-cell>
          <table:table-cell office:value-type="float" office:value="5879631" table:style-name="ce7">
            <text:p>5879631</text:p>
          </table:table-cell>
          <table:table-cell office:value-type="float" office:value="5879631" table:style-name="ce7">
            <text:p>5879631</text:p>
          </table:table-cell>
          <table:table-cell office:value-type="float" office:value="12466775.460000001" table:style-name="ce7">
            <text:p>12466775,46</text:p>
          </table:table-cell>
          <table:table-cell office:value-type="float" office:value="6587144.46" table:style-name="ce7">
            <text:p>6587144,46</text:p>
          </table:table-cell>
          <table:table-cell office:value-type="float" office:value="86126240" table:style-name="ce7">
            <text:p>86126240</text:p>
          </table:table-cell>
          <table:table-cell office:value-type="float" office:value="86126240" table:style-name="ce7">
            <text:p>86126240</text:p>
          </table:table-cell>
          <table:table-cell office:value-type="float" office:value="152277723.50999999" table:style-name="ce7">
            <text:p>152277723,5</text:p>
          </table:table-cell>
          <table:table-cell office:value-type="float" office:value="66151483.509999998" table:style-name="ce7">
            <text:p>66151483,51</text:p>
          </table:table-cell>
          <table:table-cell office:value-type="float" office:value="66151483.509999998" table:style-name="ce7">
            <text:p>66151483,51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1068.95" table:style-name="ce7">
            <text:p>1068,95</text:p>
          </table:table-cell>
          <table:table-cell office:value-type="float" office:value="-8116.05" table:style-name="ce7">
            <text:p>-8116,05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100602.34" table:style-name="ce7">
            <text:p>100602,34</text:p>
          </table:table-cell>
          <table:table-cell office:value-type="float" office:value="91417.34" table:style-name="ce7">
            <text:p>91417,34</text:p>
          </table:table-cell>
          <table:table-cell office:value-type="float" office:value="91417.34" table:style-name="ce7">
            <text:p>91417,3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1068.95" table:style-name="ce7">
            <text:p>1068,95</text:p>
          </table:table-cell>
          <table:table-cell office:value-type="float" office:value="-8116.05" table:style-name="ce7">
            <text:p>-8116,05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100602.34" table:style-name="ce7">
            <text:p>100602,34</text:p>
          </table:table-cell>
          <table:table-cell office:value-type="float" office:value="91417.34" table:style-name="ce7">
            <text:p>91417,34</text:p>
          </table:table-cell>
          <table:table-cell office:value-type="float" office:value="91417.34" table:style-name="ce7">
            <text:p>91417,3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1068.95" table:style-name="ce7">
            <text:p>1068,95</text:p>
          </table:table-cell>
          <table:table-cell office:value-type="float" office:value="-8116.05" table:style-name="ce7">
            <text:p>-8116,05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100602.34" table:style-name="ce7">
            <text:p>100602,34</text:p>
          </table:table-cell>
          <table:table-cell office:value-type="float" office:value="91417.34" table:style-name="ce7">
            <text:p>91417,34</text:p>
          </table:table-cell>
          <table:table-cell office:value-type="float" office:value="91417.34" table:style-name="ce7">
            <text:p>91417,3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2.2.99.1.0.00</text:p>
          </table:table-cell>
          <table:table-cell office:value-type="string" table:style-name="ce4">
            <text:p>Outras Restituições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1068.95" table:style-name="ce7">
            <text:p>1068,95</text:p>
          </table:table-cell>
          <table:table-cell office:value-type="float" office:value="-8116.05" table:style-name="ce7">
            <text:p>-8116,05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100602.34" table:style-name="ce7">
            <text:p>100602,34</text:p>
          </table:table-cell>
          <table:table-cell office:value-type="float" office:value="91417.34" table:style-name="ce7">
            <text:p>91417,34</text:p>
          </table:table-cell>
          <table:table-cell office:value-type="float" office:value="91417.34" table:style-name="ce7">
            <text:p>91417,3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2.2.99.1.1.00</text:p>
          </table:table-cell>
          <table:table-cell office:value-type="string" table:style-name="ce4">
            <text:p>Outras Restituições-Principal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1068.95" table:style-name="ce7">
            <text:p>1068,95</text:p>
          </table:table-cell>
          <table:table-cell office:value-type="float" office:value="-8116.05" table:style-name="ce7">
            <text:p>-8116,05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100602.34" table:style-name="ce7">
            <text:p>100602,34</text:p>
          </table:table-cell>
          <table:table-cell office:value-type="float" office:value="91417.34" table:style-name="ce7">
            <text:p>91417,34</text:p>
          </table:table-cell>
          <table:table-cell office:value-type="float" office:value="91417.34" table:style-name="ce7">
            <text:p>91417,3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2.2.99.1.1.11</text:p>
          </table:table-cell>
          <table:table-cell office:value-type="string" table:style-name="ce4">
            <text:p>Ressarcimento de Consumo de Energia Elétrica-Principal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4124.08" table:style-name="ce7">
            <text:p>94124,08</text:p>
          </table:table-cell>
          <table:table-cell office:value-type="float" office:value="94124.08" table:style-name="ce7">
            <text:p>94124,08</text:p>
          </table:table-cell>
          <table:table-cell office:value-type="float" office:value="94124.08" table:style-name="ce7">
            <text:p>94124,0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2.2.99.1.1.41</text:p>
          </table:table-cell>
          <table:table-cell office:value-type="string" table:style-name="ce4">
            <text:p>Ressarcimento de Consumo de Água-Principal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1068.95" table:style-name="ce7">
            <text:p>1068,95</text:p>
          </table:table-cell>
          <table:table-cell office:value-type="float" office:value="-8116.05" table:style-name="ce7">
            <text:p>-8116,05</text:p>
          </table:table-cell>
          <table:table-cell office:value-type="float" office:value="9185" table:style-name="ce7">
            <text:p>9185</text:p>
          </table:table-cell>
          <table:table-cell office:value-type="float" office:value="9185" table:style-name="ce7">
            <text:p>9185</text:p>
          </table:table-cell>
          <table:table-cell office:value-type="float" office:value="6478.26" table:style-name="ce7">
            <text:p>6478,26</text:p>
          </table:table-cell>
          <table:table-cell office:value-type="float" office:value="-2706.74" table:style-name="ce7">
            <text:p>-2706,74</text:p>
          </table:table-cell>
          <table:table-cell office:value-type="float" office:value="-2706.74" table:style-name="ce7">
            <text:p>-2706,7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float" office:value="86117055" table:style-name="ce7">
            <text:p>86117055</text:p>
          </table:table-cell>
          <table:table-cell office:value-type="float" office:value="86117055" table:style-name="ce7">
            <text:p>86117055</text:p>
          </table:table-cell>
          <table:table-cell office:value-type="float" office:value="5870446" table:style-name="ce7">
            <text:p>5870446</text:p>
          </table:table-cell>
          <table:table-cell office:value-type="float" office:value="5870446" table:style-name="ce7">
            <text:p>5870446</text:p>
          </table:table-cell>
          <table:table-cell office:value-type="float" office:value="12465706.51" table:style-name="ce7">
            <text:p>12465706,51</text:p>
          </table:table-cell>
          <table:table-cell office:value-type="float" office:value="6595260.5099999998" table:style-name="ce7">
            <text:p>6595260,51</text:p>
          </table:table-cell>
          <table:table-cell office:value-type="float" office:value="86117055" table:style-name="ce7">
            <text:p>86117055</text:p>
          </table:table-cell>
          <table:table-cell office:value-type="float" office:value="86117055" table:style-name="ce7">
            <text:p>86117055</text:p>
          </table:table-cell>
          <table:table-cell office:value-type="float" office:value="152177121.16999999" table:style-name="ce7">
            <text:p>152177121,2</text:p>
          </table:table-cell>
          <table:table-cell office:value-type="float" office:value="66060066.170000002" table:style-name="ce7">
            <text:p>66060066,17</text:p>
          </table:table-cell>
          <table:table-cell office:value-type="float" office:value="66060066.170000002" table:style-name="ce7">
            <text:p>66060066,1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0.0.00</text:p>
          </table:table-cell>
          <table:table-cell office:value-type="string" table:style-name="ce4">
            <text:p>Outras Receitas</text:p>
          </table:table-cell>
          <table:table-cell office:value-type="float" office:value="86117055" table:style-name="ce7">
            <text:p>86117055</text:p>
          </table:table-cell>
          <table:table-cell office:value-type="float" office:value="86117055" table:style-name="ce7">
            <text:p>86117055</text:p>
          </table:table-cell>
          <table:table-cell office:value-type="float" office:value="5870446" table:style-name="ce7">
            <text:p>5870446</text:p>
          </table:table-cell>
          <table:table-cell office:value-type="float" office:value="5870446" table:style-name="ce7">
            <text:p>5870446</text:p>
          </table:table-cell>
          <table:table-cell office:value-type="float" office:value="12465706.51" table:style-name="ce7">
            <text:p>12465706,51</text:p>
          </table:table-cell>
          <table:table-cell office:value-type="float" office:value="6595260.5099999998" table:style-name="ce7">
            <text:p>6595260,51</text:p>
          </table:table-cell>
          <table:table-cell office:value-type="float" office:value="86117055" table:style-name="ce7">
            <text:p>86117055</text:p>
          </table:table-cell>
          <table:table-cell office:value-type="float" office:value="86117055" table:style-name="ce7">
            <text:p>86117055</text:p>
          </table:table-cell>
          <table:table-cell office:value-type="float" office:value="152177121.16999999" table:style-name="ce7">
            <text:p>152177121,2</text:p>
          </table:table-cell>
          <table:table-cell office:value-type="float" office:value="66060066.170000002" table:style-name="ce7">
            <text:p>66060066,17</text:p>
          </table:table-cell>
          <table:table-cell office:value-type="float" office:value="66060066.170000002" table:style-name="ce7">
            <text:p>66060066,1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0.00</text:p>
          </table:table-cell>
          <table:table-cell office:value-type="string" table:style-name="ce4">
            <text:p>Outras Receitas-Primárias</text:p>
          </table:table-cell>
          <table:table-cell office:value-type="float" office:value="86117055" table:style-name="ce7">
            <text:p>86117055</text:p>
          </table:table-cell>
          <table:table-cell office:value-type="float" office:value="86117055" table:style-name="ce7">
            <text:p>86117055</text:p>
          </table:table-cell>
          <table:table-cell office:value-type="float" office:value="5870446" table:style-name="ce7">
            <text:p>5870446</text:p>
          </table:table-cell>
          <table:table-cell office:value-type="float" office:value="5870446" table:style-name="ce7">
            <text:p>5870446</text:p>
          </table:table-cell>
          <table:table-cell office:value-type="float" office:value="12465706.51" table:style-name="ce7">
            <text:p>12465706,51</text:p>
          </table:table-cell>
          <table:table-cell office:value-type="float" office:value="6595260.5099999998" table:style-name="ce7">
            <text:p>6595260,51</text:p>
          </table:table-cell>
          <table:table-cell office:value-type="float" office:value="86117055" table:style-name="ce7">
            <text:p>86117055</text:p>
          </table:table-cell>
          <table:table-cell office:value-type="float" office:value="86117055" table:style-name="ce7">
            <text:p>86117055</text:p>
          </table:table-cell>
          <table:table-cell office:value-type="float" office:value="152177121.16999999" table:style-name="ce7">
            <text:p>152177121,2</text:p>
          </table:table-cell>
          <table:table-cell office:value-type="float" office:value="66060066.170000002" table:style-name="ce7">
            <text:p>66060066,17</text:p>
          </table:table-cell>
          <table:table-cell office:value-type="float" office:value="66060066.170000002" table:style-name="ce7">
            <text:p>66060066,1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1.00</text:p>
          </table:table-cell>
          <table:table-cell office:value-type="string" table:style-name="ce4">
            <text:p>Outras Receitas-Primárias-Principal</text:p>
          </table:table-cell>
          <table:table-cell office:value-type="float" office:value="85936458" table:style-name="ce7">
            <text:p>85936458</text:p>
          </table:table-cell>
          <table:table-cell office:value-type="float" office:value="85936458" table:style-name="ce7">
            <text:p>85936458</text:p>
          </table:table-cell>
          <table:table-cell office:value-type="float" office:value="5843844" table:style-name="ce7">
            <text:p>5843844</text:p>
          </table:table-cell>
          <table:table-cell office:value-type="float" office:value="5843844" table:style-name="ce7">
            <text:p>5843844</text:p>
          </table:table-cell>
          <table:table-cell office:value-type="float" office:value="12434392.57" table:style-name="ce7">
            <text:p>12434392,57</text:p>
          </table:table-cell>
          <table:table-cell office:value-type="float" office:value="6590548.5700000003" table:style-name="ce7">
            <text:p>6590548,57</text:p>
          </table:table-cell>
          <table:table-cell office:value-type="float" office:value="85936458" table:style-name="ce7">
            <text:p>85936458</text:p>
          </table:table-cell>
          <table:table-cell office:value-type="float" office:value="85936458" table:style-name="ce7">
            <text:p>85936458</text:p>
          </table:table-cell>
          <table:table-cell office:value-type="float" office:value="151550545.80000001" table:style-name="ce7">
            <text:p>151550545,8</text:p>
          </table:table-cell>
          <table:table-cell office:value-type="float" office:value="65614087.799999997" table:style-name="ce7">
            <text:p>65614087,8</text:p>
          </table:table-cell>
          <table:table-cell office:value-type="float" office:value="65614087.799999997" table:style-name="ce7">
            <text:p>65614087,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1.25</text:p>
          </table:table-cell>
          <table:table-cell office:value-type="string" table:style-name="ce4">
            <text:p>Multas Diversas-Multas de Processos Administrativos e Judiciais-Funajuris-Principal</text:p>
          </table:table-cell>
          <table:table-cell office:value-type="float" office:value="877115" table:style-name="ce7">
            <text:p>877115</text:p>
          </table:table-cell>
          <table:table-cell office:value-type="float" office:value="877115" table:style-name="ce7">
            <text:p>877115</text:p>
          </table:table-cell>
          <table:table-cell office:value-type="float" office:value="49201" table:style-name="ce7">
            <text:p>49201</text:p>
          </table:table-cell>
          <table:table-cell office:value-type="float" office:value="49201" table:style-name="ce7">
            <text:p>49201</text:p>
          </table:table-cell>
          <table:table-cell office:value-type="float" office:value="6694.89" table:style-name="ce7">
            <text:p>6694,89</text:p>
          </table:table-cell>
          <table:table-cell office:value-type="float" office:value="-42506.11" table:style-name="ce7">
            <text:p>-42506,11</text:p>
          </table:table-cell>
          <table:table-cell office:value-type="float" office:value="877115" table:style-name="ce7">
            <text:p>877115</text:p>
          </table:table-cell>
          <table:table-cell office:value-type="float" office:value="877115" table:style-name="ce7">
            <text:p>877115</text:p>
          </table:table-cell>
          <table:table-cell office:value-type="float" office:value="566031.11" table:style-name="ce7">
            <text:p>566031,11</text:p>
          </table:table-cell>
          <table:table-cell office:value-type="float" office:value="-311083.89" table:style-name="ce7">
            <text:p>-311083,89</text:p>
          </table:table-cell>
          <table:table-cell office:value-type="float" office:value="-311083.89" table:style-name="ce7">
            <text:p>-311083,8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1.50</text:p>
          </table:table-cell>
          <table:table-cell office:value-type="string" table:style-name="ce4">
            <text:p>Custas Processuais Justiça Estadual-Recursos Destinados ao Funajuris-Principal</text:p>
          </table:table-cell>
          <table:table-cell office:value-type="float" office:value="83269502" table:style-name="ce7">
            <text:p>83269502</text:p>
          </table:table-cell>
          <table:table-cell office:value-type="float" office:value="83269502" table:style-name="ce7">
            <text:p>83269502</text:p>
          </table:table-cell>
          <table:table-cell office:value-type="float" office:value="5756975" table:style-name="ce7">
            <text:p>5756975</text:p>
          </table:table-cell>
          <table:table-cell office:value-type="float" office:value="5756975" table:style-name="ce7">
            <text:p>5756975</text:p>
          </table:table-cell>
          <table:table-cell office:value-type="float" office:value="12315894.67" table:style-name="ce7">
            <text:p>12315894,67</text:p>
          </table:table-cell>
          <table:table-cell office:value-type="float" office:value="6558919.6699999999" table:style-name="ce7">
            <text:p>6558919,67</text:p>
          </table:table-cell>
          <table:table-cell office:value-type="float" office:value="83269502" table:style-name="ce7">
            <text:p>83269502</text:p>
          </table:table-cell>
          <table:table-cell office:value-type="float" office:value="83269502" table:style-name="ce7">
            <text:p>83269502</text:p>
          </table:table-cell>
          <table:table-cell office:value-type="float" office:value="146377118.80000001" table:style-name="ce7">
            <text:p>146377118,8</text:p>
          </table:table-cell>
          <table:table-cell office:value-type="float" office:value="63107616.799999997" table:style-name="ce7">
            <text:p>63107616,8</text:p>
          </table:table-cell>
          <table:table-cell office:value-type="float" office:value="63107616.799999997" table:style-name="ce7">
            <text:p>63107616,8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float" office:value="427594" table:style-name="ce7">
            <text:p>427594</text:p>
          </table:table-cell>
          <table:table-cell office:value-type="float" office:value="427594" table:style-name="ce7">
            <text:p>427594</text:p>
          </table:table-cell>
          <table:table-cell office:value-type="float" office:value="823" table:style-name="ce7">
            <text:p>823</text:p>
          </table:table-cell>
          <table:table-cell office:value-type="float" office:value="823" table:style-name="ce7">
            <text:p>823</text:p>
          </table:table-cell>
          <table:table-cell office:value-type="float" office:value="24734.71" table:style-name="ce7">
            <text:p>24734,71</text:p>
          </table:table-cell>
          <table:table-cell office:value-type="float" office:value="23911.71" table:style-name="ce7">
            <text:p>23911,71</text:p>
          </table:table-cell>
          <table:table-cell office:value-type="float" office:value="427594" table:style-name="ce7">
            <text:p>427594</text:p>
          </table:table-cell>
          <table:table-cell office:value-type="float" office:value="427594" table:style-name="ce7">
            <text:p>427594</text:p>
          </table:table-cell>
          <table:table-cell office:value-type="float" office:value="3597810.49" table:style-name="ce7">
            <text:p>3597810,49</text:p>
          </table:table-cell>
          <table:table-cell office:value-type="float" office:value="3170216.49" table:style-name="ce7">
            <text:p>3170216,49</text:p>
          </table:table-cell>
          <table:table-cell office:value-type="float" office:value="3170216.49" table:style-name="ce7">
            <text:p>3170216,4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1.94</text:p>
          </table:table-cell>
          <table:table-cell office:value-type="string" table:style-name="ce4">
            <text:p>Outras Receitas Diversas-Receita de Depósitos Não Identificados-Lei 10139/2014-Principal</text:p>
          </table:table-cell>
          <table:table-cell office:value-type="float" office:value="490799" table:style-name="ce7">
            <text:p>490799</text:p>
          </table:table-cell>
          <table:table-cell office:value-type="float" office:value="490799" table:style-name="ce7">
            <text:p>490799</text:p>
          </table:table-cell>
          <table:table-cell office:value-type="float" office:value="36845" table:style-name="ce7">
            <text:p>36845</text:p>
          </table:table-cell>
          <table:table-cell office:value-type="float" office:value="36845" table:style-name="ce7">
            <text:p>36845</text:p>
          </table:table-cell>
          <table:table-cell office:value-type="float" office:value="0" table:style-name="ce7">
            <text:p>0</text:p>
          </table:table-cell>
          <table:table-cell office:value-type="float" office:value="-36845" table:style-name="ce7">
            <text:p>-36845</text:p>
          </table:table-cell>
          <table:table-cell office:value-type="float" office:value="490799" table:style-name="ce7">
            <text:p>490799</text:p>
          </table:table-cell>
          <table:table-cell office:value-type="float" office:value="490799" table:style-name="ce7">
            <text:p>490799</text:p>
          </table:table-cell>
          <table:table-cell office:value-type="float" office:value="0" table:style-name="ce7">
            <text:p>0</text:p>
          </table:table-cell>
          <table:table-cell office:value-type="float" office:value="-490799" table:style-name="ce7">
            <text:p>-490799</text:p>
          </table:table-cell>
          <table:table-cell office:value-type="float" office:value="-490799" table:style-name="ce7">
            <text:p>-490799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1.99</text:p>
          </table:table-cell>
          <table:table-cell office:value-type="string" table:style-name="ce4">
            <text:p>Custas Extrajudiciais-Recursos Destinados ao Funajuris</text:p>
          </table:table-cell>
          <table:table-cell office:value-type="float" office:value="871448" table:style-name="ce7">
            <text:p>871448</text:p>
          </table:table-cell>
          <table:table-cell office:value-type="float" office:value="871448" table:style-name="ce7">
            <text:p>8714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7068.3" table:style-name="ce7">
            <text:p>87068,3</text:p>
          </table:table-cell>
          <table:table-cell office:value-type="float" office:value="87068.3" table:style-name="ce7">
            <text:p>87068,3</text:p>
          </table:table-cell>
          <table:table-cell office:value-type="float" office:value="871448" table:style-name="ce7">
            <text:p>871448</text:p>
          </table:table-cell>
          <table:table-cell office:value-type="float" office:value="871448" table:style-name="ce7">
            <text:p>871448</text:p>
          </table:table-cell>
          <table:table-cell office:value-type="float" office:value="1009585.4" table:style-name="ce7">
            <text:p>1009585,4</text:p>
          </table:table-cell>
          <table:table-cell office:value-type="float" office:value="138137.4" table:style-name="ce7">
            <text:p>138137,4</text:p>
          </table:table-cell>
          <table:table-cell office:value-type="float" office:value="138137.4" table:style-name="ce7">
            <text:p>138137,4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3.00</text:p>
          </table:table-cell>
          <table:table-cell office:value-type="string" table:style-name="ce4">
            <text:p>Outras Receitas-Primárias-Dívida Ativa</text:p>
          </table:table-cell>
          <table:table-cell office:value-type="float" office:value="180597" table:style-name="ce7">
            <text:p>180597</text:p>
          </table:table-cell>
          <table:table-cell office:value-type="float" office:value="180597" table:style-name="ce7">
            <text:p>180597</text:p>
          </table:table-cell>
          <table:table-cell office:value-type="float" office:value="26602" table:style-name="ce7">
            <text:p>26602</text:p>
          </table:table-cell>
          <table:table-cell office:value-type="float" office:value="26602" table:style-name="ce7">
            <text:p>26602</text:p>
          </table:table-cell>
          <table:table-cell office:value-type="float" office:value="31313.94" table:style-name="ce7">
            <text:p>31313,94</text:p>
          </table:table-cell>
          <table:table-cell office:value-type="float" office:value="4711.9399999999996" table:style-name="ce7">
            <text:p>4711,94</text:p>
          </table:table-cell>
          <table:table-cell office:value-type="float" office:value="180597" table:style-name="ce7">
            <text:p>180597</text:p>
          </table:table-cell>
          <table:table-cell office:value-type="float" office:value="180597" table:style-name="ce7">
            <text:p>180597</text:p>
          </table:table-cell>
          <table:table-cell office:value-type="float" office:value="626575.37" table:style-name="ce7">
            <text:p>626575,37</text:p>
          </table:table-cell>
          <table:table-cell office:value-type="float" office:value="445978.37" table:style-name="ce7">
            <text:p>445978,37</text:p>
          </table:table-cell>
          <table:table-cell office:value-type="float" office:value="445978.37" table:style-name="ce7">
            <text:p>445978,37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1.9.9.0.99.1.3.28</text:p>
          </table:table-cell>
          <table:table-cell office:value-type="string" table:style-name="ce4">
            <text:p>Outras Receitas-Primárias-Dívida Ativa</text:p>
          </table:table-cell>
          <table:table-cell office:value-type="float" office:value="180597" table:style-name="ce7">
            <text:p>180597</text:p>
          </table:table-cell>
          <table:table-cell office:value-type="float" office:value="180597" table:style-name="ce7">
            <text:p>180597</text:p>
          </table:table-cell>
          <table:table-cell office:value-type="float" office:value="26602" table:style-name="ce7">
            <text:p>26602</text:p>
          </table:table-cell>
          <table:table-cell office:value-type="float" office:value="26602" table:style-name="ce7">
            <text:p>26602</text:p>
          </table:table-cell>
          <table:table-cell office:value-type="float" office:value="31313.94" table:style-name="ce7">
            <text:p>31313,94</text:p>
          </table:table-cell>
          <table:table-cell office:value-type="float" office:value="4711.9399999999996" table:style-name="ce7">
            <text:p>4711,94</text:p>
          </table:table-cell>
          <table:table-cell office:value-type="float" office:value="180597" table:style-name="ce7">
            <text:p>180597</text:p>
          </table:table-cell>
          <table:table-cell office:value-type="float" office:value="180597" table:style-name="ce7">
            <text:p>180597</text:p>
          </table:table-cell>
          <table:table-cell office:value-type="float" office:value="626575.37" table:style-name="ce7">
            <text:p>626575,37</text:p>
          </table:table-cell>
          <table:table-cell office:value-type="float" office:value="445978.37" table:style-name="ce7">
            <text:p>445978,37</text:p>
          </table:table-cell>
          <table:table-cell office:value-type="float" office:value="445978.37" table:style-name="ce7">
            <text:p>445978,37</text:p>
          </table:table-cell>
          <table:table-cell table:number-columns-repeated="16371"/>
        </table:table-row>
        <table:table-row table:style-name="ro1">
          <table:table-cell office:value-type="string" table:style-name="ce9">
            <text:p>**********</text:p>
          </table:table-cell>
          <table:table-cell office:value-type="string" table:style-name="ce12">
            <text:p>Total das Receitas Orçamentárias:</text:p>
          </table:table-cell>
          <table:table-cell office:value-type="float" office:value="275385433" table:style-name="ce11">
            <text:p>275385433</text:p>
          </table:table-cell>
          <table:table-cell office:value-type="float" office:value="275385433" table:style-name="ce11">
            <text:p>275385433</text:p>
          </table:table-cell>
          <table:table-cell office:value-type="float" office:value="12340349" table:style-name="ce11">
            <text:p>12340349</text:p>
          </table:table-cell>
          <table:table-cell office:value-type="float" office:value="12340349" table:style-name="ce11">
            <text:p>12340349</text:p>
          </table:table-cell>
          <table:table-cell office:value-type="float" office:value="41890779.140000001" table:style-name="ce11">
            <text:p>41890779,14</text:p>
          </table:table-cell>
          <table:table-cell office:value-type="float" office:value="29550430.140000001" table:style-name="ce11">
            <text:p>29550430,14</text:p>
          </table:table-cell>
          <table:table-cell office:value-type="float" office:value="275385433" table:style-name="ce11">
            <text:p>275385433</text:p>
          </table:table-cell>
          <table:table-cell office:value-type="float" office:value="275385433" table:style-name="ce11">
            <text:p>275385433</text:p>
          </table:table-cell>
          <table:table-cell office:value-type="float" office:value="445282653.17000002" table:style-name="ce11">
            <text:p>445282653,2</text:p>
          </table:table-cell>
          <table:table-cell office:value-type="float" office:value="169897220.16999999" table:style-name="ce11">
            <text:p>169897220,2</text:p>
          </table:table-cell>
          <table:table-cell office:value-type="float" office:value="169897220.16999999" table:style-name="ce11">
            <text:p>169897220,2</text:p>
          </table:table-cell>
          <table:table-cell table:number-columns-repeated="16371"/>
        </table:table-row>
        <table:table-row table:style-name="ro1">
          <table:table-cell table:style-name="ce9"/>
          <table:table-cell table:style-name="ce12"/>
          <table:table-cell table:number-columns-repeated="11" table:style-name="ce11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float" office:value="275385433" table:style-name="ce11">
            <text:p>275385433</text:p>
          </table:table-cell>
          <table:table-cell office:value-type="float" office:value="275385433" table:style-name="ce11">
            <text:p>275385433</text:p>
          </table:table-cell>
          <table:table-cell office:value-type="float" office:value="12340349" table:style-name="ce11">
            <text:p>12340349</text:p>
          </table:table-cell>
          <table:table-cell office:value-type="float" office:value="12340349" table:style-name="ce11">
            <text:p>12340349</text:p>
          </table:table-cell>
          <table:table-cell office:value-type="float" office:value="41890779.140000001" table:style-name="ce11">
            <text:p>41890779,14</text:p>
          </table:table-cell>
          <table:table-cell office:value-type="float" office:value="29550430.140000001" table:style-name="ce11">
            <text:p>29550430,14</text:p>
          </table:table-cell>
          <table:table-cell office:value-type="float" office:value="275385433" table:style-name="ce11">
            <text:p>275385433</text:p>
          </table:table-cell>
          <table:table-cell office:value-type="float" office:value="275385433" table:style-name="ce11">
            <text:p>275385433</text:p>
          </table:table-cell>
          <table:table-cell office:value-type="float" office:value="445282653.17000002" table:style-name="ce11">
            <text:p>445282653,2</text:p>
          </table:table-cell>
          <table:table-cell office:value-type="float" office:value="169897220.16999999" table:style-name="ce11">
            <text:p>169897220,2</text:p>
          </table:table-cell>
          <table:table-cell office:value-type="float" office:value="169897220.16999999" table:style-name="ce11">
            <text:p>169897220,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float" office:value="275385433" table:style-name="ce11">
            <text:p>275385433</text:p>
          </table:table-cell>
          <table:table-cell office:value-type="float" office:value="275385433" table:style-name="ce11">
            <text:p>275385433</text:p>
          </table:table-cell>
          <table:table-cell office:value-type="float" office:value="12340349" table:style-name="ce11">
            <text:p>12340349</text:p>
          </table:table-cell>
          <table:table-cell office:value-type="float" office:value="12340349" table:style-name="ce11">
            <text:p>12340349</text:p>
          </table:table-cell>
          <table:table-cell office:value-type="float" office:value="41890779.140000001" table:style-name="ce11">
            <text:p>41890779,14</text:p>
          </table:table-cell>
          <table:table-cell office:value-type="float" office:value="29550430.140000001" table:style-name="ce11">
            <text:p>29550430,14</text:p>
          </table:table-cell>
          <table:table-cell office:value-type="float" office:value="275385433" table:style-name="ce11">
            <text:p>275385433</text:p>
          </table:table-cell>
          <table:table-cell office:value-type="float" office:value="275385433" table:style-name="ce11">
            <text:p>275385433</text:p>
          </table:table-cell>
          <table:table-cell office:value-type="float" office:value="445282653.17000002" table:style-name="ce11">
            <text:p>445282653,2</text:p>
          </table:table-cell>
          <table:table-cell office:value-type="float" office:value="169897220.16999999" table:style-name="ce11">
            <text:p>169897220,2</text:p>
          </table:table-cell>
          <table:table-cell office:value-type="float" office:value="169897220.16999999" table:style-name="ce11">
            <text:p>169897220,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O DESTAQUE é somente de caráter informativ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7"/>
          <table:table-cell table:style-name="ce4"/>
          <table:table-cell table:number-columns-repeated="11" table:style-name="ce7"/>
          <table:table-cell table:number-columns-repeated="16371"/>
        </table:table-row>
        <table:table-row table:number-rows-repeated="1048509" table:style-name="ro1">
          <table:table-cell table:number-columns-repeated="16384"/>
        </table:table-row>
      </table:table>
      <table:named-expressions>
        <table:named-range table:name="HTML_1" table:cell-range-address="Planilha1.$A$1:Planilha1.$M$67" table:base-cell-address="Planilha1.$A$1"/>
        <table:named-range table:name="HTML_all" table:cell-range-address="Planilha1.$A$1:Planilha1.$M$67" table:base-cell-address="Planilha1.$A$1"/>
        <table:named-range table:name="HTML_tables" table:cell-range-address="Planilha1.$A$1" table:base-cell-address="Planilh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01-20T19:21:27Z</meta:creation-date>
    <dc:date>2022-01-20T19:21:27Z</dc:date>
    <meta:user-defined meta:name="ProgId">Excel.Sheet</meta:user-defined>
  </office:meta>
</office:document-meta>
</file>