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486-2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71,00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496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041,07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4.81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4.812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7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69,75</text:p>
          </table:table-cell>
          <table:table-cell office:value-type="string" table:style-name="ce3">
            <text:p>03601.0001.21.003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2-2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35,11</text:p>
          </table:table-cell>
          <table:table-cell office:value-type="string" table:style-name="ce3">
            <text:p>03601.0001.21.004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2-1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99</text:p>
          </table:table-cell>
          <table:table-cell office:value-type="string" table:style-name="ce3">
            <text:p>03601.0001.21.004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5-6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4,54</text:p>
          </table:table-cell>
          <table:table-cell office:value-type="string" table:style-name="ce3">
            <text:p>03601.0001.21.0029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9-9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,10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5-7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60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0-3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90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6-9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54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6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32,62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7-8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00</text:p>
          </table:table-cell>
          <table:table-cell office:value-type="string" table:style-name="ce3">
            <text:p>03601.0001.21.001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3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23,07</text:p>
          </table:table-cell>
          <table:table-cell office:value-type="string" table:style-name="ce3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1-5</text:p>
          </table:table-cell>
          <table:table-cell office:value-type="string" table:style-name="ce4">
            <text:p>Leandro Matilde 02593127112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1.005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4-1</text:p>
          </table:table-cell>
          <table:table-cell office:value-type="string" table:style-name="ce4">
            <text:p>LUIZ CARLOS SCANDIAN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4,76</text:p>
          </table:table-cell>
          <table:table-cell office:value-type="string" table:style-name="ce3">
            <text:p>03601.0001.21.005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6-6</text:p>
          </table:table-cell>
          <table:table-cell office:value-type="string" table:style-name="ce4">
            <text:p>ANTONIO LUIZ RIBEIRO DE MORAES 66476364987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601.0001.21.005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8-2</text:p>
          </table:table-cell>
          <table:table-cell office:value-type="string" table:style-name="ce4">
            <text:p>D. Kischkel - ME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601.0001.21.005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1-2</text:p>
          </table:table-cell>
          <table:table-cell office:value-type="string" table:style-name="ce4">
            <text:p>Squersato &amp; de Carli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601.0001.21.005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6-0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00</text:p>
          </table:table-cell>
          <table:table-cell office:value-type="string" table:style-name="ce3">
            <text:p>03601.0001.21.0039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7-3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1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0-1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,82</text:p>
          </table:table-cell>
          <table:table-cell office:value-type="string" table:style-name="ce3">
            <text:p>03601.0001.21.003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2-0</text:p>
          </table:table-cell>
          <table:table-cell office:value-type="string" table:style-name="ce4">
            <text:p>TECNO - IT, TECNOLOGIA, SERVICOS E COMUNICACAO S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460,00</text:p>
          </table:table-cell>
          <table:table-cell office:value-type="string" table:style-name="ce3">
            <text:p>03601.0001.21.004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7-1</text:p>
          </table:table-cell>
          <table:table-cell office:value-type="string" table:style-name="ce4">
            <text:p>S. BARRETO DE SOU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00</text:p>
          </table:table-cell>
          <table:table-cell office:value-type="string" table:style-name="ce3">
            <text:p>03601.0001.21.00528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58.354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03601.0001.22.000517-6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61,45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.261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1.22.000208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.032,65</text:p>
          </table:table-cell>
          <table:table-cell office:value-type="string" table:style-name="ce3">
            <text:p>03601.0001.21.0046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38.03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2</text:p>
          </table:table-cell>
          <table:table-cell office:value-type="string" table:style-name="ce3">
            <text:p>03601.0001.22.000482-1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1.002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2</text:p>
          </table:table-cell>
          <table:table-cell office:value-type="string" table:style-name="ce3">
            <text:p>03601.0001.22.000489-7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15,24</text:p>
          </table:table-cell>
          <table:table-cell office:value-type="string" table:style-name="ce3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2</text:p>
          </table:table-cell>
          <table:table-cell office:value-type="string" table:style-name="ce3">
            <text:p>03601.0001.22.000503-6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72,59</text:p>
          </table:table-cell>
          <table:table-cell office:value-type="string" table:style-name="ce3">
            <text:p>03601.0001.21.00176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.145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469-2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473-0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1.003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542-7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2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071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67-7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1.0048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70-7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,86</text:p>
          </table:table-cell>
          <table:table-cell office:value-type="string" table:style-name="ce3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367-1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70</text:p>
          </table:table-cell>
          <table:table-cell office:value-type="string" table:style-name="ce3">
            <text:p>03601.0001.21.0029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466-8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601.0001.21.003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481-1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4,70</text:p>
          </table:table-cell>
          <table:table-cell office:value-type="string" table:style-name="ce3">
            <text:p>03601.0001.21.0045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599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03601.0001.22.000546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1.0043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.718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03601.0001.22.000635-0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50,00</text:p>
          </table:table-cell>
          <table:table-cell office:value-type="string" table:style-name="ce3">
            <text:p>03601.0001.21.001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03601.0001.22.000660-1</text:p>
          </table:table-cell>
          <table:table-cell office:value-type="string" table:style-name="ce4">
            <text:p>SOUZA E LISBOA COMERCIO E SERVICOS DE TOLDOS -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13,00</text:p>
          </table:table-cell>
          <table:table-cell office:value-type="string" table:style-name="ce3">
            <text:p>03601.0001.21.0048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46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653-9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50</text:p>
          </table:table-cell>
          <table:table-cell office:value-type="string" table:style-name="ce3">
            <text:p>03601.0001.21.00358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8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1.22.000001-7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.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1.22.000651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34,10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720,00</text:p>
          </table:table-cell>
          <table:table-cell office:value-type="string" table:style-name="ce6">
            <text:p>*** 118.63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2-6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00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3-4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601.0001.22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4-2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20</text:p>
          </table:table-cell>
          <table:table-cell office:value-type="string" table:style-name="ce3">
            <text:p>03601.0001.21.004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5-0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81,20)</text:p>
          </table:table-cell>
          <table:table-cell office:value-type="string" table:style-name="ce3">
            <text:p>03601.0001.22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6-9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,85</text:p>
          </table:table-cell>
          <table:table-cell office:value-type="string" table:style-name="ce3">
            <text:p>03601.0001.21.002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7-7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,16</text:p>
          </table:table-cell>
          <table:table-cell office:value-type="string" table:style-name="ce3">
            <text:p>03601.0001.21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8-5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47</text:p>
          </table:table-cell>
          <table:table-cell office:value-type="string" table:style-name="ce3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09-3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6,02</text:p>
          </table:table-cell>
          <table:table-cell office:value-type="string" table:style-name="ce3">
            <text:p>03601.0001.21.000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10-7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47</text:p>
          </table:table-cell>
          <table:table-cell office:value-type="string" table:style-name="ce3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11-5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63</text:p>
          </table:table-cell>
          <table:table-cell office:value-type="string" table:style-name="ce3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12-3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1,36</text:p>
          </table:table-cell>
          <table:table-cell office:value-type="string" table:style-name="ce3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18-2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21-2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24-7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25-5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0</text:p>
          </table:table-cell>
          <table:table-cell office:value-type="string" table:style-name="ce3">
            <text:p>03601.0001.21.002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27-1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29-8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0-1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1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4-4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5-2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92</text:p>
          </table:table-cell>
          <table:table-cell office:value-type="string" table:style-name="ce3">
            <text:p>03601.0001.21.004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7-9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38-7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41-7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44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46-8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48-4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21</text:p>
          </table:table-cell>
          <table:table-cell office:value-type="string" table:style-name="ce3">
            <text:p>03601.0001.21.000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50-6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53-0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56-5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58-1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59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61-1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62-1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75</text:p>
          </table:table-cell>
          <table:table-cell office:value-type="string" table:style-name="ce3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65-4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68-9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69-7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1-9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,18</text:p>
          </table:table-cell>
          <table:table-cell office:value-type="string" table:style-name="ce3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4-3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6,77</text:p>
          </table:table-cell>
          <table:table-cell office:value-type="string" table:style-name="ce3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5-1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7-8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8-6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,73</text:p>
          </table:table-cell>
          <table:table-cell office:value-type="string" table:style-name="ce3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79-4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06</text:p>
          </table:table-cell>
          <table:table-cell office:value-type="string" table:style-name="ce3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0-8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1-6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44</text:p>
          </table:table-cell>
          <table:table-cell office:value-type="string" table:style-name="ce3">
            <text:p>03601.0001.21.0028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2-4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3-2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4,83</text:p>
          </table:table-cell>
          <table:table-cell office:value-type="string" table:style-name="ce3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4-0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5-9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7-5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8-3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,87</text:p>
          </table:table-cell>
          <table:table-cell office:value-type="string" table:style-name="ce3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89-1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0-5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6,02</text:p>
          </table:table-cell>
          <table:table-cell office:value-type="string" table:style-name="ce3">
            <text:p>03601.0001.21.004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1-3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3-1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1,17</text:p>
          </table:table-cell>
          <table:table-cell office:value-type="string" table:style-name="ce3">
            <text:p>03601.0001.21.002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4-8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7,22</text:p>
          </table:table-cell>
          <table:table-cell office:value-type="string" table:style-name="ce3">
            <text:p>03601.0001.21.002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6-4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01</text:p>
          </table:table-cell>
          <table:table-cell office:value-type="string" table:style-name="ce3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7-2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16</text:p>
          </table:table-cell>
          <table:table-cell office:value-type="string" table:style-name="ce3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098-0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7,18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0-6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7,74</text:p>
          </table:table-cell>
          <table:table-cell office:value-type="string" table:style-name="ce3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1-4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1.004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2-2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19</text:p>
          </table:table-cell>
          <table:table-cell office:value-type="string" table:style-name="ce3">
            <text:p>03601.0001.21.0007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3-0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46</text:p>
          </table:table-cell>
          <table:table-cell office:value-type="string" table:style-name="ce3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7-3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43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09-1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2-1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,02</text:p>
          </table:table-cell>
          <table:table-cell office:value-type="string" table:style-name="ce3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5-4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,01</text:p>
          </table:table-cell>
          <table:table-cell office:value-type="string" table:style-name="ce3">
            <text:p>03601.0001.21.004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6-2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58</text:p>
          </table:table-cell>
          <table:table-cell office:value-type="string" table:style-name="ce3">
            <text:p>03601.0001.21.002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7-0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,30</text:p>
          </table:table-cell>
          <table:table-cell office:value-type="string" table:style-name="ce3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8-9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,56</text:p>
          </table:table-cell>
          <table:table-cell office:value-type="string" table:style-name="ce3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19-7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,41</text:p>
          </table:table-cell>
          <table:table-cell office:value-type="string" table:style-name="ce3">
            <text:p>03601.0001.21.0006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0-0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76</text:p>
          </table:table-cell>
          <table:table-cell office:value-type="string" table:style-name="ce3">
            <text:p>03601.0001.21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1-9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63</text:p>
          </table:table-cell>
          <table:table-cell office:value-type="string" table:style-name="ce3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2-7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3-5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,06</text:p>
          </table:table-cell>
          <table:table-cell office:value-type="string" table:style-name="ce3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4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5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45</text:p>
          </table:table-cell>
          <table:table-cell office:value-type="string" table:style-name="ce3">
            <text:p>03601.0001.21.001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6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5,73</text:p>
          </table:table-cell>
          <table:table-cell office:value-type="string" table:style-name="ce3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7-8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,97</text:p>
          </table:table-cell>
          <table:table-cell office:value-type="string" table:style-name="ce3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8-6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0,28</text:p>
          </table:table-cell>
          <table:table-cell office:value-type="string" table:style-name="ce3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29-4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,11</text:p>
          </table:table-cell>
          <table:table-cell office:value-type="string" table:style-name="ce3">
            <text:p>03601.0001.21.0039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34-0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4,45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36-7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48</text:p>
          </table:table-cell>
          <table:table-cell office:value-type="string" table:style-name="ce3">
            <text:p>03601.0001.21.0004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39-1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0,60</text:p>
          </table:table-cell>
          <table:table-cell office:value-type="string" table:style-name="ce3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41-3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1,53</text:p>
          </table:table-cell>
          <table:table-cell office:value-type="string" table:style-name="ce3">
            <text:p>03601.0001.21.000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60-1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62-6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2,90</text:p>
          </table:table-cell>
          <table:table-cell office:value-type="string" table:style-name="ce3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64-2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77</text:p>
          </table:table-cell>
          <table:table-cell office:value-type="string" table:style-name="ce3">
            <text:p>03601.0001.21.0036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65-0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68-5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38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1-5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6,88</text:p>
          </table:table-cell>
          <table:table-cell office:value-type="string" table:style-name="ce3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2-3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3-1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,02</text:p>
          </table:table-cell>
          <table:table-cell office:value-type="string" table:style-name="ce3">
            <text:p>03601.0001.21.002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4-1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5-8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6-6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75</text:p>
          </table:table-cell>
          <table:table-cell office:value-type="string" table:style-name="ce3">
            <text:p>03601.0001.21.003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7-4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9,23</text:p>
          </table:table-cell>
          <table:table-cell office:value-type="string" table:style-name="ce3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79-0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58</text:p>
          </table:table-cell>
          <table:table-cell office:value-type="string" table:style-name="ce3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0-4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1-2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2-0</text:p>
          </table:table-cell>
          <table:table-cell office:value-type="string" table:style-name="ce4">
            <text:p>Everson Dias Sabo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63</text:p>
          </table:table-cell>
          <table:table-cell office:value-type="string" table:style-name="ce3">
            <text:p>03601.0001.21.0036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3-9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,20</text:p>
          </table:table-cell>
          <table:table-cell office:value-type="string" table:style-name="ce3">
            <text:p>03601.0001.21.0008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4-7</text:p>
          </table:table-cell>
          <table:table-cell office:value-type="string" table:style-name="ce4">
            <text:p>Fernando Rodrigues Baena Casti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,86</text:p>
          </table:table-cell>
          <table:table-cell office:value-type="string" table:style-name="ce3">
            <text:p>03601.0001.21.004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5-5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6-3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7-1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05</text:p>
          </table:table-cell>
          <table:table-cell office:value-type="string" table:style-name="ce3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88-1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44</text:p>
          </table:table-cell>
          <table:table-cell office:value-type="string" table:style-name="ce3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0-1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1-1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,43</text:p>
          </table:table-cell>
          <table:table-cell office:value-type="string" table:style-name="ce3">
            <text:p>03601.0001.21.003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3-6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,94</text:p>
          </table:table-cell>
          <table:table-cell office:value-type="string" table:style-name="ce3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4-4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6-0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,61</text:p>
          </table:table-cell>
          <table:table-cell office:value-type="string" table:style-name="ce3">
            <text:p>03601.0001.21.003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198-7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0-2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1-0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48</text:p>
          </table:table-cell>
          <table:table-cell office:value-type="string" table:style-name="ce3">
            <text:p>03601.0001.21.002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4-5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9</text:p>
          </table:table-cell>
          <table:table-cell office:value-type="string" table:style-name="ce3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5-3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6-1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,87</text:p>
          </table:table-cell>
          <table:table-cell office:value-type="string" table:style-name="ce3">
            <text:p>03601.0001.21.0048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7-1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,57</text:p>
          </table:table-cell>
          <table:table-cell office:value-type="string" table:style-name="ce3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09-6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2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0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4</text:p>
          </table:table-cell>
          <table:table-cell office:value-type="string" table:style-name="ce3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1-8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47</text:p>
          </table:table-cell>
          <table:table-cell office:value-type="string" table:style-name="ce3">
            <text:p>03601.0001.21.002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2-6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3,52</text:p>
          </table:table-cell>
          <table:table-cell office:value-type="string" table:style-name="ce3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3-4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4,45</text:p>
          </table:table-cell>
          <table:table-cell office:value-type="string" table:style-name="ce3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4-2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5-0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,38</text:p>
          </table:table-cell>
          <table:table-cell office:value-type="string" table:style-name="ce3">
            <text:p>03601.0001.21.0005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7-7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9-3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0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2-3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3-1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4-1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5-8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7-4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29-0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7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0-4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1-2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2-0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3-9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4-7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5-5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6-3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48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7-1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38-1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0-1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1-1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2-8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3-6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4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4-4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5-2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6-0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7-9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8-7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49-5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0-9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1-7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2-5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3-3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46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4-1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5-1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6-8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7-6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58-4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78-9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83-5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87-8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89-4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92-4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94-0</text:p>
          </table:table-cell>
          <table:table-cell office:value-type="string" table:style-name="ce4">
            <text:p>Leonardo Mesquit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96-7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97-5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0-9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2-5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3-3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4-1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5-1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7-6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09-2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12-2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14-9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17-3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19-1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1-1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2-1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5-4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6-2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7-0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8-9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29-7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0-0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1-9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2-7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3-5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5-1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6-1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39-4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0-8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1-6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2-4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4-0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3</text:p>
          </table:table-cell>
          <table:table-cell office:value-type="string" table:style-name="ce3">
            <text:p>03601.0001.21.001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5-9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6-7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,18</text:p>
          </table:table-cell>
          <table:table-cell office:value-type="string" table:style-name="ce3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7-5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8-3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4,36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49-1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7,88</text:p>
          </table:table-cell>
          <table:table-cell office:value-type="string" table:style-name="ce3">
            <text:p>03601.0001.21.003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0-5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1-3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3-1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5-6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04</text:p>
          </table:table-cell>
          <table:table-cell office:value-type="string" table:style-name="ce3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6-4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28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58-0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,76</text:p>
          </table:table-cell>
          <table:table-cell office:value-type="string" table:style-name="ce3">
            <text:p>03601.0001.21.002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0-2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2</text:p>
          </table:table-cell>
          <table:table-cell office:value-type="string" table:style-name="ce3">
            <text:p>03601.0001.21.0038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1-0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0</text:p>
          </table:table-cell>
          <table:table-cell office:value-type="string" table:style-name="ce3">
            <text:p>03601.0001.21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2-9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4-5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68</text:p>
          </table:table-cell>
          <table:table-cell office:value-type="string" table:style-name="ce3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5-3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6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3,10</text:p>
          </table:table-cell>
          <table:table-cell office:value-type="string" table:style-name="ce3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8-8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2</text:p>
          </table:table-cell>
          <table:table-cell office:value-type="string" table:style-name="ce3">
            <text:p>03601.0001.21.002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69-6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85</text:p>
          </table:table-cell>
          <table:table-cell office:value-type="string" table:style-name="ce3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0-1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1-8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04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3-4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4-2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0</text:p>
          </table:table-cell>
          <table:table-cell office:value-type="string" table:style-name="ce3">
            <text:p>03601.0001.21.0027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5-0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6-9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7-7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0</text:p>
          </table:table-cell>
          <table:table-cell office:value-type="string" table:style-name="ce3">
            <text:p>03601.0001.21.0028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8-5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,47</text:p>
          </table:table-cell>
          <table:table-cell office:value-type="string" table:style-name="ce3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79-3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0-7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2-3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7,14</text:p>
          </table:table-cell>
          <table:table-cell office:value-type="string" table:style-name="ce3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3-1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5-8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2,88</text:p>
          </table:table-cell>
          <table:table-cell office:value-type="string" table:style-name="ce3">
            <text:p>03601.0001.21.0004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7-4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2</text:p>
          </table:table-cell>
          <table:table-cell office:value-type="string" table:style-name="ce3">
            <text:p>03601.0001.21.002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89-0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3</text:p>
          </table:table-cell>
          <table:table-cell office:value-type="string" table:style-name="ce3">
            <text:p>03601.0001.21.004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0-4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2-0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,37</text:p>
          </table:table-cell>
          <table:table-cell office:value-type="string" table:style-name="ce3">
            <text:p>03601.0001.21.002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3-9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1.0008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5-5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9,47</text:p>
          </table:table-cell>
          <table:table-cell office:value-type="string" table:style-name="ce3">
            <text:p>03601.0001.21.0004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6-3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7</text:p>
          </table:table-cell>
          <table:table-cell office:value-type="string" table:style-name="ce3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7-1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0,90</text:p>
          </table:table-cell>
          <table:table-cell office:value-type="string" table:style-name="ce3">
            <text:p>03601.0001.21.002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8-1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399-8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75</text:p>
          </table:table-cell>
          <table:table-cell office:value-type="string" table:style-name="ce3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0-5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9,47</text:p>
          </table:table-cell>
          <table:table-cell office:value-type="string" table:style-name="ce3">
            <text:p>03601.0001.21.003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2-1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0,60</text:p>
          </table:table-cell>
          <table:table-cell office:value-type="string" table:style-name="ce3">
            <text:p>03601.0001.21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4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46</text:p>
          </table:table-cell>
          <table:table-cell office:value-type="string" table:style-name="ce3">
            <text:p>03601.0001.21.001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6-4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48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7-2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67,48)</text:p>
          </table:table-cell>
          <table:table-cell office:value-type="string" table:style-name="ce3">
            <text:p>03601.0001.22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09-9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48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1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31</text:p>
          </table:table-cell>
          <table:table-cell office:value-type="string" table:style-name="ce3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3-7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35</text:p>
          </table:table-cell>
          <table:table-cell office:value-type="string" table:style-name="ce3">
            <text:p>03601.0001.21.003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4-5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5-3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6-1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1.000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7-1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,21</text:p>
          </table:table-cell>
          <table:table-cell office:value-type="string" table:style-name="ce3">
            <text:p>03601.0001.21.004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8-8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19-6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6,03</text:p>
          </table:table-cell>
          <table:table-cell office:value-type="string" table:style-name="ce3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0-1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2,33</text:p>
          </table:table-cell>
          <table:table-cell office:value-type="string" table:style-name="ce3">
            <text:p>03601.0001.21.0004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1-8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06</text:p>
          </table:table-cell>
          <table:table-cell office:value-type="string" table:style-name="ce3">
            <text:p>03601.0001.21.002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2-6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17</text:p>
          </table:table-cell>
          <table:table-cell office:value-type="string" table:style-name="ce3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3-4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47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4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2</text:p>
          </table:table-cell>
          <table:table-cell office:value-type="string" table:style-name="ce3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5-0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,05</text:p>
          </table:table-cell>
          <table:table-cell office:value-type="string" table:style-name="ce3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6-9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3,18</text:p>
          </table:table-cell>
          <table:table-cell office:value-type="string" table:style-name="ce3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7-7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3,13</text:p>
          </table:table-cell>
          <table:table-cell office:value-type="string" table:style-name="ce3">
            <text:p>03601.0001.21.0027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8-5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21</text:p>
          </table:table-cell>
          <table:table-cell office:value-type="string" table:style-name="ce3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29-3</text:p>
          </table:table-cell>
          <table:table-cell office:value-type="string" table:style-name="ce4">
            <text:p>Marcilene Rosa Col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,61</text:p>
          </table:table-cell>
          <table:table-cell office:value-type="string" table:style-name="ce3">
            <text:p>03601.0001.21.004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0-7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1-5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35</text:p>
          </table:table-cell>
          <table:table-cell office:value-type="string" table:style-name="ce3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2-3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3-1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4,31</text:p>
          </table:table-cell>
          <table:table-cell office:value-type="string" table:style-name="ce3">
            <text:p>03601.0001.21.003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5-8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2,90</text:p>
          </table:table-cell>
          <table:table-cell office:value-type="string" table:style-name="ce3">
            <text:p>03601.0001.21.004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36-6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20</text:p>
          </table:table-cell>
          <table:table-cell office:value-type="string" table:style-name="ce3">
            <text:p>03601.0001.21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0-4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1-2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2-0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4-7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6-3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7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49-8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0-1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1-1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2-8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3-6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4-4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55-2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63-3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64-1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65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67-6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68-4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71-4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72-2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75-7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78-1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79-1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9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83-8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84-6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85-4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87-0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93-5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497-8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00-1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08-7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10-9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12-5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14-1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2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16-8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5,48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537-0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03601.0001.21.003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33-4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7,50</text:p>
          </table:table-cell>
          <table:table-cell office:value-type="string" table:style-name="ce3">
            <text:p>03601.0001.21.003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42-3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85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4-1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5-1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6-8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7-6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8-4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79-2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0-6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1-4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2-2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3-0</text:p>
          </table:table-cell>
          <table:table-cell office:value-type="string" table:style-name="ce4">
            <text:p>José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4-9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5-7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6-5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7-3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8-1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89-1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0-3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1-1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2-1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3-8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4-6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5-4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6-2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7-0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8-9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699-7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0-4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1-2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2-0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3-9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4-7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5-5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6-3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7-1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8-1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09-8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10-1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40-3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2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41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58-6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04.84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01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13-1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15-8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16-6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17-4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19-0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20-4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5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22-0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23-9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26-3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28-1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32-8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33-6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36-0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39-5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40-9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42-5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43-3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45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49-2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9,44</text:p>
          </table:table-cell>
          <table:table-cell office:value-type="string" table:style-name="ce3">
            <text:p>03601.0001.21.001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51-4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,50</text:p>
          </table:table-cell>
          <table:table-cell office:value-type="string" table:style-name="ce3">
            <text:p>03601.0001.21.004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54-9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55-7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6,38</text:p>
          </table:table-cell>
          <table:table-cell office:value-type="string" table:style-name="ce3">
            <text:p>03601.0001.21.003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57-3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6,06</text:p>
          </table:table-cell>
          <table:table-cell office:value-type="string" table:style-name="ce3">
            <text:p>03601.0001.21.004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60-3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63-8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6,06</text:p>
          </table:table-cell>
          <table:table-cell office:value-type="string" table:style-name="ce3">
            <text:p>03601.0001.21.004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64-6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66-2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68</text:p>
          </table:table-cell>
          <table:table-cell office:value-type="string" table:style-name="ce3">
            <text:p>03601.0001.21.003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67-0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70-0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5</text:p>
          </table:table-cell>
          <table:table-cell office:value-type="string" table:style-name="ce3">
            <text:p>03601.0001.21.0028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72-7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073-5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5,11</text:p>
          </table:table-cell>
          <table:table-cell office:value-type="string" table:style-name="ce3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04-9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8</text:p>
          </table:table-cell>
          <table:table-cell office:value-type="string" table:style-name="ce3">
            <text:p>03601.0001.21.004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06-5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2</text:p>
          </table:table-cell>
          <table:table-cell office:value-type="string" table:style-name="ce3">
            <text:p>03601.0001.21.003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08-1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11-1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13-8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73</text:p>
          </table:table-cell>
          <table:table-cell office:value-type="string" table:style-name="ce3">
            <text:p>03601.0001.21.002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0-8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,49</text:p>
          </table:table-cell>
          <table:table-cell office:value-type="string" table:style-name="ce3">
            <text:p>03601.0001.21.003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1-6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8,89</text:p>
          </table:table-cell>
          <table:table-cell office:value-type="string" table:style-name="ce3">
            <text:p>03601.0001.21.0047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2-4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52</text:p>
          </table:table-cell>
          <table:table-cell office:value-type="string" table:style-name="ce3">
            <text:p>03601.0001.21.004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3-2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46</text:p>
          </table:table-cell>
          <table:table-cell office:value-type="string" table:style-name="ce3">
            <text:p>03601.0001.21.004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5-9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3,20</text:p>
          </table:table-cell>
          <table:table-cell office:value-type="string" table:style-name="ce3">
            <text:p>03601.0001.21.0004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7-5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7,23</text:p>
          </table:table-cell>
          <table:table-cell office:value-type="string" table:style-name="ce3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38-3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8,42</text:p>
          </table:table-cell>
          <table:table-cell office:value-type="string" table:style-name="ce3">
            <text:p>03601.0001.21.003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0-5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5,34</text:p>
          </table:table-cell>
          <table:table-cell office:value-type="string" table:style-name="ce3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2-1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07</text:p>
          </table:table-cell>
          <table:table-cell office:value-type="string" table:style-name="ce3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3-1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0,08</text:p>
          </table:table-cell>
          <table:table-cell office:value-type="string" table:style-name="ce3">
            <text:p>03601.0001.21.0047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4-8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7,23</text:p>
          </table:table-cell>
          <table:table-cell office:value-type="string" table:style-name="ce3">
            <text:p>03601.0001.21.002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5-6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26</text:p>
          </table:table-cell>
          <table:table-cell office:value-type="string" table:style-name="ce3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6-4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25</text:p>
          </table:table-cell>
          <table:table-cell office:value-type="string" table:style-name="ce3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7-2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13</text:p>
          </table:table-cell>
          <table:table-cell office:value-type="string" table:style-name="ce3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8-0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2</text:p>
          </table:table-cell>
          <table:table-cell office:value-type="string" table:style-name="ce3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49-9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13</text:p>
          </table:table-cell>
          <table:table-cell office:value-type="string" table:style-name="ce3">
            <text:p>03601.0001.21.003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0-2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2,97</text:p>
          </table:table-cell>
          <table:table-cell office:value-type="string" table:style-name="ce3">
            <text:p>03601.0001.21.004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1-0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7,27</text:p>
          </table:table-cell>
          <table:table-cell office:value-type="string" table:style-name="ce3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2-9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3,01</text:p>
          </table:table-cell>
          <table:table-cell office:value-type="string" table:style-name="ce3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3-7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29</text:p>
          </table:table-cell>
          <table:table-cell office:value-type="string" table:style-name="ce3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4-5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1,87</text:p>
          </table:table-cell>
          <table:table-cell office:value-type="string" table:style-name="ce3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5-3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3</text:p>
          </table:table-cell>
          <table:table-cell office:value-type="string" table:style-name="ce3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6-1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5</text:p>
          </table:table-cell>
          <table:table-cell office:value-type="string" table:style-name="ce3">
            <text:p>03601.0001.21.004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7-1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5,86</text:p>
          </table:table-cell>
          <table:table-cell office:value-type="string" table:style-name="ce3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8-8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38</text:p>
          </table:table-cell>
          <table:table-cell office:value-type="string" table:style-name="ce3">
            <text:p>03601.0001.21.0004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59-6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,37</text:p>
          </table:table-cell>
          <table:table-cell office:value-type="string" table:style-name="ce3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69-3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78-2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2,63</text:p>
          </table:table-cell>
          <table:table-cell office:value-type="string" table:style-name="ce3">
            <text:p>03601.0001.21.002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89-8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92-8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95-2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97-9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199-5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02-9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03-7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28-2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59-2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9,59</text:p>
          </table:table-cell>
          <table:table-cell office:value-type="string" table:style-name="ce3">
            <text:p>03601.0001.21.002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0-6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39</text:p>
          </table:table-cell>
          <table:table-cell office:value-type="string" table:style-name="ce3">
            <text:p>03601.0001.21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1-4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0,15</text:p>
          </table:table-cell>
          <table:table-cell office:value-type="string" table:style-name="ce3">
            <text:p>03601.0001.21.002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2-2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73</text:p>
          </table:table-cell>
          <table:table-cell office:value-type="string" table:style-name="ce3">
            <text:p>03601.0001.21.004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3-0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3,55</text:p>
          </table:table-cell>
          <table:table-cell office:value-type="string" table:style-name="ce3">
            <text:p>03601.0001.21.003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4-9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,37</text:p>
          </table:table-cell>
          <table:table-cell office:value-type="string" table:style-name="ce3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5-7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4,41</text:p>
          </table:table-cell>
          <table:table-cell office:value-type="string" table:style-name="ce3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6-5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36</text:p>
          </table:table-cell>
          <table:table-cell office:value-type="string" table:style-name="ce3">
            <text:p>03601.0001.21.003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7-3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86</text:p>
          </table:table-cell>
          <table:table-cell office:value-type="string" table:style-name="ce3">
            <text:p>03601.0001.21.002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8-1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1,14</text:p>
          </table:table-cell>
          <table:table-cell office:value-type="string" table:style-name="ce3">
            <text:p>03601.0001.21.001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69-1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7,88</text:p>
          </table:table-cell>
          <table:table-cell office:value-type="string" table:style-name="ce3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0-3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79</text:p>
          </table:table-cell>
          <table:table-cell office:value-type="string" table:style-name="ce3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1-1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2,47</text:p>
          </table:table-cell>
          <table:table-cell office:value-type="string" table:style-name="ce3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2-1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9,04</text:p>
          </table:table-cell>
          <table:table-cell office:value-type="string" table:style-name="ce3">
            <text:p>03601.0001.21.003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3-8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14</text:p>
          </table:table-cell>
          <table:table-cell office:value-type="string" table:style-name="ce3">
            <text:p>03601.0001.21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4-6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19</text:p>
          </table:table-cell>
          <table:table-cell office:value-type="string" table:style-name="ce3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5-4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7,30</text:p>
          </table:table-cell>
          <table:table-cell office:value-type="string" table:style-name="ce3">
            <text:p>03601.0001.21.002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6-2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72</text:p>
          </table:table-cell>
          <table:table-cell office:value-type="string" table:style-name="ce3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7-0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7,30</text:p>
          </table:table-cell>
          <table:table-cell office:value-type="string" table:style-name="ce3">
            <text:p>03601.0001.21.004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79-7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88</text:p>
          </table:table-cell>
          <table:table-cell office:value-type="string" table:style-name="ce3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0-0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5,15</text:p>
          </table:table-cell>
          <table:table-cell office:value-type="string" table:style-name="ce3">
            <text:p>03601.0001.21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1-9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24</text:p>
          </table:table-cell>
          <table:table-cell office:value-type="string" table:style-name="ce3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2-7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88</text:p>
          </table:table-cell>
          <table:table-cell office:value-type="string" table:style-name="ce3">
            <text:p>03601.0001.21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4-3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78</text:p>
          </table:table-cell>
          <table:table-cell office:value-type="string" table:style-name="ce3">
            <text:p>03601.0001.21.004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5-1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6-1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42</text:p>
          </table:table-cell>
          <table:table-cell office:value-type="string" table:style-name="ce3">
            <text:p>03601.0001.21.003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88-6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46</text:p>
          </table:table-cell>
          <table:table-cell office:value-type="string" table:style-name="ce3">
            <text:p>03601.0001.21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0-8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9,33</text:p>
          </table:table-cell>
          <table:table-cell office:value-type="string" table:style-name="ce3">
            <text:p>03601.0001.21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1-6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9,34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3-2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7,06</text:p>
          </table:table-cell>
          <table:table-cell office:value-type="string" table:style-name="ce3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5-9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6,78</text:p>
          </table:table-cell>
          <table:table-cell office:value-type="string" table:style-name="ce3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8-3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6,78</text:p>
          </table:table-cell>
          <table:table-cell office:value-type="string" table:style-name="ce3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299-1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5,34</text:p>
          </table:table-cell>
          <table:table-cell office:value-type="string" table:style-name="ce3">
            <text:p>03601.0001.21.004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01-7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7,03</text:p>
          </table:table-cell>
          <table:table-cell office:value-type="string" table:style-name="ce3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06-8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7,34</text:p>
          </table:table-cell>
          <table:table-cell office:value-type="string" table:style-name="ce3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08-4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1,91</text:p>
          </table:table-cell>
          <table:table-cell office:value-type="string" table:style-name="ce3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0-6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1-4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3-0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2,21</text:p>
          </table:table-cell>
          <table:table-cell office:value-type="string" table:style-name="ce3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5-7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,32</text:p>
          </table:table-cell>
          <table:table-cell office:value-type="string" table:style-name="ce3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6-5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18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9,90</text:p>
          </table:table-cell>
          <table:table-cell office:value-type="string" table:style-name="ce3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20-3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4,48</text:p>
          </table:table-cell>
          <table:table-cell office:value-type="string" table:style-name="ce3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23-8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8,48</text:p>
          </table:table-cell>
          <table:table-cell office:value-type="string" table:style-name="ce3">
            <text:p>03601.0001.21.004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24-6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34-1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,53</text:p>
          </table:table-cell>
          <table:table-cell office:value-type="string" table:style-name="ce3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37-4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1,24</text:p>
          </table:table-cell>
          <table:table-cell office:value-type="string" table:style-name="ce3">
            <text:p>03601.0001.21.004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38-2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4,40</text:p>
          </table:table-cell>
          <table:table-cell office:value-type="string" table:style-name="ce3">
            <text:p>03601.0001.21.003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43-9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77</text:p>
          </table:table-cell>
          <table:table-cell office:value-type="string" table:style-name="ce3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45-5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48-1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57-9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58-7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59-5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60-9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61-7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62-5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70-6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74-9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1,52</text:p>
          </table:table-cell>
          <table:table-cell office:value-type="string" table:style-name="ce3">
            <text:p>03601.0001.21.003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76-5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0,56</text:p>
          </table:table-cell>
          <table:table-cell office:value-type="string" table:style-name="ce3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80-3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2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90-0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8,42</text:p>
          </table:table-cell>
          <table:table-cell office:value-type="string" table:style-name="ce3">
            <text:p>03601.0001.21.0001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91-9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3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94-3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28</text:p>
          </table:table-cell>
          <table:table-cell office:value-type="string" table:style-name="ce3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498-6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07</text:p>
          </table:table-cell>
          <table:table-cell office:value-type="string" table:style-name="ce3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1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2-8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4-4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,53</text:p>
          </table:table-cell>
          <table:table-cell office:value-type="string" table:style-name="ce3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5-2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3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6-0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,67</text:p>
          </table:table-cell>
          <table:table-cell office:value-type="string" table:style-name="ce3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7-9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09-5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96</text:p>
          </table:table-cell>
          <table:table-cell office:value-type="string" table:style-name="ce3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11-7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13-3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3,57</text:p>
          </table:table-cell>
          <table:table-cell office:value-type="string" table:style-name="ce3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15-1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3</text:p>
          </table:table-cell>
          <table:table-cell office:value-type="string" table:style-name="ce3">
            <text:p>03601.0001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18-4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19-2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0-6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6,43</text:p>
          </table:table-cell>
          <table:table-cell office:value-type="string" table:style-name="ce3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1-4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9</text:p>
          </table:table-cell>
          <table:table-cell office:value-type="string" table:style-name="ce3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2-2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11</text:p>
          </table:table-cell>
          <table:table-cell office:value-type="string" table:style-name="ce3">
            <text:p>03601.0001.21.003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3-0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4-9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2,13</text:p>
          </table:table-cell>
          <table:table-cell office:value-type="string" table:style-name="ce3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5-7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73</text:p>
          </table:table-cell>
          <table:table-cell office:value-type="string" table:style-name="ce3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6-5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7-3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5,54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8-1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4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29-1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0-3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1-1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2-1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3-8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4-6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5-4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4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6-2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8-9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39-7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0-0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1-9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3-5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4-3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5-1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7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7-8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8-6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36</text:p>
          </table:table-cell>
          <table:table-cell office:value-type="string" table:style-name="ce3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49-4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0-8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1-6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2-4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3-2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4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4-0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5-9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6-7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7-5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8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59-1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0-5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1-3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2-1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3-1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4-8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5-6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6-4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7-2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8-0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69-9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0-2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32</text:p>
          </table:table-cell>
          <table:table-cell office:value-type="string" table:style-name="ce3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1-0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2-9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3-7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4-5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5-3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6-1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7-1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8-8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79-6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0-1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1-8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2-6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3-4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4-2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5-0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6-9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7-7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8-5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89-3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24</text:p>
          </table:table-cell>
          <table:table-cell office:value-type="string" table:style-name="ce3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0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37</text:p>
          </table:table-cell>
          <table:table-cell office:value-type="string" table:style-name="ce3">
            <text:p>03601.0001.21.0048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1-5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4,37</text:p>
          </table:table-cell>
          <table:table-cell office:value-type="string" table:style-name="ce3">
            <text:p>03601.0001.21.0006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2-3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10</text:p>
          </table:table-cell>
          <table:table-cell office:value-type="string" table:style-name="ce3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3-1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5,48</text:p>
          </table:table-cell>
          <table:table-cell office:value-type="string" table:style-name="ce3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4-1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8</text:p>
          </table:table-cell>
          <table:table-cell office:value-type="string" table:style-name="ce3">
            <text:p>03601.0001.21.003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5-8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8,97</text:p>
          </table:table-cell>
          <table:table-cell office:value-type="string" table:style-name="ce3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6-6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21</text:p>
          </table:table-cell>
          <table:table-cell office:value-type="string" table:style-name="ce3">
            <text:p>03601.0001.21.004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7-4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61</text:p>
          </table:table-cell>
          <table:table-cell office:value-type="string" table:style-name="ce3">
            <text:p>03601.0001.21.001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8-2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93</text:p>
          </table:table-cell>
          <table:table-cell office:value-type="string" table:style-name="ce3">
            <text:p>03601.0001.21.0047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599-0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0</text:p>
          </table:table-cell>
          <table:table-cell office:value-type="string" table:style-name="ce3">
            <text:p>03601.0001.21.004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0-8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63</text:p>
          </table:table-cell>
          <table:table-cell office:value-type="string" table:style-name="ce3">
            <text:p>03601.0001.21.002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1-6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5</text:p>
          </table:table-cell>
          <table:table-cell office:value-type="string" table:style-name="ce3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2-4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78</text:p>
          </table:table-cell>
          <table:table-cell office:value-type="string" table:style-name="ce3">
            <text:p>03601.0001.21.001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3-2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04</text:p>
          </table:table-cell>
          <table:table-cell office:value-type="string" table:style-name="ce3">
            <text:p>03601.0001.21.000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4-0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98</text:p>
          </table:table-cell>
          <table:table-cell office:value-type="string" table:style-name="ce3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5-9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76</text:p>
          </table:table-cell>
          <table:table-cell office:value-type="string" table:style-name="ce3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6-7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21</text:p>
          </table:table-cell>
          <table:table-cell office:value-type="string" table:style-name="ce3">
            <text:p>03601.0001.21.004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7-5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68</text:p>
          </table:table-cell>
          <table:table-cell office:value-type="string" table:style-name="ce3">
            <text:p>03601.0001.21.0028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8-3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2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09-1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7,78</text:p>
          </table:table-cell>
          <table:table-cell office:value-type="string" table:style-name="ce3">
            <text:p>03601.0001.21.004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0-5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,95</text:p>
          </table:table-cell>
          <table:table-cell office:value-type="string" table:style-name="ce3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1-3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2</text:p>
          </table:table-cell>
          <table:table-cell office:value-type="string" table:style-name="ce3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2-1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3-1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39</text:p>
          </table:table-cell>
          <table:table-cell office:value-type="string" table:style-name="ce3">
            <text:p>03601.0001.21.001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4-8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5-6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78</text:p>
          </table:table-cell>
          <table:table-cell office:value-type="string" table:style-name="ce3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6-4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7-2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8-0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19-9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0-2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74</text:p>
          </table:table-cell>
          <table:table-cell office:value-type="string" table:style-name="ce3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1-0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2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2-9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36</text:p>
          </table:table-cell>
          <table:table-cell office:value-type="string" table:style-name="ce3">
            <text:p>03601.0001.21.002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3-7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4-5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6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7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29-6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1-8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2-6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4-2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6-9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7-7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8-5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39-3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0-7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1-5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3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4-1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5-8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6-6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7-4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8-2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49-0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3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50-4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1-1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2-8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3-6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4-4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5-2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6-0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7-9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8-7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69-5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70-9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71-7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72-5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673-3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1-1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2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3-6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4-4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5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6-0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7-9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4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8-7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19-5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0-9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1-7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2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3-3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4-1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5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6-8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7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8-4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29-2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0-6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1-4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2-2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3-0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4-9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5-7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6-5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7-3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8-1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39-1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46-2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781,11)</text:p>
          </table:table-cell>
          <table:table-cell office:value-type="string" table:style-name="ce3">
            <text:p>03601.0001.22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47-0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11</text:p>
          </table:table-cell>
          <table:table-cell office:value-type="string" table:style-name="ce3">
            <text:p>03601.0001.21.003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48-9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2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54-3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57-8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2.0003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78.788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3601.0001.22.000659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1.0031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70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601.0001.22.000014-1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3,04</text:p>
          </table:table-cell>
          <table:table-cell office:value-type="string" table:style-name="ce3">
            <text:p>03601.0001.21.0032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60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74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82,13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382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601.0001.22.000004-1</text:p>
          </table:table-cell>
          <table:table-cell office:value-type="string" table:style-name="ce4">
            <text:p>JOSE DANTAS DINIZ FI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3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601.0001.22.000239-8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2</text:p>
          </table:table-cell>
          <table:table-cell office:value-type="string" table:style-name="ce3">
            <text:p>03601.0001.21.0048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39,20</text:p>
          </table:table-cell>
          <table:table-cell office:value-type="string" table:style-name="ce6">
            <text:p>*** 2.057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11.659,20</text:p>
          </table:table-cell>
          <table:table-cell office:value-type="string" table:style-name="ce7">
            <text:p>*** 4.161.244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1.22.000658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76,68</text:p>
          </table:table-cell>
          <table:table-cell office:value-type="string" table:style-name="ce3">
            <text:p>03601.0001.21.0042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776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.776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4-3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54.98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5-1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16.46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5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17.5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6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7-8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8-6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09-4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0-8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1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2-4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3-2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4-0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5-9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6-7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7-5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8-3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19-1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0-5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1-3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2-1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3-1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4-8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5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6-4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7-2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8-0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29-9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0-2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1-0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2-9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3-7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4-5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5-3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6-1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7-1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8-8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39-6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0-1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1-8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2-6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3-4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4-2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5-0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6-9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7-7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8-5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49-3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0-7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1-5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2-3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3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4-1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5-8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6-6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7-4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8-2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59-0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0-4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92000.240.1.1</text:p>
          </table:table-cell>
          <table:table-cell office:value-type="string" table:style-name="ce5">
            <text:p>5.14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1-2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2-0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1.6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3-9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5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2.420.95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6-3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67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8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1.021.68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69-8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2.526.25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71-1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92000.240.4.1</text:p>
          </table:table-cell>
          <table:table-cell office:value-type="string" table:style-name="ce5">
            <text:p>64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78-7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92000.240.4.1</text:p>
          </table:table-cell>
          <table:table-cell office:value-type="string" table:style-name="ce5">
            <text:p>2.49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0-9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1.6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1-7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1.02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2-5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1.6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3-3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1.08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4-1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1.15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5-1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6-8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7-6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8-4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89-2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0-6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4.1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1-4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4.073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2-2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3.02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3-0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5.14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4-9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23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5-7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6-5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2.41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8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201.46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099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1.878.0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0-7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226.28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6.793.87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6.444.81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.280.66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.019.53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5-8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479.08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6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92.88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7-4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140.48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8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106.92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09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218.16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0-4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229.65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1-2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192.4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2-0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87.18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3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45.08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4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7.917.02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5-5</text:p>
          </table:table-cell>
          <table:table-cell office:value-type="string" table:style-name="ce4">
            <text:p>OLIVER MICHELLY LAVANDER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5.46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6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53.93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7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47.60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8-1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4.50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19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53.65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20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27.42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21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73.29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22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35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23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740.68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24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221.26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3-3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4-1</text:p>
          </table:table-cell>
          <table:table-cell office:value-type="string" table:style-name="ce4">
            <text:p>Aleciane Botelho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5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6-8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7-6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8-4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39-2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0-6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1-4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2-2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3-0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4-9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5-7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6-5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8-1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49-1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0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1-1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2-1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3-8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4-6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5-4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6-2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7-0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8-9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59-7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0-0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1-9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2-7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3-5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4-3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5-1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6-1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7-8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8-6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69-4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0-8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1-6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2-4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3-2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4-0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5-9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6-7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7-5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8-3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79-1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0-5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1-3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2-1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3-1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4-8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5-6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6-4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7-2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8-0</text:p>
          </table:table-cell>
          <table:table-cell office:value-type="string" table:style-name="ce4">
            <text:p>Cristiany Roberta Conceiç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89-9</text:p>
          </table:table-cell>
          <table:table-cell office:value-type="string" table:style-name="ce4">
            <text:p>Daniel Luis Padilha e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0-2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1-0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2-9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3-7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4-5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5-3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6-1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7-1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8-8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199-6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0-3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1-1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2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3-8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4-6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5-4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6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7-0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8-9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09-7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0-0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1-9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2-7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3-5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4-3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5-1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6-1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7-8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8-6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19-4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0-8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1-6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2-4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3-2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4-0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5-9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6-7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7-5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8-3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29-1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0-5</text:p>
          </table:table-cell>
          <table:table-cell office:value-type="string" table:style-name="ce4">
            <text:p>Fabiana de Arruda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1-3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2-1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3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4-8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5-6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6-4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7-2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8-0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39-9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0-2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1-0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2-9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3-7</text:p>
          </table:table-cell>
          <table:table-cell office:value-type="string" table:style-name="ce4">
            <text:p>Fernanda  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4-5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5-3</text:p>
          </table:table-cell>
          <table:table-cell office:value-type="string" table:style-name="ce4">
            <text:p>Fernando Rodrigues Baena Casti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6-1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7-1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8-8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49-6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0-1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1-8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2-6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3-4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4-2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5-0</text:p>
          </table:table-cell>
          <table:table-cell office:value-type="string" table:style-name="ce4">
            <text:p>Marcilene Rosa Col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6-9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7-7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8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59-3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0-7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1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2-3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3-1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4-1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5-8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6-6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7-4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8-2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69-0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0-4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1-2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2-0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3-9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4-7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5-5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6-3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7-1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8-1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79-8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0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1-1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2-8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3-6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4-4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5-2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6-0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7-9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8-7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89-5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0-9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1-7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2-5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3-3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4-1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5-1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6-8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7-6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8-4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299-2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0-1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1-8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2-6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3-4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4-2</text:p>
          </table:table-cell>
          <table:table-cell office:value-type="string" table:style-name="ce4">
            <text:p>Jaqueline de Sousa Antunes Gripp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5-0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6-9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7-7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8-5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09-3</text:p>
          </table:table-cell>
          <table:table-cell office:value-type="string" table:style-name="ce4">
            <text:p>Joao Paulo Vinha Bitt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0-7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1-5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2-3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3-1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4-1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5-8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6-6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7-4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8-2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19-0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0-4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1-2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2-0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3-9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4-7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5-5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6-3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7-1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8-1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29-8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0-1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1-1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2-8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3-6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4-4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5-2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6-0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7-9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8-6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21</text:p>
          </table:table-cell>
          <table:table-cell office:value-type="string" table:style-name="ce3">
            <text:p>03601.0001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8-7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39-5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0-9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1-7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2-5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3-3</text:p>
          </table:table-cell>
          <table:table-cell office:value-type="string" table:style-name="ce4">
            <text:p>Amanda Beatriz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4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5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6-8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7-6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8-4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49-2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0-6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1-4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2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2,73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2-2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3-0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4-8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86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4-9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5-7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6-5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7-3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8-1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59-1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0-3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1-1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2-1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3-8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4-6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5-4</text:p>
          </table:table-cell>
          <table:table-cell office:value-type="string" table:style-name="ce4">
            <text:p>Carla Adriana Inocêncio de Ma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6-2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7-0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8-9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69-7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0-0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1-9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2-7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3-5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4-3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5-1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6-1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7-8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8-6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79-4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0-8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1-6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2-4</text:p>
          </table:table-cell>
          <table:table-cell office:value-type="string" table:style-name="ce4">
            <text:p>Ana Lucia do Vall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3-2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4-0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5-9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6-7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7-5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8-3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89-1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0-5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1-3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2-1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3-1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4-8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5-6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6-4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7-2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8-0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399-9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0-6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1-4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2-2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3-0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4-9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5-7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6-5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7-3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8-1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09-1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0-3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1-1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2-1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3-8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4-6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5-4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6-2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7-0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8-9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19-7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0-0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1-9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2-7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3-5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4-3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5-1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6-1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7-8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8-6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29-4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0-8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1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2-4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3-2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4-0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5-9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6-7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29.04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7-5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8-3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29.04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39-1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0-5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29.04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1-3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2-1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29.04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3-1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29.04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4-8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5-6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6-4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11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7-2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8-0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15.11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49-9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0-2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1-0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28.54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2-9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3-7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4-5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13.62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5-3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6-1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6.74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7-1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8-8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59-6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9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0-1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1-8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2-6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62.36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3-4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4-2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5-0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6-9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7-7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8-5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134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69-3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0-7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1-5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2-3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807.78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3-1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4-1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5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296.46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6-6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7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184.88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8-2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79-0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85.93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0-4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1-2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2-0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3-9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4-7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6-3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7-1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8-1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89-8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0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2-8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3-6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4-4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5-2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6-0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7-9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499-5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0-2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1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2-9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3-7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4-5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5-3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6-1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7-1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8-8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09-6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0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1-8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2-6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3-4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4-2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5-0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6-9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7-7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8-5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19-3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0-7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1-5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2-3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3-1</text:p>
          </table:table-cell>
          <table:table-cell office:value-type="string" table:style-name="ce4">
            <text:p>José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4-1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5-8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6-6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7-4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8-2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29-0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0-4</text:p>
          </table:table-cell>
          <table:table-cell office:value-type="string" table:style-name="ce4">
            <text:p>Fabiana Carolina da Conceição Can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1-2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2-0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3-9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4-7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5-5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6-3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7-1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8-1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39-8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0-1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1-1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2-8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3-6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4-4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5-2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6-0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7-9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8-7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49-5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0-9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1-7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2-5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3-3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4-1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5-1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6-8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7-6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8-4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59-2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0-6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1-4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2-2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3-0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4-9</text:p>
          </table:table-cell>
          <table:table-cell office:value-type="string" table:style-name="ce4">
            <text:p>Leonardo Mesquit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5-7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6-5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7-3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8-1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69-1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0-3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1-1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2-1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3-8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4-6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5-4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6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7-0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8-9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79-7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0-0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1-9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2-7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3-5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4-3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5-1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6-1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7-8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8-6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89-4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0-8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1-6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2-4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3-2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4-0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5-9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6-7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7-5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8-3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599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0-9</text:p>
          </table:table-cell>
          <table:table-cell office:value-type="string" table:style-name="ce4">
            <text:p>Marcos Augusto Vasconcel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1-7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2-5</text:p>
          </table:table-cell>
          <table:table-cell office:value-type="string" table:style-name="ce4">
            <text:p>Maria Jose de Paul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3-3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4-1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5-1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6-8</text:p>
          </table:table-cell>
          <table:table-cell office:value-type="string" table:style-name="ce4">
            <text:p>Querulla Caroline Marques Sou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7-6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8-4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09-2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0-6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1-4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2-2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3-0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4-9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5-7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6-5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7-3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8-1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19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0-3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1-1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2-1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3-8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4-6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5-3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78</text:p>
          </table:table-cell>
          <table:table-cell office:value-type="string" table:style-name="ce3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5-4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6-2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7-0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8-9</text:p>
          </table:table-cell>
          <table:table-cell office:value-type="string" table:style-name="ce4">
            <text:p>Raul Pasi Dalmu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29-7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0-0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1-9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2-7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3-5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4-3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5-1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6-1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7-8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8-6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39-4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0-8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1-6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2-4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3-2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4-0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5-9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6-7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7-5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8-3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49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0-5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1-3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2-1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3-1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4-8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5-6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6-3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721,02</text:p>
          </table:table-cell>
          <table:table-cell office:value-type="string" table:style-name="ce3">
            <text:p>03601.0001.22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6-4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7-2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8-0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59-9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0-2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1-0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2-9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3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4-5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5-3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6-1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7-1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8-8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69-6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0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1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2-6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3-4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4-2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5-0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6-9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7-7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8-5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79-3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0-7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1-5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2-3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3-1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4-1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5-8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6-6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7-4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8-2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89-0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0-4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1-2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2-0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3-9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4-7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5-5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6-3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7-1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8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699-8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0-5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1-3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2-1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3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4-8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5-6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6-4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7-2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8-0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09-9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0-2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1-0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2-9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3-7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4-5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5-3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6-1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7-1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8-8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19-6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0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1-8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2-6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3-4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4-2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5-0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6-9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7-7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8-5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29-3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0-7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1-5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2-3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3-1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4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5-8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6-6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7-4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8-2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39-0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0-4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1-2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2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3-9</text:p>
          </table:table-cell>
          <table:table-cell office:value-type="string" table:style-name="ce4">
            <text:p>Pedro Salvador Ne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4-7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5-4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5-5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6-3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7-1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49-8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0-1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1-1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2-8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3-6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4-4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5-2</text:p>
          </table:table-cell>
          <table:table-cell office:value-type="string" table:style-name="ce4">
            <text:p>Ana Paula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6-0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7-9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8-7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59-5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0-9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1-7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2-5</text:p>
          </table:table-cell>
          <table:table-cell office:value-type="string" table:style-name="ce4">
            <text:p>Antonia Lucilene Pereira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3-3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4-1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5-1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6-8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7-6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8-4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69-2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0-6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1-4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2-2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3-0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4-9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5-7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6-5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7-3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8-1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79-1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0-3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36.98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1-1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2-1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3-8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4-6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5-4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6-2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7-0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8-9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89-7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0-0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1-9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2-7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3-5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4-3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5-1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6-1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7-8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8-6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799-4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0-1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1-1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2-8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3-6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4-4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5-2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6-0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7-9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8-7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09-5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0-9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1-7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2-5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3-3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4-1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5-1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6-8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7-6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8-4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19-2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0-6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1-4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2-2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3-0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4-9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5-7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6-5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7-3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8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29-1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0-3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1-1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2-1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3-8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4-6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5-4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6-2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7-0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8-9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39-7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0-0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1-9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2-7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3-5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4-3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5-1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846-1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26-1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27-1</text:p>
          </table:table-cell>
          <table:table-cell office:value-type="string" table:style-name="ce4">
            <text:p>Alessandra Melis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28-8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29-6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0-1</text:p>
          </table:table-cell>
          <table:table-cell office:value-type="string" table:style-name="ce4">
            <text:p>Ionara Pasqualo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1-8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2-6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3-4</text:p>
          </table:table-cell>
          <table:table-cell office:value-type="string" table:style-name="ce4">
            <text:p>Dionisio Neves de Souza Fi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4-2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5-0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6-9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7-7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8-5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39-3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0-7</text:p>
          </table:table-cell>
          <table:table-cell office:value-type="string" table:style-name="ce4">
            <text:p>Luzimar Alexandre Dos Santos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1-5</text:p>
          </table:table-cell>
          <table:table-cell office:value-type="string" table:style-name="ce4">
            <text:p>Isabela Santos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2-3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3-1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4-1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5-8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6-6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7-4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8-2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49-0</text:p>
          </table:table-cell>
          <table:table-cell office:value-type="string" table:style-name="ce4">
            <text:p>Daniele Santos Aguiar Coe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2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0-4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1-2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2-0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3-9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4-7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5-5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6-3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7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977.58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8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55.02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59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17.8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60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0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61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30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62-8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.068.5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1.22.000963-6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230.95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5.281.203,52</text:p>
          </table:table-cell>
          <table:table-cell office:value-type="string" table:style-name="ce6">
            <text:p>*** 395.124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03601.0001.22.000654-7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16</text:p>
          </table:table-cell>
          <table:table-cell office:value-type="string" table:style-name="ce3">
            <text:p>03601.0001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03601.0001.22.000655-5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2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1.22.000394-7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60</text:p>
          </table:table-cell>
          <table:table-cell office:value-type="string" table:style-name="ce3">
            <text:p>03601.0001.22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1.22.000372-6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67</text:p>
          </table:table-cell>
          <table:table-cell office:value-type="string" table:style-name="ce3">
            <text:p>03601.0001.22.00004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14-6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61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,20</text:p>
          </table:table-cell>
          <table:table-cell office:value-type="string" table:style-name="ce3">
            <text:p>03601.0001.22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63-4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,20</text:p>
          </table:table-cell>
          <table:table-cell office:value-type="string" table:style-name="ce3">
            <text:p>03601.0001.22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1.22.000166-9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,75</text:p>
          </table:table-cell>
          <table:table-cell office:value-type="string" table:style-name="ce3">
            <text:p>03601.0001.22.00006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0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03601.0001.22.000221-5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80</text:p>
          </table:table-cell>
          <table:table-cell office:value-type="string" table:style-name="ce3">
            <text:p>03601.0001.22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03601.0001.22.000742-1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,31</text:p>
          </table:table-cell>
          <table:table-cell office:value-type="string" table:style-name="ce3">
            <text:p>03601.0001.22.00002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4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01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222.0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02-5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4.98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02-7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16.46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03-3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16.460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03-5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54.98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64-7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4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1.22.000086-7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2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9.064,20</text:p>
          </table:table-cell>
          <table:table-cell office:value-type="string" table:style-name="ce6">
            <text:p>*** 166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1.22.000628-8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4,96</text:p>
          </table:table-cell>
          <table:table-cell office:value-type="string" table:style-name="ce3">
            <text:p>03601.0001.22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218-5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22</text:p>
          </table:table-cell>
          <table:table-cell office:value-type="string" table:style-name="ce3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59-4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2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0-8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1,74</text:p>
          </table:table-cell>
          <table:table-cell office:value-type="string" table:style-name="ce3">
            <text:p>03601.0001.22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1-6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2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2-4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16</text:p>
          </table:table-cell>
          <table:table-cell office:value-type="string" table:style-name="ce3">
            <text:p>03601.0001.22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3-2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02</text:p>
          </table:table-cell>
          <table:table-cell office:value-type="string" table:style-name="ce3">
            <text:p>03601.0001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4-0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6-7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767-5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1.22.000844-2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2.00076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018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57-2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00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359-9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,52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68-3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2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69-1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2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0-5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2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1-3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25</text:p>
          </table:table-cell>
          <table:table-cell office:value-type="string" table:style-name="ce3">
            <text:p>03601.0001.22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2-1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4,12</text:p>
          </table:table-cell>
          <table:table-cell office:value-type="string" table:style-name="ce3">
            <text:p>03601.0001.22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3-1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2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4-8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0,19</text:p>
          </table:table-cell>
          <table:table-cell office:value-type="string" table:style-name="ce3">
            <text:p>03601.0001.22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5-6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1.22.000777-2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21</text:p>
          </table:table-cell>
          <table:table-cell office:value-type="string" table:style-name="ce3">
            <text:p>03601.0001.22.0000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24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3601.0001.22.000067-1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12.28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85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601.0001.22.000363-7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0</text:p>
          </table:table-cell>
          <table:table-cell office:value-type="string" table:style-name="ce3">
            <text:p>03601.0001.22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070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44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074-4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075-2</text:p>
          </table:table-cell>
          <table:table-cell office:value-type="string" table:style-name="ce4">
            <text:p>Keila Moressa Rocha Ferreira</text:p>
          </table:table-cell>
          <table:table-cell office:value-type="string" table:style-name="ce3">
            <text:p>03601.0001.02.122.036.2007.9900.339092000.240.1.1</text:p>
          </table:table-cell>
          <table:table-cell office:value-type="string" table:style-name="ce5">
            <text:p>2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076-0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55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488-9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2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492-7</text:p>
          </table:table-cell>
          <table:table-cell office:value-type="string" table:style-name="ce4">
            <text:p>Keila Moressa Rocha Ferreira</text:p>
          </table:table-cell>
          <table:table-cell office:value-type="string" table:style-name="ce3">
            <text:p>03601.0001.02.122.036.200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00</text:p>
          </table:table-cell>
          <table:table-cell office:value-type="string" table:style-name="ce3">
            <text:p>03601.0001.22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495-1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8,38</text:p>
          </table:table-cell>
          <table:table-cell office:value-type="string" table:style-name="ce3">
            <text:p>03601.0001.22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1.22.000744-6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,90</text:p>
          </table:table-cell>
          <table:table-cell office:value-type="string" table:style-name="ce3">
            <text:p>03601.0001.22.0000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08,60</text:p>
          </table:table-cell>
          <table:table-cell office:value-type="string" table:style-name="ce6">
            <text:p>*** 6.708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077-9</text:p>
          </table:table-cell>
          <table:table-cell office:value-type="string" table:style-name="ce4">
            <text:p>Pedro Davi Benetti</text:p>
          </table:table-cell>
          <table:table-cell office:value-type="string" table:style-name="ce3">
            <text:p>03601.0001.02.122.036.2007.9900.339092000.240.1.1</text:p>
          </table:table-cell>
          <table:table-cell office:value-type="string" table:style-name="ce5">
            <text:p>31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334-3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01-3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48</text:p>
          </table:table-cell>
          <table:table-cell office:value-type="string" table:style-name="ce3">
            <text:p>03601.0001.22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03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2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05-6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1,63</text:p>
          </table:table-cell>
          <table:table-cell office:value-type="string" table:style-name="ce3">
            <text:p>03601.0001.22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08-0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1</text:p>
          </table:table-cell>
          <table:table-cell office:value-type="string" table:style-name="ce3">
            <text:p>03601.0001.22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10-2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50</text:p>
          </table:table-cell>
          <table:table-cell office:value-type="string" table:style-name="ce3">
            <text:p>03601.0001.22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12-9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499-4</text:p>
          </table:table-cell>
          <table:table-cell office:value-type="string" table:style-name="ce4">
            <text:p>Pedro Davi Benetti</text:p>
          </table:table-cell>
          <table:table-cell office:value-type="string" table:style-name="ce3">
            <text:p>03601.0001.02.122.036.200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4</text:p>
          </table:table-cell>
          <table:table-cell office:value-type="string" table:style-name="ce3">
            <text:p>03601.0001.22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0925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26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1.22.001350-0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1,26</text:p>
          </table:table-cell>
          <table:table-cell office:value-type="string" table:style-name="ce3">
            <text:p>03601.0001.22.0000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0,36</text:p>
          </table:table-cell>
          <table:table-cell office:value-type="string" table:style-name="ce6">
            <text:p>*** 16.70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601.0001.22.000072-8</text:p>
          </table:table-cell>
          <table:table-cell office:value-type="string" table:style-name="ce4">
            <text:p>OZEIAS MARTINS CRUS 94169420144</text:p>
          </table:table-cell>
          <table:table-cell office:value-type="string" table:style-name="ce3">
            <text:p>03601.0001.02.122.036.2007.9900.449093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601.0001.22.000073-6</text:p>
          </table:table-cell>
          <table:table-cell office:value-type="string" table:style-name="ce4">
            <text:p>OZEIAS MARTINS CRUS 94169420144</text:p>
          </table:table-cell>
          <table:table-cell office:value-type="string" table:style-name="ce3">
            <text:p>03601.0001.02.122.036.2007.9900.449093000.240.1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601.0001.22.000097-3</text:p>
          </table:table-cell>
          <table:table-cell office:value-type="string" table:style-name="ce4">
            <text:p>Victor Dos Santos Felician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079-5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2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47-8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48-6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49-4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0-8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1-6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2-4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3-2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4-0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5-9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6-7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7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8-3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59-1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0-5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1-3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2-1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3-1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4-8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5-6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6-4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7-2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8-0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69-9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0-2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1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2-9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3-7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4-5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5-3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6-1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7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8-8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79-6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0-1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1-8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2-6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3-4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4-2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5-0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6-9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7-7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8-5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89-3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0-7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1-5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2-3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3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4-1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5-8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6-6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7-4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8-2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899-0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0-8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1-6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2-4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3-2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4-0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5-9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6-7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7-5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8-3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09-1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0-5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1-3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2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3-1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4-8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5-6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6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7-2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8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19-9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20-2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21-0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22-9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23-7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1.22.000924-5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1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858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85.614.701,08</text:p>
          </table:table-cell>
          <table:table-cell office:value-type="string" table:style-name="ce7">
            <text:p>*** 465.559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85.603.041,88</text:p>
          </table:table-cell>
          <table:table-cell office:value-type="string" table:style-name="ce7">
            <text:p>*** 4.841.393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3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80.95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4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56</text:p>
          </table:table-cell>
          <table:table-cell office:value-type="string" table:style-name="ce3">
            <text:p>03601.0002.21.0008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6-7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462,93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9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54,29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99,53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5-3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601.0002.21.000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6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448,34</text:p>
          </table:table-cell>
          <table:table-cell office:value-type="string" table:style-name="ce3">
            <text:p>03601.0002.21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8-5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9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0-7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2-3</text:p>
          </table:table-cell>
          <table:table-cell office:value-type="string" table:style-name="ce4">
            <text:p>TECNO - IT, TECNOLOGIA, SERVICOS E COMUNICACAO SA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536,00</text:p>
          </table:table-cell>
          <table:table-cell office:value-type="string" table:style-name="ce3">
            <text:p>03601.0002.21.001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8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42,58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.951,66</text:p>
          </table:table-cell>
          <table:table-cell office:value-type="string" table:style-name="ce6">
            <text:p>*** 1.040.840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03601.0002.22.000033-4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1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05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05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257,64</text:p>
          </table:table-cell>
          <table:table-cell office:value-type="string" table:style-name="ce3">
            <text:p>03601.0002.21.001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10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507,75</text:p>
          </table:table-cell>
          <table:table-cell office:value-type="string" table:style-name="ce3">
            <text:p>03601.0002.21.0004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1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95,33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23-7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1.0006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26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2.21.0007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03601.0002.22.000034-2</text:p>
          </table:table-cell>
          <table:table-cell office:value-type="string" table:style-name="ce4">
            <text:p>LENI S SILVA DE LUCEN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03601.0002.21.00115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07.431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2.22.000028-8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.351,17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2.22.000029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4,67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2.22.000030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50</text:p>
          </table:table-cell>
          <table:table-cell office:value-type="string" table:style-name="ce3">
            <text:p>03601.0002.21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2.22.000031-8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8.604,94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03601.0002.22.000032-6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57</text:p>
          </table:table-cell>
          <table:table-cell office:value-type="string" table:style-name="ce3">
            <text:p>03601.0002.21.0008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66.891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03601.0002.22.000007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907,79</text:p>
          </table:table-cell>
          <table:table-cell office:value-type="string" table:style-name="ce3">
            <text:p>03601.0002.21.00109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8.907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03601.0002.22.000041-5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1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03601.0002.22.000051-2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,25</text:p>
          </table:table-cell>
          <table:table-cell office:value-type="string" table:style-name="ce3">
            <text:p>03601.0002.21.0001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718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2.22.000001-5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9.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2.22.000037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79,94</text:p>
          </table:table-cell>
          <table:table-cell office:value-type="string" table:style-name="ce3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3601.0002.22.000047-4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8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720,00</text:p>
          </table:table-cell>
          <table:table-cell office:value-type="string" table:style-name="ce6">
            <text:p>*** 41.079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03-2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08-3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2-1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3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4-8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67</text:p>
          </table:table-cell>
          <table:table-cell office:value-type="string" table:style-name="ce3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5-6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39</text:p>
          </table:table-cell>
          <table:table-cell office:value-type="string" table:style-name="ce3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6-4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7-2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8-0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0,72</text:p>
          </table:table-cell>
          <table:table-cell office:value-type="string" table:style-name="ce3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19-9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20-2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7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21-0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00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22-9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5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4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3</text:p>
          </table:table-cell>
          <table:table-cell office:value-type="string" table:style-name="ce3">
            <text:p>03601.0002.21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45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1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601.0002.22.000053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6</text:p>
          </table:table-cell>
          <table:table-cell office:value-type="string" table:style-name="ce3">
            <text:p>03601.0002.21.00046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7.013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01-6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02-4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2.22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35-0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12</text:p>
          </table:table-cell>
          <table:table-cell office:value-type="string" table:style-name="ce3">
            <text:p>03601.0002.21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46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81,63</text:p>
          </table:table-cell>
          <table:table-cell office:value-type="string" table:style-name="ce3">
            <text:p>03601.0002.21.001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49-0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720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2.22.000150-0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1.0001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5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2.22.000043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153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601.0002.22.000004-1</text:p>
          </table:table-cell>
          <table:table-cell office:value-type="string" table:style-name="ce4">
            <text:p>JOSE DANTAS DINIZ FILHO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1.93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3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601.0002.22.000052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281,93)</text:p>
          </table:table-cell>
          <table:table-cell office:value-type="string" table:style-name="ce3">
            <text:p>03601.0002.22.0000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0.28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92.610,86</text:p>
          </table:table-cell>
          <table:table-cell office:value-type="string" table:style-name="ce7">
            <text:p>*** 3.534.782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601.0002.22.000050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65,92</text:p>
          </table:table-cell>
          <table:table-cell office:value-type="string" table:style-name="ce3">
            <text:p>03601.0002.21.00097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265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265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3-3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4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5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5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6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7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09-2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1.359.9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12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849.75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14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516.63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15-7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524.80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16-5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3.7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17-3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2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8.89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3-8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01.03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4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05.10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5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.310.10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6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25.02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7-0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852.30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8-9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2.42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29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438.10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0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1-9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58.06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2-7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4.957.53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3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62.58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4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5.690.63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5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188.9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6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320.7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7-8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4.269.63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4.079.59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39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60.79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0-8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6.383.35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1-6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622.45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2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41.69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3-2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7.50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4-0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44.6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5-9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95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6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20.71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7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131.00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8-3</text:p>
          </table:table-cell>
          <table:table-cell office:value-type="string" table:style-name="ce4">
            <text:p>OLIVER MICHELLY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1.37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49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271.39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0-5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58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1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47.37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2-1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1.85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3-1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11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4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101.26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5-6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41.99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6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321.8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7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395.7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8-0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95.14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59-9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243.03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0-2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3.98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1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487.8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2-9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3-7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4-5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5-3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6-1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7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297.20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8-8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35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69-6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89.09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0-1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8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1-8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37.1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2-6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8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3-4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4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5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.664.82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6-9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22.1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78-5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1.9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3-1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4-1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5-8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6-6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7-4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8-2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89-0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0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,01</text:p>
          </table:table-cell>
          <table:table-cell office:value-type="string" table:style-name="ce3">
            <text:p>03601.0002.22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0-4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1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23,00</text:p>
          </table:table-cell>
          <table:table-cell office:value-type="string" table:style-name="ce3">
            <text:p>03601.0002.22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1-2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3-9</text:p>
          </table:table-cell>
          <table:table-cell office:value-type="string" table:style-name="ce4">
            <text:p>Mariella Padilh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4-7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5-5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1.43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6-3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6.24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7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604.1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8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08.37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099-8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29.58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0-5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55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1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55.68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2-1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82.56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3-1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.213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4-8</text:p>
          </table:table-cell>
          <table:table-cell office:value-type="string" table:style-name="ce4">
            <text:p>3F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.213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5-6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34.58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6-4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74.79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7-2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8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8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4.1</text:p>
          </table:table-cell>
          <table:table-cell office:value-type="string" table:style-name="ce5">
            <text:p>130.33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09-9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.034.93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0-2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3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1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38.0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2-9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88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3-7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58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4-5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601.0002.22.000115-3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827.3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610.491,51</text:p>
          </table:table-cell>
          <table:table-cell office:value-type="string" table:style-name="ce6">
            <text:p>*** 31.396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03601.0002.22.000008-4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07.40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7.402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2.22.000002-5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1.628.4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2.22.000010-6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317.86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03601.0002.22.000011-4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524.80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71.134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3601.0002.22.000001-7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7.1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8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601.0002.22.000019-1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240.3.1</text:p>
          </table:table-cell>
          <table:table-cell office:value-type="string" table:style-name="ce5">
            <text:p>9.54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544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2.22.000013-0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.55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2.22.000027-1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8,38</text:p>
          </table:table-cell>
          <table:table-cell office:value-type="string" table:style-name="ce3">
            <text:p>03601.0002.22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2.22.000116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2.58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601.0002.22.000117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1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19,79</text:p>
          </table:table-cell>
          <table:table-cell office:value-type="string" table:style-name="ce6">
            <text:p>*** 4.558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601.0002.22.000092-0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3.32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25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601.0002.22.000002-3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524.802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601.0002.22.000118-8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11.61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3.188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601.0002.22.000018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2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3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71.904.951,28</text:p>
          </table:table-cell>
          <table:table-cell office:value-type="string" table:style-name="ce7">
            <text:p>*** 35.954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71.812.340,42</text:p>
          </table:table-cell>
          <table:table-cell office:value-type="string" table:style-name="ce7">
            <text:p>*** 3.584.002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3601.0007.22.000001-8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7.02.122.036.2007.9900.339039000.240.1.1</text:p>
          </table:table-cell>
          <table:table-cell office:value-type="string" table:style-name="ce5">
            <text:p>44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2.0000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71.949.551,28</text:p>
          </table:table-cell>
          <table:table-cell office:value-type="string" table:style-name="ce7">
            <text:p>*** 35.954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44.60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3601.0008.22.000001-6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9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0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72.040.951,28</text:p>
          </table:table-cell>
          <table:table-cell office:value-type="string" table:style-name="ce7">
            <text:p>*** 35.954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91.40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57.551.382,30</text:p>
          </table:table-cell>
          <table:table-cell office:value-type="string" table:style-name="ce7">
            <text:p>*** 8.425.395,6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68.112,15</text:p>
          </table:table-cell>
          <table:table-cell office:value-type="string" table:style-name="ce7">
            <text:p>*** 64.212,4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57.551.382,30</text:p>
          </table:table-cell>
          <table:table-cell office:value-type="string" table:style-name="ce7">
            <text:p>*** 8.425.395,6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15.063.671,72</text:p>
          </table:table-cell>
          <table:table-cell office:value-type="string" table:style-name="ce7">
            <text:p>*** 16.850.791,22</text:p>
          </table:table-cell>
          <table:table-cell table:style-name="ce7"/>
          <table:table-cell table:number-columns-repeated="16376"/>
        </table:table-row>
        <table:table-row table:number-rows-repeated="1046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6:57:07Z</dc:date>
  </office:meta>
</office:document-meta>
</file>