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2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12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2-2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6.03631-6</text:p>
          </table:table-cell>
          <table:table-cell office:value-type="string" table:style-name="ce3">
            <text:p>SEI COMÉRCIO E SERVIÇOS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84-1</text:p>
          </table:table-cell>
          <table:table-cell office:value-type="string" table:style-name="ce5">
            <text:p>12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2-2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6.03631-6</text:p>
          </table:table-cell>
          <table:table-cell office:value-type="string" table:style-name="ce3">
            <text:p>SEI COMÉRCIO E SERVIÇOS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62-2</text:p>
          </table:table-cell>
          <table:table-cell office:value-type="string" table:style-name="ce5">
            <text:p>12/12/2016</text:p>
          </table:table-cell>
          <table:table-cell office:value-type="string" table:style-name="ce4">
            <text:p>15.780,00</text:p>
          </table:table-cell>
          <table:table-cell table:number-columns-repeated="3" table:style-name="ce4"/>
          <table:table-cell office:value-type="string" table:style-name="ce4">
            <text:p>15.7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3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85-1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3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63-0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157.765,00</text:p>
          </table:table-cell>
          <table:table-cell table:number-columns-repeated="3" table:style-name="ce4"/>
          <table:table-cell office:value-type="string" table:style-name="ce4">
            <text:p>157.76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4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86-8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4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64-9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49.581,52</text:p>
          </table:table-cell>
          <table:table-cell table:number-columns-repeated="3" table:style-name="ce4"/>
          <table:table-cell office:value-type="string" table:style-name="ce4">
            <text:p>49.581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5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87-6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5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65-7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5.274,11</text:p>
          </table:table-cell>
          <table:table-cell table:number-columns-repeated="3" table:style-name="ce4"/>
          <table:table-cell office:value-type="string" table:style-name="ce4">
            <text:p>5.274,1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6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89-2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6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66-5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74.908,00</text:p>
          </table:table-cell>
          <table:table-cell table:number-columns-repeated="3" table:style-name="ce4"/>
          <table:table-cell office:value-type="string" table:style-name="ce4">
            <text:p>74.90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7-3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6.01629-3</text:p>
          </table:table-cell>
          <table:table-cell office:value-type="string" table:style-name="ce3">
            <text:p>COMPANHIA DE EMPREENDIMENTOS OMNI SERVIÇOS EIRELI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90-6</text:p>
          </table:table-cell>
          <table:table-cell office:value-type="string" table:style-name="ce5">
            <text:p>12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7-3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6.01629-3</text:p>
          </table:table-cell>
          <table:table-cell office:value-type="string" table:style-name="ce3">
            <text:p>COMPANHIA DE EMPREENDIMENTOS OMNI SERVIÇOS EIRELI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67-3</text:p>
          </table:table-cell>
          <table:table-cell office:value-type="string" table:style-name="ce5">
            <text:p>12/12/2016</text:p>
          </table:table-cell>
          <table:table-cell office:value-type="string" table:style-name="ce4">
            <text:p>322.9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7-3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6.01629-3</text:p>
          </table:table-cell>
          <table:table-cell office:value-type="string" table:style-name="ce3">
            <text:p>COMPANHIA DE EMPREENDIMENTOS OMNI SERVIÇOS EIRELI M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6.000020-0</text:p>
          </table:table-cell>
          <table:table-cell office:value-type="string" table:style-name="ce5">
            <text:p>12/12/2016</text:p>
          </table:table-cell>
          <table:table-cell office:value-type="string" table:style-name="ce4">
            <text:p>-322.9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8-1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6.04506-4</text:p>
          </table:table-cell>
          <table:table-cell office:value-type="string" table:style-name="ce3">
            <text:p>NSA Indústria Comércio e Serviços Eireli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92-2</text:p>
          </table:table-cell>
          <table:table-cell office:value-type="string" table:style-name="ce5">
            <text:p>12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8-1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6.04506-4</text:p>
          </table:table-cell>
          <table:table-cell office:value-type="string" table:style-name="ce3">
            <text:p>NSA Indústria Comércio e Serviços Eireli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68-1</text:p>
          </table:table-cell>
          <table:table-cell office:value-type="string" table:style-name="ce5">
            <text:p>12/12/2016</text:p>
          </table:table-cell>
          <table:table-cell office:value-type="string" table:style-name="ce4">
            <text:p>322.980,00</text:p>
          </table:table-cell>
          <table:table-cell table:number-columns-repeated="3" table:style-name="ce4"/>
          <table:table-cell office:value-type="string" table:style-name="ce4">
            <text:p>322.9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9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94-9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9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69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5.87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871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9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147-3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5.87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9-1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6.03631-6</text:p>
          </table:table-cell>
          <table:table-cell office:value-type="string" table:style-name="ce3">
            <text:p>SEI COMÉRCIO E SERVIÇOS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33-1</text:p>
          </table:table-cell>
          <table:table-cell office:value-type="string" table:style-name="ce5">
            <text:p>12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9-1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6.03631-6</text:p>
          </table:table-cell>
          <table:table-cell office:value-type="string" table:style-name="ce3">
            <text:p>SEI COMÉRCIO E SERVIÇOS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99-1</text:p>
          </table:table-cell>
          <table:table-cell office:value-type="string" table:style-name="ce5">
            <text:p>12/12/2016</text:p>
          </table:table-cell>
          <table:table-cell office:value-type="string" table:style-name="ce4">
            <text:p>10.180,00</text:p>
          </table:table-cell>
          <table:table-cell table:number-columns-repeated="3" table:style-name="ce4"/>
          <table:table-cell office:value-type="string" table:style-name="ce4">
            <text:p>10.1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0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43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0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100-7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0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182-1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.954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0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489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.95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0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6.000036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-1.045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47-1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104-1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145.629,24</text:p>
          </table:table-cell>
          <table:table-cell table:number-columns-repeated="3" table:style-name="ce4"/>
          <table:table-cell office:value-type="string" table:style-name="ce4">
            <text:p>145.629,2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48-1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1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101-5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45.767,56</text:p>
          </table:table-cell>
          <table:table-cell table:number-columns-repeated="3" table:style-name="ce4"/>
          <table:table-cell office:value-type="string" table:style-name="ce4">
            <text:p>45.767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2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49-8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2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102-3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47.466,99</text:p>
          </table:table-cell>
          <table:table-cell table:number-columns-repeated="3" table:style-name="ce4"/>
          <table:table-cell office:value-type="string" table:style-name="ce4">
            <text:p>47.466,9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50-1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103-1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69.145,85</text:p>
          </table:table-cell>
          <table:table-cell table:number-columns-repeated="3" table:style-name="ce4"/>
          <table:table-cell office:value-type="string" table:style-name="ce4">
            <text:p>69.145,8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51-1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105-8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196.226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6.000044-6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-196.226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6-6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6.01629-3</text:p>
          </table:table-cell>
          <table:table-cell office:value-type="string" table:style-name="ce3">
            <text:p>COMPANHIA DE EMPREENDIMENTOS OMNI SERVIÇOS EIRELI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52-8</text:p>
          </table:table-cell>
          <table:table-cell office:value-type="string" table:style-name="ce5">
            <text:p>12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6-6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6.01629-3</text:p>
          </table:table-cell>
          <table:table-cell office:value-type="string" table:style-name="ce3">
            <text:p>COMPANHIA DE EMPREENDIMENTOS OMNI SERVIÇOS EIRELI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106-6</text:p>
          </table:table-cell>
          <table:table-cell office:value-type="string" table:style-name="ce5">
            <text:p>12/12/2016</text:p>
          </table:table-cell>
          <table:table-cell office:value-type="string" table:style-name="ce4">
            <text:p>122.9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6-6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6.01629-3</text:p>
          </table:table-cell>
          <table:table-cell office:value-type="string" table:style-name="ce3">
            <text:p>COMPANHIA DE EMPREENDIMENTOS OMNI SERVIÇOS EIRELI M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6.000035-7</text:p>
          </table:table-cell>
          <table:table-cell office:value-type="string" table:style-name="ce5">
            <text:p>12/12/2016</text:p>
          </table:table-cell>
          <table:table-cell office:value-type="string" table:style-name="ce4">
            <text:p>-122.96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53-6</text:p>
          </table:table-cell>
          <table:table-cell office:value-type="string" table:style-name="ce5">
            <text:p>01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107-4</text:p>
          </table:table-cell>
          <table:table-cell office:value-type="string" table:style-name="ce5">
            <text:p>01/12/2016</text:p>
          </table:table-cell>
          <table:table-cell office:value-type="string" table:style-name="ce4">
            <text:p>43.555,28</text:p>
          </table:table-cell>
          <table:table-cell table:number-columns-repeated="3" table:style-name="ce4"/>
          <table:table-cell office:value-type="string" table:style-name="ce4">
            <text:p>31.611,68</text:p>
          </table:table-cell>
          <table:table-cell office:value-type="string" table:style-name="ce4">
            <text:p>1.830,0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180-3</text:p>
          </table:table-cell>
          <table:table-cell office:value-type="string" table:style-name="ce5">
            <text:p>26/12/2016</text:p>
          </table:table-cell>
          <table:table-cell table:style-name="ce4"/>
          <table:table-cell office:value-type="string" table:style-name="ce4">
            <text:p>10.113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480-6</text:p>
          </table:table-cell>
          <table:table-cell office:value-type="string" table:style-name="ce5">
            <text:p>26/12/2016</text:p>
          </table:table-cell>
          <table:table-cell table:number-columns-repeated="2" table:style-name="ce4"/>
          <table:table-cell office:value-type="string" table:style-name="ce4">
            <text:p>52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481-4</text:p>
          </table:table-cell>
          <table:table-cell office:value-type="string" table:style-name="ce5">
            <text:p>26/12/2016</text:p>
          </table:table-cell>
          <table:table-cell table:number-columns-repeated="2" table:style-name="ce4"/>
          <table:table-cell office:value-type="string" table:style-name="ce4">
            <text:p>1.13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482-2</text:p>
          </table:table-cell>
          <table:table-cell office:value-type="string" table:style-name="ce5">
            <text:p>26/12/2016</text:p>
          </table:table-cell>
          <table:table-cell table:number-columns-repeated="2" table:style-name="ce4"/>
          <table:table-cell office:value-type="string" table:style-name="ce4">
            <text:p>10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483-0</text:p>
          </table:table-cell>
          <table:table-cell office:value-type="string" table:style-name="ce5">
            <text:p>26/12/2016</text:p>
          </table:table-cell>
          <table:table-cell table:number-columns-repeated="2" table:style-name="ce4"/>
          <table:table-cell office:value-type="string" table:style-name="ce4">
            <text:p>8.35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187-0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3.89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16.000191-9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-23.89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192-7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.83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8-2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6.04506-4</text:p>
          </table:table-cell>
          <table:table-cell office:value-type="string" table:style-name="ce3">
            <text:p>NSA Indústria Comércio e Serviços Eireli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55-2</text:p>
          </table:table-cell>
          <table:table-cell office:value-type="string" table:style-name="ce5">
            <text:p>12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8-2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6.04506-4</text:p>
          </table:table-cell>
          <table:table-cell office:value-type="string" table:style-name="ce3">
            <text:p>NSA Indústria Comércio e Serviços Eireli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108-2</text:p>
          </table:table-cell>
          <table:table-cell office:value-type="string" table:style-name="ce5">
            <text:p>12/12/2016</text:p>
          </table:table-cell>
          <table:table-cell office:value-type="string" table:style-name="ce4">
            <text:p>122.960,00</text:p>
          </table:table-cell>
          <table:table-cell table:number-columns-repeated="3" table:style-name="ce4"/>
          <table:table-cell office:value-type="string" table:style-name="ce4">
            <text:p>122.96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9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56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9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109-0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109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189-7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9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37-9</text:p>
          </table:table-cell>
          <table:table-cell office:value-type="string" table:style-name="ce5">
            <text:p>01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9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09-5</text:p>
          </table:table-cell>
          <table:table-cell office:value-type="string" table:style-name="ce5">
            <text:p>01/12/2016</text:p>
          </table:table-cell>
          <table:table-cell office:value-type="string" table:style-name="ce4">
            <text:p>24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9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23-9</text:p>
          </table:table-cell>
          <table:table-cell office:value-type="string" table:style-name="ce5">
            <text:p>02/12/2016</text:p>
          </table:table-cell>
          <table:table-cell table:style-name="ce4"/>
          <table:table-cell office:value-type="string" table:style-name="ce4">
            <text:p>2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9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99-7</text:p>
          </table:table-cell>
          <table:table-cell office:value-type="string" table:style-name="ce5">
            <text:p>02/12/2016</text:p>
          </table:table-cell>
          <table:table-cell table:number-columns-repeated="2" table:style-name="ce4"/>
          <table:table-cell office:value-type="string" table:style-name="ce4">
            <text:p>2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0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40-9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0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10-9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2.58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0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37-9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.58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0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01-4</text:p>
          </table:table-cell>
          <table:table-cell office:value-type="string" table:style-name="ce5">
            <text:p>15/12/2016</text:p>
          </table:table-cell>
          <table:table-cell table:number-columns-repeated="2" table:style-name="ce4"/>
          <table:table-cell office:value-type="string" table:style-name="ce4">
            <text:p>2.58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1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41-7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1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11-7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55.39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1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38-7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55.39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1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00-6</text:p>
          </table:table-cell>
          <table:table-cell office:value-type="string" table:style-name="ce5">
            <text:p>15/12/2016</text:p>
          </table:table-cell>
          <table:table-cell table:number-columns-repeated="2" table:style-name="ce4"/>
          <table:table-cell office:value-type="string" table:style-name="ce4">
            <text:p>55.39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42-5</text:p>
          </table:table-cell>
          <table:table-cell office:value-type="string" table:style-name="ce5">
            <text:p>01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12-5</text:p>
          </table:table-cell>
          <table:table-cell office:value-type="string" table:style-name="ce5">
            <text:p>01/12/2016</text:p>
          </table:table-cell>
          <table:table-cell office:value-type="string" table:style-name="ce4">
            <text:p>1.020.011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56-5</text:p>
          </table:table-cell>
          <table:table-cell office:value-type="string" table:style-name="ce5">
            <text:p>05/12/2016</text:p>
          </table:table-cell>
          <table:table-cell table:style-name="ce4"/>
          <table:table-cell office:value-type="string" table:style-name="ce4">
            <text:p>1.020.011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59-1</text:p>
          </table:table-cell>
          <table:table-cell office:value-type="string" table:style-name="ce5">
            <text:p>05/12/2016</text:p>
          </table:table-cell>
          <table:table-cell table:number-columns-repeated="2" table:style-name="ce4"/>
          <table:table-cell office:value-type="string" table:style-name="ce4">
            <text:p>1.020.01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43-3</text:p>
          </table:table-cell>
          <table:table-cell office:value-type="string" table:style-name="ce5">
            <text:p>01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13-3</text:p>
          </table:table-cell>
          <table:table-cell office:value-type="string" table:style-name="ce5">
            <text:p>01/12/2016</text:p>
          </table:table-cell>
          <table:table-cell office:value-type="string" table:style-name="ce4">
            <text:p>1.066.203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57-3</text:p>
          </table:table-cell>
          <table:table-cell office:value-type="string" table:style-name="ce5">
            <text:p>05/12/2016</text:p>
          </table:table-cell>
          <table:table-cell table:style-name="ce4"/>
          <table:table-cell office:value-type="string" table:style-name="ce4">
            <text:p>1.066.203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60-5</text:p>
          </table:table-cell>
          <table:table-cell office:value-type="string" table:style-name="ce5">
            <text:p>05/12/2016</text:p>
          </table:table-cell>
          <table:table-cell table:number-columns-repeated="2" table:style-name="ce4"/>
          <table:table-cell office:value-type="string" table:style-name="ce4">
            <text:p>1.066.20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44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14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.564.42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42-5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.564.42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92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.39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94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.013.75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95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70.15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96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76.11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45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15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.435.868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44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.435.868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42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08.39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43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44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95.60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45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47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6.19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48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49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50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3.3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51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52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24.86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53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0.4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54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55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4.00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56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.1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57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58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5.42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59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.18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60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.9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46-8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16-8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878.393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45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878.39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6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39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62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.22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63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.72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64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9.65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65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04.02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66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.36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67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6.03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68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29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69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2.29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70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39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71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4.01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72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73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74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.56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75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.2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76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0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47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17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6.517.977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49-2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6.517.977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63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4.06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64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06.83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65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24.07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66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34.45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67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68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9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69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70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.6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71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81.79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72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.59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73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74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75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7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76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6.66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77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78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7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79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81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82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83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84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31.79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85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86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344.36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88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767.97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48-4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18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46-8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46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49-2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19-2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47-6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1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62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50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20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84.492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48-4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84.492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80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84.49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53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21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70.774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40-9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70.77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31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3.97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33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4.21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34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6.84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35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15.7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54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22-2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72.54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41-7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72.54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29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8.34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30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6.26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32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7.93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3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55-7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3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23-0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5.22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3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55-7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5.22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3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26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.22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4-9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57-3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4-9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24-9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07.48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4-9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58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07.48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4-9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12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7.05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4-9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15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50.42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5-7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58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5-7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25-7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96.82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5-7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59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96.82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5-7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11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0.19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5-7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13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6.62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6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59-1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6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26-5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3.391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6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53-0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.39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6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83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84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6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84-9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3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6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85-7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.21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7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61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7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27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1.57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7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54-9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1.57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7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27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1.57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8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926-7</text:p>
          </table:table-cell>
          <table:table-cell office:value-type="string" table:style-name="ce3">
            <text:p>Ricardo Alexandre Riccielli Sobrin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66-2</text:p>
          </table:table-cell>
          <table:table-cell office:value-type="string" table:style-name="ce5">
            <text:p>1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8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926-7</text:p>
          </table:table-cell>
          <table:table-cell office:value-type="string" table:style-name="ce3">
            <text:p>Ricardo Alexandre Riccielli Sobrin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28-1</text:p>
          </table:table-cell>
          <table:table-cell office:value-type="string" table:style-name="ce5">
            <text:p>15/12/2016</text:p>
          </table:table-cell>
          <table:table-cell office:value-type="string" table:style-name="ce4">
            <text:p>84.493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8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926-7</text:p>
          </table:table-cell>
          <table:table-cell office:value-type="string" table:style-name="ce3">
            <text:p>Ricardo Alexandre Riccielli Sobrin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39-5</text:p>
          </table:table-cell>
          <table:table-cell office:value-type="string" table:style-name="ce5">
            <text:p>16/12/2016</text:p>
          </table:table-cell>
          <table:table-cell table:style-name="ce4"/>
          <table:table-cell office:value-type="string" table:style-name="ce4">
            <text:p>84.493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8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926-7</text:p>
          </table:table-cell>
          <table:table-cell office:value-type="string" table:style-name="ce3">
            <text:p>Ricardo Alexandre Riccielli Sobrin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28-8</text:p>
          </table:table-cell>
          <table:table-cell office:value-type="string" table:style-name="ce5">
            <text:p>16/12/2016</text:p>
          </table:table-cell>
          <table:table-cell table:number-columns-repeated="2" table:style-name="ce4"/>
          <table:table-cell office:value-type="string" table:style-name="ce4">
            <text:p>84.49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1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67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1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31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40.302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1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61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40.302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1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89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40.30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2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68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2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32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.413.678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2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64-6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.413.67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2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91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413.67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69-7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29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81.80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63-8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81.80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2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87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81.80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0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70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0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30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40.97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0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60-3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40.97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0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93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0.97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3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71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3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33-8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672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3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62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672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3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97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67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5-4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72-7</text:p>
          </table:table-cell>
          <table:table-cell office:value-type="string" table:style-name="ce5">
            <text:p>16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5-4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35-4</text:p>
          </table:table-cell>
          <table:table-cell office:value-type="string" table:style-name="ce5">
            <text:p>16/12/2016</text:p>
          </table:table-cell>
          <table:table-cell office:value-type="string" table:style-name="ce4">
            <text:p>247.890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5-4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52-2</text:p>
          </table:table-cell>
          <table:table-cell office:value-type="string" table:style-name="ce5">
            <text:p>16/12/2016</text:p>
          </table:table-cell>
          <table:table-cell table:style-name="ce4"/>
          <table:table-cell office:value-type="string" table:style-name="ce4">
            <text:p>247.890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5-4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06-7</text:p>
          </table:table-cell>
          <table:table-cell office:value-type="string" table:style-name="ce5">
            <text:p>16/12/2016</text:p>
          </table:table-cell>
          <table:table-cell table:number-columns-repeated="2" table:style-name="ce4"/>
          <table:table-cell office:value-type="string" table:style-name="ce4">
            <text:p>68.16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5-4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10-5</text:p>
          </table:table-cell>
          <table:table-cell office:value-type="string" table:style-name="ce5">
            <text:p>16/12/2016</text:p>
          </table:table-cell>
          <table:table-cell table:number-columns-repeated="2" table:style-name="ce4"/>
          <table:table-cell office:value-type="string" table:style-name="ce4">
            <text:p>179.72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4-6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73-5</text:p>
          </table:table-cell>
          <table:table-cell office:value-type="string" table:style-name="ce5">
            <text:p>16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4-6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34-6</text:p>
          </table:table-cell>
          <table:table-cell office:value-type="string" table:style-name="ce5">
            <text:p>16/12/2016</text:p>
          </table:table-cell>
          <table:table-cell office:value-type="string" table:style-name="ce4">
            <text:p>9.93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4-6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51-4</text:p>
          </table:table-cell>
          <table:table-cell office:value-type="string" table:style-name="ce5">
            <text:p>16/12/2016</text:p>
          </table:table-cell>
          <table:table-cell table:style-name="ce4"/>
          <table:table-cell office:value-type="string" table:style-name="ce4">
            <text:p>9.9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4-6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04-0</text:p>
          </table:table-cell>
          <table:table-cell office:value-type="string" table:style-name="ce5">
            <text:p>16/12/2016</text:p>
          </table:table-cell>
          <table:table-cell table:number-columns-repeated="2" table:style-name="ce4"/>
          <table:table-cell office:value-type="string" table:style-name="ce4">
            <text:p>7.20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4-6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05-9</text:p>
          </table:table-cell>
          <table:table-cell office:value-type="string" table:style-name="ce5">
            <text:p>16/12/2016</text:p>
          </table:table-cell>
          <table:table-cell table:number-columns-repeated="2" table:style-name="ce4"/>
          <table:table-cell office:value-type="string" table:style-name="ce4">
            <text:p>2.73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6-2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74-3</text:p>
          </table:table-cell>
          <table:table-cell office:value-type="string" table:style-name="ce5">
            <text:p>16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6-2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36-2</text:p>
          </table:table-cell>
          <table:table-cell office:value-type="string" table:style-name="ce5">
            <text:p>16/12/2016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6-2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50-6</text:p>
          </table:table-cell>
          <table:table-cell office:value-type="string" table:style-name="ce5">
            <text:p>20/12/2016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6-2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07-3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8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6-2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08-1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2.1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7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75-1</text:p>
          </table:table-cell>
          <table:table-cell office:value-type="string" table:style-name="ce5">
            <text:p>1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7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37-0</text:p>
          </table:table-cell>
          <table:table-cell office:value-type="string" table:style-name="ce5">
            <text:p>19/12/2016</text:p>
          </table:table-cell>
          <table:table-cell office:value-type="string" table:style-name="ce4">
            <text:p>5.78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7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43-3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5.78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7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06-5</text:p>
          </table:table-cell>
          <table:table-cell office:value-type="string" table:style-name="ce5">
            <text:p>21/12/2016</text:p>
          </table:table-cell>
          <table:table-cell table:number-columns-repeated="2" table:style-name="ce4"/>
          <table:table-cell office:value-type="string" table:style-name="ce4">
            <text:p>5.78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76-1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43-5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246.492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70-0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246.49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38-5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2.32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40-7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226.51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41-5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7.65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77-8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44-3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49.95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19-3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-49.956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5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78-6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5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45-1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628.86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5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72-7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628.86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5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77-6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31.44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5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78-4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574.98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5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79-2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22.42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79-4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38-9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4.116.594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66-2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4.116.594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08-3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269.11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09-1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3.847.48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80-8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39-7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1.235.755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65-4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1.235.755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3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39-3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.235.75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0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81-6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0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40-0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821.741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0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67-0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821.741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0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91-1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41.08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0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95-4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780.65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2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82-4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2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42-7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8.220.285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2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69-7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8.220.285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2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96-2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7.683.58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2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97-0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522.08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2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98-9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4.61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1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83-2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1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41-9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2.218.422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1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68-9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2.218.422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1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80-6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2.218.42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6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85-9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6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46-1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49.95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6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71-9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49.95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6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92-1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46.23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6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93-8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.22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6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94-6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2.49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8-6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86-7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8-6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48-6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74.08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8-6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73-5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74.08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8-6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90-7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74.08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7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87-5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7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47-8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17.759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7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20-7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-17.759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9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88-3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9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49-4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313.45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9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75-1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313.45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9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18-0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5.67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49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19-9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297.77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89-1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50-8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8.593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76-1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8.593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20-2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42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21-0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8.16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91-3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51-6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17.759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74-3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17.75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07-5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7.75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2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93-1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2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52-4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1.741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2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78-6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31.741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2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14-8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31.74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3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94-8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3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53-2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6.51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3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79-4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6.51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3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01-6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6.51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95-6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54-0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.518.09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18.097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77-8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.518.09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16-4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.312.56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16.000936-9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-1.312.56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17-2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05.53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16.000937-7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-205.53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97-2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59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02.524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84-0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02.524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289-1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-102.524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89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.73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16.001010-3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-2.73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90-3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99.78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16.001009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-99.78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90-5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02.524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11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.73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12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94.50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9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13-8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5.28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0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98-0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0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60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1.409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0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85-9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1.40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0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86-5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9.81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0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87-3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.07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0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88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52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1-3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99-9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1-3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61-3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69.512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1-3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86-7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69.512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1-3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02-2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3.47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1-3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03-0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9.60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1-3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04-9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46.42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00-6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56-7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.293.86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80-8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.293.86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98-2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.178.52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99-0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15.33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01-4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55-9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52.17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81-6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352.17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81-4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7.60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5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82-2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334.56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02-2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57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.522.978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82-4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3.522.97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00-8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6.26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02-4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3.292.96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03-2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23.75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8-3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03-0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8-3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58-3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950.750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8-3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83-2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950.750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58-3</text:p>
          </table:table-cell>
          <table:table-cell office:value-type="string" table:style-name="ce4">
            <text:p>03101.0003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1005-7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950.75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04-9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62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34.33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87-5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34.33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24-5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27.61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25-3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6.71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3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05-7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3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63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.682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3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88-3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3.68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3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22-9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3.49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3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923-7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8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4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06-5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4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64-8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4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21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-1.7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5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07-3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5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65-6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5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22-3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-2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08-1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66-4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23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-2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7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09-1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7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67-2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.586.276,77</text:p>
          </table:table-cell>
          <table:table-cell table:number-columns-repeated="3" table:style-name="ce4"/>
          <table:table-cell office:value-type="string" table:style-name="ce4">
            <text:p>1.586.276,7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11-1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68-0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.562.910,07</text:p>
          </table:table-cell>
          <table:table-cell table:number-columns-repeated="3" table:style-name="ce4"/>
          <table:table-cell office:value-type="string" table:style-name="ce4">
            <text:p>1.562.910,0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313-8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6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69-9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.562.910,07</text:p>
          </table:table-cell>
          <table:table-cell table:number-columns-repeated="3" table:style-name="ce4"/>
          <table:table-cell office:value-type="string" table:style-name="ce4">
            <text:p>1.562.910,0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8-7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25-3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8-7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88-7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94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8-7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95-8</text:p>
          </table:table-cell>
          <table:table-cell office:value-type="string" table:style-name="ce5">
            <text:p>06/12/2016</text:p>
          </table:table-cell>
          <table:table-cell table:style-name="ce4"/>
          <table:table-cell office:value-type="string" table:style-name="ce4">
            <text:p>94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8-7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42-1</text:p>
          </table:table-cell>
          <table:table-cell office:value-type="string" table:style-name="ce5">
            <text:p>06/12/2016</text:p>
          </table:table-cell>
          <table:table-cell table:number-columns-repeated="2" table:style-name="ce4"/>
          <table:table-cell office:value-type="string" table:style-name="ce4">
            <text:p>94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9-5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26-1</text:p>
          </table:table-cell>
          <table:table-cell office:value-type="string" table:style-name="ce5">
            <text:p>0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9-5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89-5</text:p>
          </table:table-cell>
          <table:table-cell office:value-type="string" table:style-name="ce5">
            <text:p>05/12/2016</text:p>
          </table:table-cell>
          <table:table-cell office:value-type="string" table:style-name="ce4">
            <text:p>30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9-5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94-1</text:p>
          </table:table-cell>
          <table:table-cell office:value-type="string" table:style-name="ce5">
            <text:p>06/12/2016</text:p>
          </table:table-cell>
          <table:table-cell table:style-name="ce4"/>
          <table:table-cell office:value-type="string" table:style-name="ce4">
            <text:p>30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9-5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43-8</text:p>
          </table:table-cell>
          <table:table-cell office:value-type="string" table:style-name="ce5">
            <text:p>06/12/2016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27-1</text:p>
          </table:table-cell>
          <table:table-cell office:value-type="string" table:style-name="ce5">
            <text:p>01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90-9</text:p>
          </table:table-cell>
          <table:table-cell office:value-type="string" table:style-name="ce5">
            <text:p>01/12/2016</text:p>
          </table:table-cell>
          <table:table-cell office:value-type="string" table:style-name="ce4">
            <text:p>210.13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07-5</text:p>
          </table:table-cell>
          <table:table-cell office:value-type="string" table:style-name="ce5">
            <text:p>05/12/2016</text:p>
          </table:table-cell>
          <table:table-cell table:style-name="ce4"/>
          <table:table-cell office:value-type="string" table:style-name="ce4">
            <text:p>210.13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04-9</text:p>
          </table:table-cell>
          <table:table-cell office:value-type="string" table:style-name="ce5">
            <text:p>05/12/2016</text:p>
          </table:table-cell>
          <table:table-cell table:number-columns-repeated="2" table:style-name="ce4"/>
          <table:table-cell office:value-type="string" table:style-name="ce4">
            <text:p>210.13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1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28-8</text:p>
          </table:table-cell>
          <table:table-cell office:value-type="string" table:style-name="ce5">
            <text:p>01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1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91-7</text:p>
          </table:table-cell>
          <table:table-cell office:value-type="string" table:style-name="ce5">
            <text:p>01/12/2016</text:p>
          </table:table-cell>
          <table:table-cell office:value-type="string" table:style-name="ce4">
            <text:p>246.282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1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08-3</text:p>
          </table:table-cell>
          <table:table-cell office:value-type="string" table:style-name="ce5">
            <text:p>05/12/2016</text:p>
          </table:table-cell>
          <table:table-cell table:style-name="ce4"/>
          <table:table-cell office:value-type="string" table:style-name="ce4">
            <text:p>246.282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1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03-0</text:p>
          </table:table-cell>
          <table:table-cell office:value-type="string" table:style-name="ce5">
            <text:p>05/12/2016</text:p>
          </table:table-cell>
          <table:table-cell table:number-columns-repeated="2" table:style-name="ce4"/>
          <table:table-cell office:value-type="string" table:style-name="ce4">
            <text:p>246.28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29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92-5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96.438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99-0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96.43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30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0.58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31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97.15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33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.39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35-9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54.29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30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93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979.00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00-8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979.00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90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3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92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94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96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98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33.68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00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01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4.77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03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05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30.42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06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0.17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07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8.28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08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09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10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6.65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1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43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12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13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14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15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2.00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16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17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.1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18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19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31-8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94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410.22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02-4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410.22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80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8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81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4.45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82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83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.6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84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85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86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87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88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3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89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9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4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93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29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95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6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97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9.34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99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7.73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02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77.09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32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95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.589.581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03-2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.589.58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05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83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07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6.54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08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8.75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09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11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10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71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1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12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1.04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13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14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15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0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16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17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.65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19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20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2.56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21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22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23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08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24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7.82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25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26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27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84.58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28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62.54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29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40.34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33-4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96-8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04-0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04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34-2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97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8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01-6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8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18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8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35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98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21.88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97-4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21.88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76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92.25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77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8.50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79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1.12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36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99-2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7.828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98-2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7.82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72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.34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74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.15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9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75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2.32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0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37-7</text:p>
          </table:table-cell>
          <table:table-cell office:value-type="string" table:style-name="ce5">
            <text:p>12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0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00-1</text:p>
          </table:table-cell>
          <table:table-cell office:value-type="string" table:style-name="ce5">
            <text:p>12/12/2016</text:p>
          </table:table-cell>
          <table:table-cell office:value-type="string" table:style-name="ce4">
            <text:p>2.71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0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11-3</text:p>
          </table:table-cell>
          <table:table-cell office:value-type="string" table:style-name="ce5">
            <text:p>16/12/2016</text:p>
          </table:table-cell>
          <table:table-cell table:style-name="ce4"/>
          <table:table-cell office:value-type="string" table:style-name="ce4">
            <text:p>2.71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0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65-0</text:p>
          </table:table-cell>
          <table:table-cell office:value-type="string" table:style-name="ce5">
            <text:p>16/12/2016</text:p>
          </table:table-cell>
          <table:table-cell table:number-columns-repeated="2" table:style-name="ce4"/>
          <table:table-cell office:value-type="string" table:style-name="ce4">
            <text:p>2.71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38-5</text:p>
          </table:table-cell>
          <table:table-cell office:value-type="string" table:style-name="ce5">
            <text:p>12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01-8</text:p>
          </table:table-cell>
          <table:table-cell office:value-type="string" table:style-name="ce5">
            <text:p>12/12/2016</text:p>
          </table:table-cell>
          <table:table-cell office:value-type="string" table:style-name="ce4">
            <text:p>22.886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12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2.88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71-5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.60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73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.5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78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4.76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4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40-7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4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04-2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81.176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4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14-8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81.17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4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45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81.17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5-0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41-5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5-0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05-0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25.093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5-0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18-0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25.09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5-0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46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25.09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2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42-3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2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02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32.023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2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16-4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32.023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2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06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32.02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43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03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4.944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13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4.94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34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4.94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44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06-9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5.03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15-6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5.03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32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.03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8-5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45-8</text:p>
          </table:table-cell>
          <table:table-cell office:value-type="string" table:style-name="ce5">
            <text:p>16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8-5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08-5</text:p>
          </table:table-cell>
          <table:table-cell office:value-type="string" table:style-name="ce5">
            <text:p>16/12/2016</text:p>
          </table:table-cell>
          <table:table-cell office:value-type="string" table:style-name="ce4">
            <text:p>689.88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8-5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06-7</text:p>
          </table:table-cell>
          <table:table-cell office:value-type="string" table:style-name="ce5">
            <text:p>16/12/2016</text:p>
          </table:table-cell>
          <table:table-cell table:style-name="ce4"/>
          <table:table-cell office:value-type="string" table:style-name="ce4">
            <text:p>689.88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8-5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38-1</text:p>
          </table:table-cell>
          <table:table-cell office:value-type="string" table:style-name="ce5">
            <text:p>16/12/2016</text:p>
          </table:table-cell>
          <table:table-cell table:number-columns-repeated="2" table:style-name="ce4"/>
          <table:table-cell office:value-type="string" table:style-name="ce4">
            <text:p>189.71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8-5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39-1</text:p>
          </table:table-cell>
          <table:table-cell office:value-type="string" table:style-name="ce5">
            <text:p>16/12/2016</text:p>
          </table:table-cell>
          <table:table-cell table:number-columns-repeated="2" table:style-name="ce4"/>
          <table:table-cell office:value-type="string" table:style-name="ce4">
            <text:p>500.16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7-7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46-6</text:p>
          </table:table-cell>
          <table:table-cell office:value-type="string" table:style-name="ce5">
            <text:p>16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7-7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07-7</text:p>
          </table:table-cell>
          <table:table-cell office:value-type="string" table:style-name="ce5">
            <text:p>16/12/2016</text:p>
          </table:table-cell>
          <table:table-cell office:value-type="string" table:style-name="ce4">
            <text:p>14.56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7-7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05-9</text:p>
          </table:table-cell>
          <table:table-cell office:value-type="string" table:style-name="ce5">
            <text:p>16/12/2016</text:p>
          </table:table-cell>
          <table:table-cell table:style-name="ce4"/>
          <table:table-cell office:value-type="string" table:style-name="ce4">
            <text:p>14.56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7-7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40-3</text:p>
          </table:table-cell>
          <table:table-cell office:value-type="string" table:style-name="ce5">
            <text:p>16/12/2016</text:p>
          </table:table-cell>
          <table:table-cell table:number-columns-repeated="2" table:style-name="ce4"/>
          <table:table-cell office:value-type="string" table:style-name="ce4">
            <text:p>10.56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7-7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41-1</text:p>
          </table:table-cell>
          <table:table-cell office:value-type="string" table:style-name="ce5">
            <text:p>16/12/2016</text:p>
          </table:table-cell>
          <table:table-cell table:number-columns-repeated="2" table:style-name="ce4"/>
          <table:table-cell office:value-type="string" table:style-name="ce4">
            <text:p>4.00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47-4</text:p>
          </table:table-cell>
          <table:table-cell office:value-type="string" table:style-name="ce5">
            <text:p>16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11-5</text:p>
          </table:table-cell>
          <table:table-cell office:value-type="string" table:style-name="ce5">
            <text:p>16/12/2016</text:p>
          </table:table-cell>
          <table:table-cell office:value-type="string" table:style-name="ce4">
            <text:p>54.274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09-1</text:p>
          </table:table-cell>
          <table:table-cell office:value-type="string" table:style-name="ce5">
            <text:p>20/12/2016</text:p>
          </table:table-cell>
          <table:table-cell table:style-name="ce4"/>
          <table:table-cell office:value-type="string" table:style-name="ce4">
            <text:p>54.27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20-9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13.28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21-7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35.02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22-5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5.97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0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48-2</text:p>
          </table:table-cell>
          <table:table-cell office:value-type="string" table:style-name="ce5">
            <text:p>16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0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10-7</text:p>
          </table:table-cell>
          <table:table-cell office:value-type="string" table:style-name="ce5">
            <text:p>16/12/2016</text:p>
          </table:table-cell>
          <table:table-cell office:value-type="string" table:style-name="ce4">
            <text:p>1.87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0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10-5</text:p>
          </table:table-cell>
          <table:table-cell office:value-type="string" table:style-name="ce5">
            <text:p>20/12/2016</text:p>
          </table:table-cell>
          <table:table-cell table:style-name="ce4"/>
          <table:table-cell office:value-type="string" table:style-name="ce4">
            <text:p>1.87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0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62-6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1.21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0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63-4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45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0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64-2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20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9-3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1.11511-7</text:p>
          </table:table-cell>
          <table:table-cell office:value-type="string" table:style-name="ce3">
            <text:p>Benedito Pereira 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49-0</text:p>
          </table:table-cell>
          <table:table-cell office:value-type="string" table:style-name="ce5">
            <text:p>20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9-3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1.11511-7</text:p>
          </table:table-cell>
          <table:table-cell office:value-type="string" table:style-name="ce3">
            <text:p>Benedito Pereira 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09-3</text:p>
          </table:table-cell>
          <table:table-cell office:value-type="string" table:style-name="ce5">
            <text:p>20/12/2016</text:p>
          </table:table-cell>
          <table:table-cell office:value-type="string" table:style-name="ce4">
            <text:p>2.78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9-3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1.11511-7</text:p>
          </table:table-cell>
          <table:table-cell office:value-type="string" table:style-name="ce3">
            <text:p>Benedito Pereira 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96-6</text:p>
          </table:table-cell>
          <table:table-cell office:value-type="string" table:style-name="ce5">
            <text:p>20/12/2016</text:p>
          </table:table-cell>
          <table:table-cell table:style-name="ce4"/>
          <table:table-cell office:value-type="string" table:style-name="ce4">
            <text:p>2.78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09-3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1.11511-7</text:p>
          </table:table-cell>
          <table:table-cell office:value-type="string" table:style-name="ce3">
            <text:p>Benedito Pereira 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44-6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2.78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50-4</text:p>
          </table:table-cell>
          <table:table-cell office:value-type="string" table:style-name="ce5">
            <text:p>16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12-3</text:p>
          </table:table-cell>
          <table:table-cell office:value-type="string" table:style-name="ce5">
            <text:p>16/12/2016</text:p>
          </table:table-cell>
          <table:table-cell office:value-type="string" table:style-name="ce4">
            <text:p>13.35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17-2</text:p>
          </table:table-cell>
          <table:table-cell office:value-type="string" table:style-name="ce5">
            <text:p>20/12/2016</text:p>
          </table:table-cell>
          <table:table-cell table:style-name="ce4"/>
          <table:table-cell office:value-type="string" table:style-name="ce4">
            <text:p>13.35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6.000244-1</text:p>
          </table:table-cell>
          <table:table-cell office:value-type="string" table:style-name="ce5">
            <text:p>20/12/2016</text:p>
          </table:table-cell>
          <table:table-cell table:style-name="ce4"/>
          <table:table-cell office:value-type="string" table:style-name="ce4">
            <text:p>-13.35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36-7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13.3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16.001048-9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-13.3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45-8</text:p>
          </table:table-cell>
          <table:table-cell office:value-type="string" table:style-name="ce5">
            <text:p>20/12/2016</text:p>
          </table:table-cell>
          <table:table-cell table:style-name="ce4"/>
          <table:table-cell office:value-type="string" table:style-name="ce4">
            <text:p>12.35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49-7</text:p>
          </table:table-cell>
          <table:table-cell office:value-type="string" table:style-name="ce5">
            <text:p>20/12/2016</text:p>
          </table:table-cell>
          <table:table-cell table:number-columns-repeated="2" table:style-name="ce4"/>
          <table:table-cell office:value-type="string" table:style-name="ce4">
            <text:p>12.3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19-1</text:p>
          </table:table-cell>
          <table:table-cell office:value-type="string" table:style-name="ce5">
            <text:p>20/12/2016</text:p>
          </table:table-cell>
          <table:table-cell office:value-type="string" table:style-name="ce4">
            <text:p>-1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51-2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16-6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191.32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23-7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191.32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59-6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76.86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60-1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4.8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6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61-8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9.56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52-0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17-4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48.36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24-5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48.36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67-7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44.66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69-3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.27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70-7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2.41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8-2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53-9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8-2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18-2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162.699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8-2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25-3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162.69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8-2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6.000229-6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-162.69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8-2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16-7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-162.699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3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54-7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3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13-1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5.305.314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3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19-9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5.305.314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3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57-1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5.038.27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3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58-8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267.03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4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55-5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4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14-1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730.32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4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20-2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730.32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4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29-2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692.93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4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30-6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37.39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5-8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56-3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5-8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15-8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4.298.54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5-8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21-0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4.298.54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5-8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6.000230-1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-4.298.54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5-8</text:p>
          </table:table-cell>
          <table:table-cell office:value-type="string" table:style-name="ce4">
            <text:p>03101.0004.02.122.036.2008.9900.31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17-5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-4.298.549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0-4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57-1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0-4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20-4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8.577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0-4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22-9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8.57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0-4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44-8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8.57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9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58-1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9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19-0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12.33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19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15-9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-12.338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3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59-8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3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23-9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349.608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3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27-1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349.608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3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47-2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332.12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3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48-0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7.48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60-1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21-2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910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28-8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910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45-6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4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46-4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86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2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62-8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2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22-0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12.33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2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26-1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12.33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2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42-1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2.33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4-7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65-2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4-7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24-7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.569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4-7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35-0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3.56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4-7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47-0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3.56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66-0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25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5.22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34-2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5.22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43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5.22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67-9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27-1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162.699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32-6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162.69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38-3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50.27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39-1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4.28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40-5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8.13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68-7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26-3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4.298.54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31-8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4.298.54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37-5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216.32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41-3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4.082.22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69-5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28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61.46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1.463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33-4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361.46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53-7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53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16.000956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-53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54-5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308.01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16.000955-3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-308.01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2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70-9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2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32-8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77.9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2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39-3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77.9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2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25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.09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2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26-8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71.74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2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27-6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4.09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3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71-7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3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33-6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8.93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3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40-7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8.93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3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66-9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.03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3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68-5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51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3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28-4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7.37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4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72-5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4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34-4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66.50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4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41-5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66.50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4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33-0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.78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4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34-9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3.48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4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36-5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61.23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9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73-3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9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29-8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.273.705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9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36-9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.273.70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9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32-2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14.44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29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37-3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.159.26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74-1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30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12.997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37-7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312.997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23-3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6.02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24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96.97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1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75-1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1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31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.842.234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1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38-5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.842.234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1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31-4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.749.52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1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1035-7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92.71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5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76-8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5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35-2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49.832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5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42-3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49.832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5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51-0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7.49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5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52-9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42.34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77-6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36-0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90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243-1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390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49-9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50-2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37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78-4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37-9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20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-5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79-2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38-7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21-3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-8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9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80-6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9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39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39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22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-8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4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82-2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4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40-9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93.284,13</text:p>
          </table:table-cell>
          <table:table-cell table:number-columns-repeated="3" table:style-name="ce4"/>
          <table:table-cell office:value-type="string" table:style-name="ce4">
            <text:p>293.284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4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85-7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4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41-7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18.041,89</text:p>
          </table:table-cell>
          <table:table-cell table:number-columns-repeated="3" table:style-name="ce4"/>
          <table:table-cell office:value-type="string" table:style-name="ce4">
            <text:p>318.041,8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4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87-3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24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242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18.041,89</text:p>
          </table:table-cell>
          <table:table-cell table:number-columns-repeated="3" table:style-name="ce4"/>
          <table:table-cell office:value-type="string" table:style-name="ce4">
            <text:p>318.041,8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10-9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31-7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2.490.983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94-3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.490.983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77-5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.490.98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11-7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32-5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163.810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10-9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63.810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10-7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55.87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14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7.93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14-1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33-3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44.92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11-7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44.92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31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.00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32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.24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34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7.67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15-1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34-1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6.618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12-5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6.61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78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6.61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16-8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35-1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1.101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95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.10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04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.10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6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17-6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6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36-8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119.269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6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07-9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19.269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6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58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19.26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18-4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48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.647.81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08-7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.647.81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87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88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08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89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90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4.90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92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93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95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97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98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99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6.72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00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0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01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53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02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3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03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79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04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9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05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06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778.86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07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93.8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08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09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39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1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0.50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12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1.59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13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0.46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14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0.15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15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4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16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2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17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87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18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.58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29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.85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30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7.8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31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64.59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19-2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49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9.6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09-5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9.6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10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.6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20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47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465.05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13-3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465.05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91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5.26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94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96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1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19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7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20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.38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21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22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23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.13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24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.3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25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.74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26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.42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27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72.95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28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0.68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21-4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46-5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04.600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89-7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04.60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84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8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85-9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52.74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86-7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3.78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22-2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45-7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34.934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81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34.934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77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.99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78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2.63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79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07.50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80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0.7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23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44-9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0.287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80-3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0.28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74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8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75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.03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76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9.06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24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43-0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8.324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86-2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8.32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587-0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-28.32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88-9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8.32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81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.98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82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.30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83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3.04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25-7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59-7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62.273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.768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96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62.273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86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88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36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90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49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92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.96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95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.54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97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53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99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0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.84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02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95.44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03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80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05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4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06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3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07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1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26-5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60-0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4.497.948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830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97-8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4.497.94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15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.68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17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65.29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21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4.68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23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9.83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25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.99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27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9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30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19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32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.74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35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38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40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11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42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4.77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45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84.48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48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26.21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52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81.75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54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45.79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56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13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58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2.71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60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1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62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64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66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9.70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68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.32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69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.9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71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.589.08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72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342.80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80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7.97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8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4.2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83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45.73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85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9.63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87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.5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89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263.19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91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93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95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70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27-3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61-9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03.117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98-6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03.117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79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3.11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28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62-7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99-4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76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29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63-5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52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00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52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78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52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30-3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64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.039.12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01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.039.12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73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039.12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31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54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.957.978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02-8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.957.978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16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18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22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78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24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26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3.82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29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4.17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31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33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36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.39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39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84.71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41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.55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43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46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2.85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49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56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53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55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.48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65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6.57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67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.87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70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00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74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75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38.40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77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139.42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82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8.35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84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7.70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86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88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14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90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92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94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3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96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7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32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55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8.063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03-6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8.063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59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33-8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56-2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04-4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57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34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57-0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4.0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05-2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4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63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35-4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58-9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00.8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06-0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00.8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61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0.8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36-2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50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.735.661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5.202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19-2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.735.66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85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.61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87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.26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89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15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91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93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5.10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94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9.89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96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.47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04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4.67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13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821.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14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79.8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37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51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.84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20-6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.84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00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84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38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52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5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21-4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5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98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5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39-7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53-8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479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22-2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479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5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82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79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40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37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12.00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16-8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12.00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19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49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20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0.51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41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38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27.838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.247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17-6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27.838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10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11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8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12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.4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34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6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37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87.82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44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47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50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42-7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42-2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.085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18-4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.08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09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08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43-5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41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16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23-0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16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28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6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44-3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40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25-7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4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08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45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39-2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75.36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24-9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75.36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51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75.36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46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69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864.06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66-8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864.06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570-6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-864.06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73-0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864.06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28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4.85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29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74.35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30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82.97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36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671.8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47-8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70-8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51.155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67-6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51.15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571-4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-151.15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74-9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51.15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575-7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-151.15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76-5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51.15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07-7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0.99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09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5.35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11-5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7.25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12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77.55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48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71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61.030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77-3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61.03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23-9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60.85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26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7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49-4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72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19.21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78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19.21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20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89.97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21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4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24-7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8.69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50-8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73-2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.201.66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68-4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.201.66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569-2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-3.201.66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72-2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.201.66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05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27.16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06-9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84.61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08-5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2.08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16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.557.81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51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74-0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442.562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79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442.56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98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4.96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00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3.48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01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8.85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03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55.25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52-4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75-9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31.966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84-6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31.966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97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1.08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499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6.30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02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84.57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53-2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65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.379.297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85-4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.379.29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22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982.35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25-5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70.48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27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26.45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54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66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5.107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61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90-0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5.107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592-7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-5.107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93-5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5.107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79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.15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80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8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55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67-8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94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91-9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94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84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4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56-7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68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64.923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83-8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64.923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13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6.56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15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7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17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7.26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6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18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2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57-5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76-7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42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82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42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33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9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35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62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77-5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.526.394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26-5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.526.39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81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526.39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8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63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8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78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69.422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8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29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69.422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8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44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69.42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9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64-8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9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79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495.32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9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14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495.32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79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43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95.32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65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80-5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54.21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27-3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54.21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83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54.21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1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66-4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1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81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9.89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1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15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9.89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1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19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9.89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67-2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82-1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39.993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35-4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39.993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51-4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23.41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54-9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6.57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3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68-0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3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83-1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5.896.876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3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32-1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5.896.876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3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66-2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5.510.65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3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68-9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386.22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69-9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91-0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7.245.798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36-2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7.245.79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656-7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-27.245.79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46-8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5.310.93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2647-2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-25.310.93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48-4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.934.82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2646-4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-1.934.82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49-2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3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2648-0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-3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57-5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7.245.79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49-9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3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50-2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.934.78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51-0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5.310.97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4-8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70-2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4-8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84-8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1.190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4-8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34-6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1.190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4-8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70-0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9.34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4-8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73-5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.84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5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71-0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5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85-6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522.484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5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31-1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522.484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5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63-8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45.43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5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64-6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477.05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3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72-9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3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93-7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905.391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3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40-0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905.39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3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62-1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89.27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3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36-7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627.86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3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37-5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88.24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6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73-7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6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86-4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.287.101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6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30-3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.287.101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6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47-6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78.30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6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50-6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.108.79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2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74-5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2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92-9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4.323.379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2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39-7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4.323.379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2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67-0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432.62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2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39-1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885.00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2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40-5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3.005.75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7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75-3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7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87-2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.412.78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7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38-9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.412.78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7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65-4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13.05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7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38-3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.199.7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76-1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88-0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04.38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37-0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04.38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52-2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8.31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53-0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86.07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77-1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90-2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468.231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28-1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468.231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55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7.46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56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7.85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57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22.90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9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78-8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9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89-9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8.031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9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33-8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8.03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9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69-7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0.90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9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71-9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4.26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89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72-7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.86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7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79-6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7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97-1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3.25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7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44-3</text:p>
          </table:table-cell>
          <table:table-cell office:value-type="string" table:style-name="ce5">
            <text:p>28/12/2016</text:p>
          </table:table-cell>
          <table:table-cell table:style-name="ce4"/>
          <table:table-cell office:value-type="string" table:style-name="ce4">
            <text:p>3.25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7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59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25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6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80-1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6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96-1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12.78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6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42-7</text:p>
          </table:table-cell>
          <table:table-cell office:value-type="string" table:style-name="ce5">
            <text:p>28/12/2016</text:p>
          </table:table-cell>
          <table:table-cell table:style-name="ce4"/>
          <table:table-cell office:value-type="string" table:style-name="ce4">
            <text:p>12.78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6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60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2.78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5-3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81-8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5-3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95-3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22.843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5-3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43-5</text:p>
          </table:table-cell>
          <table:table-cell office:value-type="string" table:style-name="ce5">
            <text:p>28/12/2016</text:p>
          </table:table-cell>
          <table:table-cell table:style-name="ce4"/>
          <table:table-cell office:value-type="string" table:style-name="ce4">
            <text:p>22.843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5-3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41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2.84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4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82-6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4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94-5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7.052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4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41-9</text:p>
          </table:table-cell>
          <table:table-cell office:value-type="string" table:style-name="ce5">
            <text:p>28/12/2016</text:p>
          </table:table-cell>
          <table:table-cell table:style-name="ce4"/>
          <table:table-cell office:value-type="string" table:style-name="ce4">
            <text:p>7.05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4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6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05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83-4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02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590.98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48-6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590.98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44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590.98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84-2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98-8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404.079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47-8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404.07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41-7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404.0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1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85-0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1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01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620.739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1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45-1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620.73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1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42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620.73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86-9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00-3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606.536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46-1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606.53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42-5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606.53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87-7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99-6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0.900.200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54-0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0.900.200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9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645-6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0.900.20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88-5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04-6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589.92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50-8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589.92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43-3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589.92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89-3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03-8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67.869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49-4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67.86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45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67.86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5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90-7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5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05-4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1.701.75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5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52-4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1.701.75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5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40-9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.701.75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6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91-5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6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06-2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62.590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6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51-6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62.59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6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39-5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62.59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7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92-3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7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07-0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5.031.77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7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53-2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5.031.77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7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38-7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5.031.77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8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93-1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8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08-9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61.31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8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655-9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61.31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8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537-9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61.31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96-6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09-7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4.666,92</text:p>
          </table:table-cell>
          <table:table-cell table:number-columns-repeated="3" table:style-name="ce4"/>
          <table:table-cell office:value-type="string" table:style-name="ce4">
            <text:p>4.666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97-4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10-0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6.359,07</text:p>
          </table:table-cell>
          <table:table-cell table:number-columns-repeated="3" table:style-name="ce4"/>
          <table:table-cell office:value-type="string" table:style-name="ce4">
            <text:p>36.359,0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1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98-2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1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11-9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5.672,89</text:p>
          </table:table-cell>
          <table:table-cell table:number-columns-repeated="3" table:style-name="ce4"/>
          <table:table-cell office:value-type="string" table:style-name="ce4">
            <text:p>5.672,8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99-0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12-7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.136.527,16</text:p>
          </table:table-cell>
          <table:table-cell table:number-columns-repeated="3" table:style-name="ce4"/>
          <table:table-cell office:value-type="string" table:style-name="ce4">
            <text:p>1.136.527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700-8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6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613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645.469,21</text:p>
          </table:table-cell>
          <table:table-cell table:number-columns-repeated="3" table:style-name="ce4"/>
          <table:table-cell office:value-type="string" table:style-name="ce4">
            <text:p>645.469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99-9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16-8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37.649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45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7.649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84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7.64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00-6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17-6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47.611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58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47.61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20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5.27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21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.34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01-4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18-4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7.79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59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7.79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30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7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32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6.1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34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.02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02-2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19-2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945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60-3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94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83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9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03-0</text:p>
          </table:table-cell>
          <table:table-cell office:value-type="string" table:style-name="ce5">
            <text:p>0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20-6</text:p>
          </table:table-cell>
          <table:table-cell office:value-type="string" table:style-name="ce5">
            <text:p>09/12/2016</text:p>
          </table:table-cell>
          <table:table-cell office:value-type="string" table:style-name="ce4">
            <text:p>11.51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46-8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1.51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16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1.51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04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32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.214.976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61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.214.97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00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51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01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51.92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02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03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04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05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.47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06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08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35.37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09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.23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10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74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1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12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13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6.69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14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85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15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16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0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18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.83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20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55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21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2.91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22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8.01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23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8.73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24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5.47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25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88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26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30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05.83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32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054.71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34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37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39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05-7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33-8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57-3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07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06-5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30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445.35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62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445.35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17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0.26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19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25.38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27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28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1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29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31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18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33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76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35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8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36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38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40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8.44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4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42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7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43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5.28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44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45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46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47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.8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07-3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31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63-8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48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08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29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39.136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41-7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139.13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77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7.40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78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4.37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80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97.35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09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28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42.556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35-2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42.55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68-7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66.22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70-9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9.08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72-5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6.75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79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0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10-3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27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1.019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34-4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1.019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69-5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7.7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71-7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.20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73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.07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11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26-5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2.93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40-9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2.93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74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4.31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75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.03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76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.58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12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42-7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8.669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360,3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47-6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8.66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52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8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54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56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58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56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60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0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62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01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63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64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2.4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13-8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43-5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.126.429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1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48-4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.126.429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96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68.06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97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.0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98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99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7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02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2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03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.73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04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8.86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05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06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5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07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08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4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09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13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10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968.37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11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42.17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12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05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14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5.41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15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00.87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16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17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20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18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6.20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19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38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20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21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08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23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24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3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25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0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26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3.95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27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2.26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28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8.4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29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3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14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44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94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49-2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94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94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4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15-4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45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7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50-6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95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16-2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46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3.20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51-4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3.20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00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3.20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17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47-8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08.907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52-2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08.907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0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08.90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18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39-7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5.282.11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53-0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5.282.11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85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2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86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.01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87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98.85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88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89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90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6.41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91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.8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92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2.81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93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056.85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49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50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51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53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0.90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55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94.02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57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59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5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61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65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66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48.01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67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.98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69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.87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71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9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72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78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74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20.45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75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6.43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78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2.83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80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01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82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7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83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.65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86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68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87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89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91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57.09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93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15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94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19-7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38-9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54-9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38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20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40-0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5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55-7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5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40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21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41-9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27.95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56-5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27.95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13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27.95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22-7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34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.416.297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9.615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69-7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.416.29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68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33.03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70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458.66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73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14.8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76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0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77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55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79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0.31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81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1.17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84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9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85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33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88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90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45.17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92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53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95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23-5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35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7.02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70-0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7.02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41-9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7.02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24-3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36-2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9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71-9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9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42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9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25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37-0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01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72-7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01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3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45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0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26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21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641.356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66-2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641.356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44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46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3.07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47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18.25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27-8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22-2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67-0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43-5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28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25-7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8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68-9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8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39-7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8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29-4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24-9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6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73-5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6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48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6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30-8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23-0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80-8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2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22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31-6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52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70.396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23-9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70.39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626-3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-270.39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28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70.39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629-8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-270.39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31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70.39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22-9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4.70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23-7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7.53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24-5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1.21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25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66.94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32-4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53-2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475.157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24-7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475.15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627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-475.15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30-1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475.15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39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7.98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41-5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7.13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46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91.36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49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08.66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33-2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54-0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582.238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32-8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582.238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45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65.57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50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6.66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34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55-9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.192.186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25-5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.192.186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31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.464.15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33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01.59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35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95.14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36-9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1.29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35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56-7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41.517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33-6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41.51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26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1.07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27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.27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28-8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.44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29-6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.72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36-7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57-5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47.230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38-7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47.23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44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24.98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47-4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8.32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48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83.9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37-5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48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17.973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39-5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17.97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40-7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8.47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42-3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6.53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43-1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152.95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38-3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49-4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.68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5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42-5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3.68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31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3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4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32-1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3.14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39-1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50-8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73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43-3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73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30-3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40-5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51-6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6.32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37-9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6.32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17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69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18-0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46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19-9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5.16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41-3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58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354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36-0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354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37-7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38-5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32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9-1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44-8</text:p>
          </table:table-cell>
          <table:table-cell office:value-type="string" table:style-name="ce5">
            <text:p>1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9-1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59-1</text:p>
          </table:table-cell>
          <table:table-cell office:value-type="string" table:style-name="ce5">
            <text:p>13/12/2016</text:p>
          </table:table-cell>
          <table:table-cell office:value-type="string" table:style-name="ce4">
            <text:p>936.417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9-1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44-1</text:p>
          </table:table-cell>
          <table:table-cell office:value-type="string" table:style-name="ce5">
            <text:p>14/12/2016</text:p>
          </table:table-cell>
          <table:table-cell table:style-name="ce4"/>
          <table:table-cell office:value-type="string" table:style-name="ce4">
            <text:p>936.41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59-1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56-1</text:p>
          </table:table-cell>
          <table:table-cell office:value-type="string" table:style-name="ce5">
            <text:p>14/12/2016</text:p>
          </table:table-cell>
          <table:table-cell table:number-columns-repeated="2" table:style-name="ce4"/>
          <table:table-cell office:value-type="string" table:style-name="ce4">
            <text:p>936.41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0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45-6</text:p>
          </table:table-cell>
          <table:table-cell office:value-type="string" table:style-name="ce5">
            <text:p>15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0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60-5</text:p>
          </table:table-cell>
          <table:table-cell office:value-type="string" table:style-name="ce5">
            <text:p>15/12/2016</text:p>
          </table:table-cell>
          <table:table-cell office:value-type="string" table:style-name="ce4">
            <text:p>38.149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0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22-0</text:p>
          </table:table-cell>
          <table:table-cell office:value-type="string" table:style-name="ce5">
            <text:p>16/12/2016</text:p>
          </table:table-cell>
          <table:table-cell table:style-name="ce4"/>
          <table:table-cell office:value-type="string" table:style-name="ce4">
            <text:p>38.149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0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51-9</text:p>
          </table:table-cell>
          <table:table-cell office:value-type="string" table:style-name="ce5">
            <text:p>19/12/2016</text:p>
          </table:table-cell>
          <table:table-cell table:number-columns-repeated="2" table:style-name="ce4"/>
          <table:table-cell office:value-type="string" table:style-name="ce4">
            <text:p>38.14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5-6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46-4</text:p>
          </table:table-cell>
          <table:table-cell office:value-type="string" table:style-name="ce5">
            <text:p>14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5-6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65-6</text:p>
          </table:table-cell>
          <table:table-cell office:value-type="string" table:style-name="ce5">
            <text:p>14/12/2016</text:p>
          </table:table-cell>
          <table:table-cell office:value-type="string" table:style-name="ce4">
            <text:p>35.89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5-6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74-3</text:p>
          </table:table-cell>
          <table:table-cell office:value-type="string" table:style-name="ce5">
            <text:p>16/12/2016</text:p>
          </table:table-cell>
          <table:table-cell table:style-name="ce4"/>
          <table:table-cell office:value-type="string" table:style-name="ce4">
            <text:p>35.89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5-6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57-8</text:p>
          </table:table-cell>
          <table:table-cell office:value-type="string" table:style-name="ce5">
            <text:p>16/12/2016</text:p>
          </table:table-cell>
          <table:table-cell table:number-columns-repeated="2" table:style-name="ce4"/>
          <table:table-cell office:value-type="string" table:style-name="ce4">
            <text:p>35.89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6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47-2</text:p>
          </table:table-cell>
          <table:table-cell office:value-type="string" table:style-name="ce5">
            <text:p>14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6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66-4</text:p>
          </table:table-cell>
          <table:table-cell office:value-type="string" table:style-name="ce5">
            <text:p>14/12/2016</text:p>
          </table:table-cell>
          <table:table-cell office:value-type="string" table:style-name="ce4">
            <text:p>1.565.65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6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92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.565.65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6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698-0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-1.565.65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6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52-1</text:p>
          </table:table-cell>
          <table:table-cell office:value-type="string" table:style-name="ce5">
            <text:p>21/12/2016</text:p>
          </table:table-cell>
          <table:table-cell office:value-type="string" table:style-name="ce4">
            <text:p>-1.565.654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48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61-3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1.389.81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79-4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.389.81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37-0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389.81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49-9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63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244.340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65-4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244.34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51-2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244.34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50-2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62-1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540.73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77-8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540.73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34-6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540.73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4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51-0</text:p>
          </table:table-cell>
          <table:table-cell office:value-type="string" table:style-name="ce5">
            <text:p>0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4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64-8</text:p>
          </table:table-cell>
          <table:table-cell office:value-type="string" table:style-name="ce5">
            <text:p>07/12/2016</text:p>
          </table:table-cell>
          <table:table-cell office:value-type="string" table:style-name="ce4">
            <text:p>75.138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4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20-0</text:p>
          </table:table-cell>
          <table:table-cell office:value-type="string" table:style-name="ce5">
            <text:p>13/12/2016</text:p>
          </table:table-cell>
          <table:table-cell table:style-name="ce4"/>
          <table:table-cell office:value-type="string" table:style-name="ce4">
            <text:p>75.138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4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67-9</text:p>
          </table:table-cell>
          <table:table-cell office:value-type="string" table:style-name="ce5">
            <text:p>13/12/2016</text:p>
          </table:table-cell>
          <table:table-cell table:number-columns-repeated="2" table:style-name="ce4"/>
          <table:table-cell office:value-type="string" table:style-name="ce4">
            <text:p>75.13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52-9</text:p>
          </table:table-cell>
          <table:table-cell office:value-type="string" table:style-name="ce5">
            <text:p>21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67-2</text:p>
          </table:table-cell>
          <table:table-cell office:value-type="string" table:style-name="ce5">
            <text:p>21/12/2016</text:p>
          </table:table-cell>
          <table:table-cell office:value-type="string" table:style-name="ce4">
            <text:p>7.31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76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7.31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36-2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7.31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53-7</text:p>
          </table:table-cell>
          <table:table-cell office:value-type="string" table:style-name="ce5">
            <text:p>21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68-0</text:p>
          </table:table-cell>
          <table:table-cell office:value-type="string" table:style-name="ce5">
            <text:p>21/12/2016</text:p>
          </table:table-cell>
          <table:table-cell office:value-type="string" table:style-name="ce4">
            <text:p>1.60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78-6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.60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35-4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.60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9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54-5</text:p>
          </table:table-cell>
          <table:table-cell office:value-type="string" table:style-name="ce5">
            <text:p>21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9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69-9</text:p>
          </table:table-cell>
          <table:table-cell office:value-type="string" table:style-name="ce5">
            <text:p>21/12/2016</text:p>
          </table:table-cell>
          <table:table-cell office:value-type="string" table:style-name="ce4">
            <text:p>19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9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75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9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69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33-8</text:p>
          </table:table-cell>
          <table:table-cell office:value-type="string" table:style-name="ce5">
            <text:p>28/12/2016</text:p>
          </table:table-cell>
          <table:table-cell table:number-columns-repeated="2" table:style-name="ce4"/>
          <table:table-cell office:value-type="string" table:style-name="ce4">
            <text:p>19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0-2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55-3</text:p>
          </table:table-cell>
          <table:table-cell office:value-type="string" table:style-name="ce5">
            <text:p>21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0-2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70-2</text:p>
          </table:table-cell>
          <table:table-cell office:value-type="string" table:style-name="ce5">
            <text:p>21/12/2016</text:p>
          </table:table-cell>
          <table:table-cell office:value-type="string" table:style-name="ce4">
            <text:p>1.88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86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0-2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93-1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.88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56-1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71-0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418.430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90-5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418.430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94-6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8.06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95-4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84.07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96-2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316.29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57-1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72-9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1.253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91-3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1.253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86-5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6.47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87-3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3.59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88-1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.18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58-8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73-7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12.458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88-3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12.458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89-1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99.22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93-8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3.23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59-6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74-5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10.89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89-1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10.89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82-2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70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84-9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0.17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85-7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5-3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60-1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5-3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75-3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777.742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5-3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84-0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777.742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5-3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60-1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721.04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5-3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61-1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56.69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6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61-8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6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76-1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.510.52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6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85-9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.510.52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6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65-2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72.00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6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52-7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.338.51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7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62-6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7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77-1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64.551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7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83-2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64.55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7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62-8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5.5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7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63-6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58.96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1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63-4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1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81-8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106.462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1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97-2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106.462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1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03-2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78.34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1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11-3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9.85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1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12-1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8.25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8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64-2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8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78-8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315.29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8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82-4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315.29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8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64-4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93.20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8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66-0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2.08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65-0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79-6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02.21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95-6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02.21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06-7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84.54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7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09-1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7.66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66-9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82-6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350.09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96-4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350.09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00-8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71.32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01-6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34.01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05-9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44.75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67-7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80-1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4.936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94-8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4.936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02-4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2.73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04-0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.19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68-5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83-4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53.21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81-6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53.21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07-5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4.91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08-3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9.78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10-5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38.52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69-3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85-0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2.343.761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86-7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2.343.76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90-3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2.212.53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91-1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5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92-1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30.65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70-7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86-9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122.54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87-5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122.54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81-4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15.76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83-0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6.78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71-5</text:p>
          </table:table-cell>
          <table:table-cell office:value-type="string" table:style-name="ce5">
            <text:p>27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84-2</text:p>
          </table:table-cell>
          <table:table-cell office:value-type="string" table:style-name="ce5">
            <text:p>27/12/2016</text:p>
          </table:table-cell>
          <table:table-cell office:value-type="string" table:style-name="ce4">
            <text:p>14.84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64-6</text:p>
          </table:table-cell>
          <table:table-cell office:value-type="string" table:style-name="ce5">
            <text:p>27/12/2016</text:p>
          </table:table-cell>
          <table:table-cell table:style-name="ce4"/>
          <table:table-cell office:value-type="string" table:style-name="ce4">
            <text:p>14.84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58-6</text:p>
          </table:table-cell>
          <table:table-cell office:value-type="string" table:style-name="ce5">
            <text:p>27/12/2016</text:p>
          </table:table-cell>
          <table:table-cell table:number-columns-repeated="2" table:style-name="ce4"/>
          <table:table-cell office:value-type="string" table:style-name="ce4">
            <text:p>14.84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73-1</text:p>
          </table:table-cell>
          <table:table-cell office:value-type="string" table:style-name="ce5">
            <text:p>21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87-7</text:p>
          </table:table-cell>
          <table:table-cell office:value-type="string" table:style-name="ce5">
            <text:p>21/12/2016</text:p>
          </table:table-cell>
          <table:table-cell office:value-type="string" table:style-name="ce4">
            <text:p>1.565.65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65.654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06-5</text:p>
          </table:table-cell>
          <table:table-cell office:value-type="string" table:style-name="ce5">
            <text:p>21/12/2016</text:p>
          </table:table-cell>
          <table:table-cell table:style-name="ce4"/>
          <table:table-cell office:value-type="string" table:style-name="ce4">
            <text:p>1.565.65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5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74-1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5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95-8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666.981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5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99-9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666.98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5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53-5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621.44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5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54-3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45.53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8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76-6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8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88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7.55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8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01-4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7.55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8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13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7.55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9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77-4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9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89-3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63.46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9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02-2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63.46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9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14-8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5.1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89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15-6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48.34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78-2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90-7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0.252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03-0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30.25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56-3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30.25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1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79-0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1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91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3.803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1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04-9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3.803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1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97-4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7.30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1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99-0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6.49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2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81-2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2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92-3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8.424.234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2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05-7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8.424.234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2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59-8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8.424.23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3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82-0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3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93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9.611.387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3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07-3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9.611.38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3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57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9.611.38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9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83-9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9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99-0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40.398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9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10-3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40.398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9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498-2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40.3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84-7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94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9.79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09-1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9.79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721-9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-29.79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66-7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9.79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2668-3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-29.79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53-8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-29.793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85-5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98-2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.163.805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08-1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.163.805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65-9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.163.80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7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86-3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7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97-4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7.412.045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7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18-9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17.412.045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7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55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17.412.04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87-1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03-2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886.820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15-4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886.820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64-0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886.82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88-1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00-8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60.023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11-1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60.023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49-7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60.02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89-8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01-6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99.727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12-1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399.72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50-0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399.72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90-1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02-4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351.280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13-8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351.28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67-5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351.28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6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91-1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6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96-6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91.072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6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00-6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91.072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96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58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91.07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92-8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05-9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148.471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14-6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148.471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55-5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48.47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93-6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04-0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3.775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19-7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3.775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52-0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3.77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94-4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06-7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501.58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17-0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501.58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54-7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501.58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7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95-2</text:p>
          </table:table-cell>
          <table:table-cell office:value-type="string" table:style-name="ce5">
            <text:p>23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7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07-5</text:p>
          </table:table-cell>
          <table:table-cell office:value-type="string" table:style-name="ce5">
            <text:p>23/12/2016</text:p>
          </table:table-cell>
          <table:table-cell office:value-type="string" table:style-name="ce4">
            <text:p>13.562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7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16-2</text:p>
          </table:table-cell>
          <table:table-cell office:value-type="string" table:style-name="ce5">
            <text:p>23/12/2016</text:p>
          </table:table-cell>
          <table:table-cell table:style-name="ce4"/>
          <table:table-cell office:value-type="string" table:style-name="ce4">
            <text:p>13.56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7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553-9</text:p>
          </table:table-cell>
          <table:table-cell office:value-type="string" table:style-name="ce5">
            <text:p>23/12/2016</text:p>
          </table:table-cell>
          <table:table-cell table:number-columns-repeated="2" table:style-name="ce4"/>
          <table:table-cell office:value-type="string" table:style-name="ce4">
            <text:p>13.56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8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96-0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8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08-3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9.79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8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722-7</text:p>
          </table:table-cell>
          <table:table-cell office:value-type="string" table:style-name="ce5">
            <text:p>29/12/2016</text:p>
          </table:table-cell>
          <table:table-cell table:style-name="ce4"/>
          <table:table-cell office:value-type="string" table:style-name="ce4">
            <text:p>29.79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8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669-1</text:p>
          </table:table-cell>
          <table:table-cell office:value-type="string" table:style-name="ce5">
            <text:p>29/12/2016</text:p>
          </table:table-cell>
          <table:table-cell table:number-columns-repeated="2" table:style-name="ce4"/>
          <table:table-cell office:value-type="string" table:style-name="ce4">
            <text:p>29.79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98-7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09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1.030,47</text:p>
          </table:table-cell>
          <table:table-cell table:number-columns-repeated="3" table:style-name="ce4"/>
          <table:table-cell office:value-type="string" table:style-name="ce4">
            <text:p>11.030,4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1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799-5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1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10-5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.350,41</text:p>
          </table:table-cell>
          <table:table-cell table:number-columns-repeated="3" table:style-name="ce4"/>
          <table:table-cell office:value-type="string" table:style-name="ce4">
            <text:p>1.350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1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800-2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1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11-3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11.160,98</text:p>
          </table:table-cell>
          <table:table-cell table:number-columns-repeated="3" table:style-name="ce4"/>
          <table:table-cell office:value-type="string" table:style-name="ce4">
            <text:p>11.160,9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801-0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12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76.780,13</text:p>
          </table:table-cell>
          <table:table-cell table:number-columns-repeated="3" table:style-name="ce4"/>
          <table:table-cell office:value-type="string" table:style-name="ce4">
            <text:p>276.780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802-9</text:p>
          </table:table-cell>
          <table:table-cell office:value-type="string" table:style-name="ce5">
            <text:p>29/1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7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713-1</text:p>
          </table:table-cell>
          <table:table-cell office:value-type="string" table:style-name="ce5">
            <text:p>29/12/2016</text:p>
          </table:table-cell>
          <table:table-cell office:value-type="string" table:style-name="ce4">
            <text:p>217.915,26</text:p>
          </table:table-cell>
          <table:table-cell table:number-columns-repeated="3" table:style-name="ce4"/>
          <table:table-cell office:value-type="string" table:style-name="ce4">
            <text:p>217.915,2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number-rows-repeated="10467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48:17Z</dc:date>
  </office:meta>
</office:document-meta>
</file>