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1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1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1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01-9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1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01-0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375.046,16</text:p>
          </table:table-cell>
          <table:table-cell table:number-columns-repeated="3" table:style-name="ce4"/>
          <table:table-cell office:value-type="string" table:style-name="ce4">
            <text:p>375.046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2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02-7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2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02-9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375.046,16</text:p>
          </table:table-cell>
          <table:table-cell table:number-columns-repeated="3" table:style-name="ce4"/>
          <table:table-cell office:value-type="string" table:style-name="ce4">
            <text:p>375.046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3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03-5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3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03-7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375.046,16</text:p>
          </table:table-cell>
          <table:table-cell table:number-columns-repeated="3" table:style-name="ce4"/>
          <table:table-cell office:value-type="string" table:style-name="ce4">
            <text:p>375.046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4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04-3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4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04-5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375.046,16</text:p>
          </table:table-cell>
          <table:table-cell table:number-columns-repeated="3" table:style-name="ce4"/>
          <table:table-cell office:value-type="string" table:style-name="ce4">
            <text:p>375.046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5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05-1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5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05-3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375.046,16</text:p>
          </table:table-cell>
          <table:table-cell table:number-columns-repeated="3" table:style-name="ce4"/>
          <table:table-cell office:value-type="string" table:style-name="ce4">
            <text:p>375.046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6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06-1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6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06-1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375.046,16</text:p>
          </table:table-cell>
          <table:table-cell table:number-columns-repeated="3" table:style-name="ce4"/>
          <table:table-cell office:value-type="string" table:style-name="ce4">
            <text:p>375.046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7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07-8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7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07-1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375.046,16</text:p>
          </table:table-cell>
          <table:table-cell table:number-columns-repeated="3" table:style-name="ce4"/>
          <table:table-cell office:value-type="string" table:style-name="ce4">
            <text:p>375.046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8-8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08-6</text:p>
          </table:table-cell>
          <table:table-cell office:value-type="string" table:style-name="ce5">
            <text:p>29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8-8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08-8</text:p>
          </table:table-cell>
          <table:table-cell office:value-type="string" table:style-name="ce5">
            <text:p>29/01/2016</text:p>
          </table:table-cell>
          <table:table-cell office:value-type="string" table:style-name="ce4">
            <text:p>13.092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8-8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003-5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13.092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8-8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025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3.09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9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09-4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09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09-6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8.129.207,85</text:p>
          </table:table-cell>
          <table:table-cell table:number-columns-repeated="3" table:style-name="ce4"/>
          <table:table-cell office:value-type="string" table:style-name="ce4">
            <text:p>8.129.207,8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1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01-7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1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01-9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1.882.133,37</text:p>
          </table:table-cell>
          <table:table-cell table:number-columns-repeated="3" table:style-name="ce4"/>
          <table:table-cell office:value-type="string" table:style-name="ce4">
            <text:p>1.882.133,3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2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02-5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2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02-7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55.039,92</text:p>
          </table:table-cell>
          <table:table-cell table:number-columns-repeated="3" table:style-name="ce4"/>
          <table:table-cell office:value-type="string" table:style-name="ce4">
            <text:p>55.039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3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03-3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3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03-5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25.709,12</text:p>
          </table:table-cell>
          <table:table-cell table:number-columns-repeated="3" table:style-name="ce4"/>
          <table:table-cell office:value-type="string" table:style-name="ce4">
            <text:p>25.709,1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4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04-1</text:p>
          </table:table-cell>
          <table:table-cell office:value-type="string" table:style-name="ce5">
            <text:p>0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4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04-3</text:p>
          </table:table-cell>
          <table:table-cell office:value-type="string" table:style-name="ce5">
            <text:p>07/01/2016</text:p>
          </table:table-cell>
          <table:table-cell office:value-type="string" table:style-name="ce4">
            <text:p>92.190,01</text:p>
          </table:table-cell>
          <table:table-cell table:number-columns-repeated="3" table:style-name="ce4"/>
          <table:table-cell office:value-type="string" table:style-name="ce4">
            <text:p>92.190,0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6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05-1</text:p>
          </table:table-cell>
          <table:table-cell office:value-type="string" table:style-name="ce5">
            <text:p>08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6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06-1</text:p>
          </table:table-cell>
          <table:table-cell office:value-type="string" table:style-name="ce5">
            <text:p>08/01/2016</text:p>
          </table:table-cell>
          <table:table-cell office:value-type="string" table:style-name="ce4">
            <text:p>202.205,04</text:p>
          </table:table-cell>
          <table:table-cell table:number-columns-repeated="3" table:style-name="ce4"/>
          <table:table-cell office:value-type="string" table:style-name="ce4">
            <text:p>202.205,0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5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06-8</text:p>
          </table:table-cell>
          <table:table-cell office:value-type="string" table:style-name="ce5">
            <text:p>0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5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05-1</text:p>
          </table:table-cell>
          <table:table-cell office:value-type="string" table:style-name="ce5">
            <text:p>07/01/2016</text:p>
          </table:table-cell>
          <table:table-cell office:value-type="string" table:style-name="ce4">
            <text:p>66.245,46</text:p>
          </table:table-cell>
          <table:table-cell table:number-columns-repeated="3" table:style-name="ce4"/>
          <table:table-cell office:value-type="string" table:style-name="ce4">
            <text:p>66.245,4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7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07-6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7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07-8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56.041,38</text:p>
          </table:table-cell>
          <table:table-cell table:number-columns-repeated="3" table:style-name="ce4"/>
          <table:table-cell office:value-type="string" table:style-name="ce4">
            <text:p>56.041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8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08-4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8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08-6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56.041,38</text:p>
          </table:table-cell>
          <table:table-cell table:number-columns-repeated="3" table:style-name="ce4"/>
          <table:table-cell office:value-type="string" table:style-name="ce4">
            <text:p>56.041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9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09-2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09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09-4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56.041,38</text:p>
          </table:table-cell>
          <table:table-cell table:number-columns-repeated="3" table:style-name="ce4"/>
          <table:table-cell office:value-type="string" table:style-name="ce4">
            <text:p>56.041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0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10-6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0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10-8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56.041,38</text:p>
          </table:table-cell>
          <table:table-cell table:number-columns-repeated="3" table:style-name="ce4"/>
          <table:table-cell office:value-type="string" table:style-name="ce4">
            <text:p>56.041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2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12-2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2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12-4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56.041,38</text:p>
          </table:table-cell>
          <table:table-cell table:number-columns-repeated="3" table:style-name="ce4"/>
          <table:table-cell office:value-type="string" table:style-name="ce4">
            <text:p>56.041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3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13-0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3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13-2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56.041,38</text:p>
          </table:table-cell>
          <table:table-cell table:number-columns-repeated="3" table:style-name="ce4"/>
          <table:table-cell office:value-type="string" table:style-name="ce4">
            <text:p>56.041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1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15-7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1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11-6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56.041,38</text:p>
          </table:table-cell>
          <table:table-cell table:number-columns-repeated="3" table:style-name="ce4"/>
          <table:table-cell office:value-type="string" table:style-name="ce4">
            <text:p>56.041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4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786-6</text:p>
          </table:table-cell>
          <table:table-cell office:value-type="string" table:style-name="ce3">
            <text:p>Banco do Brasil S. A. - Setor Público - Consignações de empréstimo do TJ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16-5</text:p>
          </table:table-cell>
          <table:table-cell office:value-type="string" table:style-name="ce5">
            <text:p>22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4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786-6</text:p>
          </table:table-cell>
          <table:table-cell office:value-type="string" table:style-name="ce3">
            <text:p>Banco do Brasil S. A. - Setor Público - Consignações de empréstimo do TJ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14-0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710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4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786-6</text:p>
          </table:table-cell>
          <table:table-cell office:value-type="string" table:style-name="ce3">
            <text:p>Banco do Brasil S. A. - Setor Público - Consignações de empréstimo do TJ.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01-7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1.289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4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786-6</text:p>
          </table:table-cell>
          <table:table-cell office:value-type="string" table:style-name="ce3">
            <text:p>Banco do Brasil S. A. - Setor Público - Consignações de empréstimo do TJ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03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28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5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17-3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15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15-9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1.004.733,55</text:p>
          </table:table-cell>
          <table:table-cell table:number-columns-repeated="3" table:style-name="ce4"/>
          <table:table-cell office:value-type="string" table:style-name="ce4">
            <text:p>1.004.733,5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2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26-2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2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22-1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584.904,53</text:p>
          </table:table-cell>
          <table:table-cell table:number-columns-repeated="3" table:style-name="ce4"/>
          <table:table-cell office:value-type="string" table:style-name="ce4">
            <text:p>584.904,5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5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29-7</text:p>
          </table:table-cell>
          <table:table-cell office:value-type="string" table:style-name="ce5">
            <text:p>04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5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25-6</text:p>
          </table:table-cell>
          <table:table-cell office:value-type="string" table:style-name="ce5">
            <text:p>04/01/2016</text:p>
          </table:table-cell>
          <table:table-cell office:value-type="string" table:style-name="ce4">
            <text:p>228.584,00</text:p>
          </table:table-cell>
          <table:table-cell table:number-columns-repeated="3" table:style-name="ce4"/>
          <table:table-cell office:value-type="string" table:style-name="ce4">
            <text:p>228.584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01-5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01-7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86.842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01-5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86.842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49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8.36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50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0.64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51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.84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02-3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02-5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1.364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02-3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1.364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33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7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35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54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37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.13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05-8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03-3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.439.184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04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.439.18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6.000013-9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-1.439.18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14-7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.439.18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32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1.64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34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7.6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36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.18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38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39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40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41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.61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42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.25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43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9.17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44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45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46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.90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47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48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1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52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90.54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53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26.34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54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55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0.93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57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07.00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06-6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04-1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6.322.587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05-8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6.322.58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05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06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07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09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.8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10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11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78.38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12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13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14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17.73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15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85.65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16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494.67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17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.493.90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18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00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19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04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20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21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.29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22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.52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23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2.51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24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25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0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26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86.90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27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0.01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28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29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5.78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07-4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05-1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06-6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56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08-2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06-8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07-4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30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7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10-4</text:p>
          </table:table-cell>
          <table:table-cell office:value-type="string" table:style-name="ce5">
            <text:p>21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7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07-6</text:p>
          </table:table-cell>
          <table:table-cell office:value-type="string" table:style-name="ce5">
            <text:p>21/01/2016</text:p>
          </table:table-cell>
          <table:table-cell office:value-type="string" table:style-name="ce4">
            <text:p>989.366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7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12-0</text:p>
          </table:table-cell>
          <table:table-cell office:value-type="string" table:style-name="ce5">
            <text:p>22/01/2016</text:p>
          </table:table-cell>
          <table:table-cell table:style-name="ce4"/>
          <table:table-cell office:value-type="string" table:style-name="ce4">
            <text:p>989.366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7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6.000017-1</text:p>
          </table:table-cell>
          <table:table-cell office:value-type="string" table:style-name="ce5">
            <text:p>22/01/2016</text:p>
          </table:table-cell>
          <table:table-cell table:style-name="ce4"/>
          <table:table-cell office:value-type="string" table:style-name="ce4">
            <text:p>-989.366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7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6.000003-7</text:p>
          </table:table-cell>
          <table:table-cell office:value-type="string" table:style-name="ce5">
            <text:p>22/01/2016</text:p>
          </table:table-cell>
          <table:table-cell office:value-type="string" table:style-name="ce4">
            <text:p>-989.366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8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11-2</text:p>
          </table:table-cell>
          <table:table-cell office:value-type="string" table:style-name="ce5">
            <text:p>21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8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08-4</text:p>
          </table:table-cell>
          <table:table-cell office:value-type="string" table:style-name="ce5">
            <text:p>21/01/2016</text:p>
          </table:table-cell>
          <table:table-cell office:value-type="string" table:style-name="ce4">
            <text:p>1.038.203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8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11-2</text:p>
          </table:table-cell>
          <table:table-cell office:value-type="string" table:style-name="ce5">
            <text:p>22/01/2016</text:p>
          </table:table-cell>
          <table:table-cell table:style-name="ce4"/>
          <table:table-cell office:value-type="string" table:style-name="ce4">
            <text:p>1.038.203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8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6.000018-1</text:p>
          </table:table-cell>
          <table:table-cell office:value-type="string" table:style-name="ce5">
            <text:p>22/01/2016</text:p>
          </table:table-cell>
          <table:table-cell table:style-name="ce4"/>
          <table:table-cell office:value-type="string" table:style-name="ce4">
            <text:p>-1.038.203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8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6.000004-5</text:p>
          </table:table-cell>
          <table:table-cell office:value-type="string" table:style-name="ce5">
            <text:p>22/01/2016</text:p>
          </table:table-cell>
          <table:table-cell office:value-type="string" table:style-name="ce4">
            <text:p>-1.038.203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9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12-0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9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09-2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77.854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9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08-2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77.85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9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6.000015-5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-177.85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9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03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77.85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9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16.000031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-177.85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09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6.000001-0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-177.854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1-4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16-3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1-4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11-4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.371.317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1-4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10-4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.371.317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1-4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61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371.31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0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17-1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0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10-6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52.682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0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09-0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52.682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0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04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52.68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2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18-1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2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12-2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7.038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2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03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7.03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2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08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7.03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3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19-8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3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13-0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77.854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3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16-3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77.85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3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58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77.85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5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21-1</text:p>
          </table:table-cell>
          <table:table-cell office:value-type="string" table:style-name="ce5">
            <text:p>22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5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15-7</text:p>
          </table:table-cell>
          <table:table-cell office:value-type="string" table:style-name="ce5">
            <text:p>22/01/2016</text:p>
          </table:table-cell>
          <table:table-cell office:value-type="string" table:style-name="ce4">
            <text:p>1.038.203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5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19-8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.038.203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5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6.000020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-1.038.203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5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21-1</text:p>
          </table:table-cell>
          <table:table-cell office:value-type="string" table:style-name="ce5">
            <text:p>22/01/2016</text:p>
          </table:table-cell>
          <table:table-cell table:style-name="ce4"/>
          <table:table-cell office:value-type="string" table:style-name="ce4">
            <text:p>1.038.203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5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60-4</text:p>
          </table:table-cell>
          <table:table-cell office:value-type="string" table:style-name="ce5">
            <text:p>22/01/2016</text:p>
          </table:table-cell>
          <table:table-cell table:number-columns-repeated="2" table:style-name="ce4"/>
          <table:table-cell office:value-type="string" table:style-name="ce4">
            <text:p>1.038.20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4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22-8</text:p>
          </table:table-cell>
          <table:table-cell office:value-type="string" table:style-name="ce5">
            <text:p>22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4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14-9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989.366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4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6.000002-9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-989.366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6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24-4</text:p>
          </table:table-cell>
          <table:table-cell office:value-type="string" table:style-name="ce5">
            <text:p>22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6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16-5</text:p>
          </table:table-cell>
          <table:table-cell office:value-type="string" table:style-name="ce5">
            <text:p>22/01/2016</text:p>
          </table:table-cell>
          <table:table-cell office:value-type="string" table:style-name="ce4">
            <text:p>989.366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6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22-8</text:p>
          </table:table-cell>
          <table:table-cell office:value-type="string" table:style-name="ce5">
            <text:p>22/01/2016</text:p>
          </table:table-cell>
          <table:table-cell table:style-name="ce4"/>
          <table:table-cell office:value-type="string" table:style-name="ce4">
            <text:p>989.366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16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059-0</text:p>
          </table:table-cell>
          <table:table-cell office:value-type="string" table:style-name="ce5">
            <text:p>22/01/2016</text:p>
          </table:table-cell>
          <table:table-cell table:number-columns-repeated="2" table:style-name="ce4"/>
          <table:table-cell office:value-type="string" table:style-name="ce4">
            <text:p>989.36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3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01-3</text:p>
          </table:table-cell>
          <table:table-cell office:value-type="string" table:style-name="ce5">
            <text:p>21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3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03-1</text:p>
          </table:table-cell>
          <table:table-cell office:value-type="string" table:style-name="ce5">
            <text:p>21/01/2016</text:p>
          </table:table-cell>
          <table:table-cell office:value-type="string" table:style-name="ce4">
            <text:p>241.229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3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09-9</text:p>
          </table:table-cell>
          <table:table-cell office:value-type="string" table:style-name="ce5">
            <text:p>22/01/2016</text:p>
          </table:table-cell>
          <table:table-cell table:style-name="ce4"/>
          <table:table-cell office:value-type="string" table:style-name="ce4">
            <text:p>241.229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3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6.000015-3</text:p>
          </table:table-cell>
          <table:table-cell office:value-type="string" table:style-name="ce5">
            <text:p>22/01/2016</text:p>
          </table:table-cell>
          <table:table-cell table:style-name="ce4"/>
          <table:table-cell office:value-type="string" table:style-name="ce4">
            <text:p>-241.229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3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04-3</text:p>
          </table:table-cell>
          <table:table-cell office:value-type="string" table:style-name="ce5">
            <text:p>22/01/2016</text:p>
          </table:table-cell>
          <table:table-cell office:value-type="string" table:style-name="ce4">
            <text:p>-241.229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4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02-1</text:p>
          </table:table-cell>
          <table:table-cell office:value-type="string" table:style-name="ce5">
            <text:p>21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4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04-1</text:p>
          </table:table-cell>
          <table:table-cell office:value-type="string" table:style-name="ce5">
            <text:p>21/01/2016</text:p>
          </table:table-cell>
          <table:table-cell office:value-type="string" table:style-name="ce4">
            <text:p>210.131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4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12-9</text:p>
          </table:table-cell>
          <table:table-cell office:value-type="string" table:style-name="ce5">
            <text:p>22/01/2016</text:p>
          </table:table-cell>
          <table:table-cell table:style-name="ce4"/>
          <table:table-cell office:value-type="string" table:style-name="ce4">
            <text:p>210.13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4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6.000014-5</text:p>
          </table:table-cell>
          <table:table-cell office:value-type="string" table:style-name="ce5">
            <text:p>22/01/2016</text:p>
          </table:table-cell>
          <table:table-cell table:style-name="ce4"/>
          <table:table-cell office:value-type="string" table:style-name="ce4">
            <text:p>-210.13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4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03-5</text:p>
          </table:table-cell>
          <table:table-cell office:value-type="string" table:style-name="ce5">
            <text:p>22/01/2016</text:p>
          </table:table-cell>
          <table:table-cell office:value-type="string" table:style-name="ce4">
            <text:p>-210.131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03-1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01-5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59.41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01-3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59.41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54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2.01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55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.39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57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2.00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04-8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02-3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75.099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02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75.099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43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3.22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45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6.16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52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.71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06-4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05-8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.009.47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04-8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.009.47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27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9.07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28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29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2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58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27.49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59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1.06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60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61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4.11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62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42.06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63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.91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64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82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65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2.98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66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67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0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68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69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1.94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70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71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.37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72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0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73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74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7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75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1.22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76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77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78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37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07-2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06-6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.218.625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05-6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.218.625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30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0.97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31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.77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32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1.97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33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.91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34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35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36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7.89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37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38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19.37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39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9.52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40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3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41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63.48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42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5.80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44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46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24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47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28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48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49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89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50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7.33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51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.00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53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.21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08-0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07-4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.574.536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06-4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.574.536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01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.53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02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03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3.92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04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05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47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06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.51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07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09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3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10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0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11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3.76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12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13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62.56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14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82.43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15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36.52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16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0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17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6.67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18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.8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19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20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8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21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2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23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24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.21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25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99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26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39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8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09-9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8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08-2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8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07-2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8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56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9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14-5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9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09-0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8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9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08-0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38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9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6.000013-7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-38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09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02-7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-38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5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19-6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5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15-5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2.209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5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03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2.209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5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08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2.20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4-7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20-1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4-7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14-7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25.125,56</text:p>
          </table:table-cell>
          <table:table-cell table:number-columns-repeated="3" table:style-name="ce4"/>
          <table:table-cell office:value-type="string" table:style-name="ce4">
            <text:p>325.125,5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3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21-8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3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13-9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53.726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3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10-2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353.726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3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22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53.72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6-3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23-4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6-3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16-3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25.12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6-3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11-0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325.12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6-3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6.000019-6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-325.12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6-3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79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25.12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6-3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16.000083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-325.12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6-3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05-1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-325.126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9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25-0</text:p>
          </table:table-cell>
          <table:table-cell office:value-type="string" table:style-name="ce5">
            <text:p>22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9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19-8</text:p>
          </table:table-cell>
          <table:table-cell office:value-type="string" table:style-name="ce5">
            <text:p>22/01/2016</text:p>
          </table:table-cell>
          <table:table-cell office:value-type="string" table:style-name="ce4">
            <text:p>241.229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9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17-1</text:p>
          </table:table-cell>
          <table:table-cell office:value-type="string" table:style-name="ce5">
            <text:p>22/01/2016</text:p>
          </table:table-cell>
          <table:table-cell table:style-name="ce4"/>
          <table:table-cell office:value-type="string" table:style-name="ce4">
            <text:p>241.229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9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81-5</text:p>
          </table:table-cell>
          <table:table-cell office:value-type="string" table:style-name="ce5">
            <text:p>22/01/2016</text:p>
          </table:table-cell>
          <table:table-cell table:number-columns-repeated="2" table:style-name="ce4"/>
          <table:table-cell office:value-type="string" table:style-name="ce4">
            <text:p>241.22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8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26-9</text:p>
          </table:table-cell>
          <table:table-cell office:value-type="string" table:style-name="ce5">
            <text:p>22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8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18-1</text:p>
          </table:table-cell>
          <table:table-cell office:value-type="string" table:style-name="ce5">
            <text:p>22/01/2016</text:p>
          </table:table-cell>
          <table:table-cell office:value-type="string" table:style-name="ce4">
            <text:p>210.131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8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18-8</text:p>
          </table:table-cell>
          <table:table-cell office:value-type="string" table:style-name="ce5">
            <text:p>22/01/2016</text:p>
          </table:table-cell>
          <table:table-cell table:style-name="ce4"/>
          <table:table-cell office:value-type="string" table:style-name="ce4">
            <text:p>210.13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8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82-3</text:p>
          </table:table-cell>
          <table:table-cell office:value-type="string" table:style-name="ce5">
            <text:p>22/01/2016</text:p>
          </table:table-cell>
          <table:table-cell table:number-columns-repeated="2" table:style-name="ce4"/>
          <table:table-cell office:value-type="string" table:style-name="ce4">
            <text:p>210.13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7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27-7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7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17-1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8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7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16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38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17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80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8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0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31-5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0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20-1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25.12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0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20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325.12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20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084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25.12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01-1</text:p>
          </table:table-cell>
          <table:table-cell office:value-type="string" table:style-name="ce5">
            <text:p>21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01-3</text:p>
          </table:table-cell>
          <table:table-cell office:value-type="string" table:style-name="ce5">
            <text:p>21/01/2016</text:p>
          </table:table-cell>
          <table:table-cell office:value-type="string" table:style-name="ce4">
            <text:p>21.930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27-5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21.930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028-3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-21.930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29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1.930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33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8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35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24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38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9.50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02-1</text:p>
          </table:table-cell>
          <table:table-cell office:value-type="string" table:style-name="ce5">
            <text:p>21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04-8</text:p>
          </table:table-cell>
          <table:table-cell office:value-type="string" table:style-name="ce5">
            <text:p>21/01/2016</text:p>
          </table:table-cell>
          <table:table-cell office:value-type="string" table:style-name="ce4">
            <text:p>4.14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01-7</text:p>
          </table:table-cell>
          <table:table-cell office:value-type="string" table:style-name="ce5">
            <text:p>21/01/2016</text:p>
          </table:table-cell>
          <table:table-cell office:value-type="string" table:style-name="ce4">
            <text:p>-4.145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04-6</text:p>
          </table:table-cell>
          <table:table-cell office:value-type="string" table:style-name="ce5">
            <text:p>21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02-1</text:p>
          </table:table-cell>
          <table:table-cell office:value-type="string" table:style-name="ce5">
            <text:p>21/01/2016</text:p>
          </table:table-cell>
          <table:table-cell office:value-type="string" table:style-name="ce4">
            <text:p>42.810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31-3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42.810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45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2.81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05-4</text:p>
          </table:table-cell>
          <table:table-cell office:value-type="string" table:style-name="ce5">
            <text:p>21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03-1</text:p>
          </table:table-cell>
          <table:table-cell office:value-type="string" table:style-name="ce5">
            <text:p>21/01/2016</text:p>
          </table:table-cell>
          <table:table-cell office:value-type="string" table:style-name="ce4">
            <text:p>5.178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32-1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5.178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38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.17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07-0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05-6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6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14-3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6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84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08-9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06-4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.832.853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23-2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.832.853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01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1.85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02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9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03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3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04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05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.46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06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0.41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07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08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06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09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78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10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89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11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1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12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13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3.02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14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6.36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15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6.00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16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7.60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18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00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19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2.80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20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.20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21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15.60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22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2.74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23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24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2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25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26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80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27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4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28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87.66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29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6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30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244.94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09-7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07-2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7.9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24-0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7.9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17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.9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3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10-0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3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13-7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1.266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3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37-2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31.266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3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35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7.20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3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36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35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3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37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70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11-9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12-9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19.417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36-4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19.417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31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5.77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32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.71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33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0.83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34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9.09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12-7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11-0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70.355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25-9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370.355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39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.9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40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.30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41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.75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42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3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43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6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44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2.30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45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93.00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46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3.65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47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10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48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49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.77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50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0.03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51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0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13-5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10-2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90.988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20-8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90.988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93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6.13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94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54.36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95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96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97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0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98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99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00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5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01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4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03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05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.70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14-3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09-9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20.723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34-8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20.723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82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5.59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83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1.19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84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7.81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9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85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26.11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15-1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08-0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992.492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35-6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992.492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20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65.65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21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2.31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22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2.59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0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23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1.92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17-8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18-8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.987.369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16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.987.369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43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8.56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44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06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46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47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.68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48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49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1.18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50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34.38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51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0.7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52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.67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53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58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227.35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59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77.88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61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64.19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18-6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19-6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27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17-8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27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42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2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21-6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14-5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40.06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05-4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40.06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02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79.37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04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4.04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06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.77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07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3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08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2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09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45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10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69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11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7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12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0.05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13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49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14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9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15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16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43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17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1.24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18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2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22-4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15-3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1.475.014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06-2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1.475.014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24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8.80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25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.14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26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27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16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28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21.23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29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0.95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30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00.56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31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7.88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32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.484.26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34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9.26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36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96.00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37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5.33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39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03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40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.9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41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.81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54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8.22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55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.34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56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5.88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57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60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70.04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62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5.97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63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64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2.79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65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30.89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66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.66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67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68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68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027.95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69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9.96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70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71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5.91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72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0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73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.49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74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97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75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.23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76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.98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77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88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78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4.86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23-2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16-1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7.882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07-0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7.882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19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.88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24-0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17-1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9.3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08-9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9.3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1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58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9.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25-9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27-7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5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18-6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35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81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5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26-7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28-5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435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19-4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435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89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35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27-5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25-0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63.9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09-7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63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87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63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28-3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26-9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.951.387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10-0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.951.387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80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951.38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29-1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22-6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.809.844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11-9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.809.844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59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.2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60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61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62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63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64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.93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65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5.79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66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37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67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1.43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68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3.03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69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.01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70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71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72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73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73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.07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74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3.71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75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76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88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77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72.89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78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9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79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0.00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80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74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81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.56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86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4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87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6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88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7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89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2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90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044.24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91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92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05.31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30-5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23-4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.720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12-7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.720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57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72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31-3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21-8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.7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13-5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.7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56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32-1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24-2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08.18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15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08.18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86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08.18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33-1</text:p>
          </table:table-cell>
          <table:table-cell office:value-type="string" table:style-name="ce5">
            <text:p>21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20-1</text:p>
          </table:table-cell>
          <table:table-cell office:value-type="string" table:style-name="ce5">
            <text:p>21/01/2016</text:p>
          </table:table-cell>
          <table:table-cell office:value-type="string" table:style-name="ce4">
            <text:p>4.14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30-5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4.14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83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.14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34-8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31-5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87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33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8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82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35-6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30-7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.033.0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22-4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.033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85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033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36-4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29-3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38.679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21-6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38.679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038-0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-138.679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39-9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38.679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2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79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38.67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37-2</text:p>
          </table:table-cell>
          <table:table-cell office:value-type="string" table:style-name="ce5">
            <text:p>21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36-6</text:p>
          </table:table-cell>
          <table:table-cell office:value-type="string" table:style-name="ce5">
            <text:p>21/01/2016</text:p>
          </table:table-cell>
          <table:table-cell office:value-type="string" table:style-name="ce4">
            <text:p>2.024.050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26-7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.024.050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040-2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-2.024.050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41-0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.024.050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188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024.05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2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39-9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2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32-3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.401.704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2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01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.401.704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2-3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53-8</text:p>
          </table:table-cell>
          <table:table-cell office:value-type="string" table:style-name="ce5">
            <text:p>27/01/2016</text:p>
          </table:table-cell>
          <table:table-cell table:number-columns-repeated="2" table:style-name="ce4"/>
          <table:table-cell office:value-type="string" table:style-name="ce4">
            <text:p>2.401.70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3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40-2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3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33-1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26.239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3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02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26.23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3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52-1</text:p>
          </table:table-cell>
          <table:table-cell office:value-type="string" table:style-name="ce5">
            <text:p>27/01/2016</text:p>
          </table:table-cell>
          <table:table-cell table:number-columns-repeated="2" table:style-name="ce4"/>
          <table:table-cell office:value-type="string" table:style-name="ce4">
            <text:p>226.23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41-0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34-1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55.270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03-8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55.270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55-4</text:p>
          </table:table-cell>
          <table:table-cell office:value-type="string" table:style-name="ce5">
            <text:p>27/01/2016</text:p>
          </table:table-cell>
          <table:table-cell table:number-columns-repeated="2" table:style-name="ce4"/>
          <table:table-cell office:value-type="string" table:style-name="ce4">
            <text:p>155.27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42-9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35-8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0.144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04-6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0.14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3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054-6</text:p>
          </table:table-cell>
          <table:table-cell office:value-type="string" table:style-name="ce5">
            <text:p>27/01/2016</text:p>
          </table:table-cell>
          <table:table-cell table:number-columns-repeated="2" table:style-name="ce4"/>
          <table:table-cell office:value-type="string" table:style-name="ce4">
            <text:p>10.14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01-1</text:p>
          </table:table-cell>
          <table:table-cell office:value-type="string" table:style-name="ce5">
            <text:p>21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01-1</text:p>
          </table:table-cell>
          <table:table-cell office:value-type="string" table:style-name="ce5">
            <text:p>21/01/2016</text:p>
          </table:table-cell>
          <table:table-cell office:value-type="string" table:style-name="ce4">
            <text:p>1.806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34-6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.806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93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64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94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6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02-8</text:p>
          </table:table-cell>
          <table:table-cell office:value-type="string" table:style-name="ce5">
            <text:p>21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02-1</text:p>
          </table:table-cell>
          <table:table-cell office:value-type="string" table:style-name="ce5">
            <text:p>21/01/2016</text:p>
          </table:table-cell>
          <table:table-cell office:value-type="string" table:style-name="ce4">
            <text:p>49.622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35-4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49.622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90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.07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91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3.82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92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1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05-2</text:p>
          </table:table-cell>
          <table:table-cell office:value-type="string" table:style-name="ce5">
            <text:p>21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03-8</text:p>
          </table:table-cell>
          <table:table-cell office:value-type="string" table:style-name="ce5">
            <text:p>21/01/2016</text:p>
          </table:table-cell>
          <table:table-cell office:value-type="string" table:style-name="ce4">
            <text:p>93.839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37-0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93.839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96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9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97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3.14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07-9</text:p>
          </table:table-cell>
          <table:table-cell office:value-type="string" table:style-name="ce5">
            <text:p>20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04-6</text:p>
          </table:table-cell>
          <table:table-cell office:value-type="string" table:style-name="ce5">
            <text:p>20/01/2016</text:p>
          </table:table-cell>
          <table:table-cell office:value-type="string" table:style-name="ce4">
            <text:p>19.978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01-5</text:p>
          </table:table-cell>
          <table:table-cell office:value-type="string" table:style-name="ce5">
            <text:p>20/01/2016</text:p>
          </table:table-cell>
          <table:table-cell office:value-type="string" table:style-name="ce4">
            <text:p>-19.978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09-5</text:p>
          </table:table-cell>
          <table:table-cell office:value-type="string" table:style-name="ce5">
            <text:p>21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45-3</text:p>
          </table:table-cell>
          <table:table-cell office:value-type="string" table:style-name="ce5">
            <text:p>21/01/2016</text:p>
          </table:table-cell>
          <table:table-cell office:value-type="string" table:style-name="ce4">
            <text:p>44.389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38-9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44.389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49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4.38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6-2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10-9</text:p>
          </table:table-cell>
          <table:table-cell office:value-type="string" table:style-name="ce5">
            <text:p>26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6-2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06-2</text:p>
          </table:table-cell>
          <table:table-cell office:value-type="string" table:style-name="ce5">
            <text:p>26/01/2016</text:p>
          </table:table-cell>
          <table:table-cell office:value-type="string" table:style-name="ce4">
            <text:p>1.447.137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6-2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06-0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1.447.13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6-2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01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447.13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12-5</text:p>
          </table:table-cell>
          <table:table-cell office:value-type="string" table:style-name="ce5">
            <text:p>20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05-4</text:p>
          </table:table-cell>
          <table:table-cell office:value-type="string" table:style-name="ce5">
            <text:p>20/01/2016</text:p>
          </table:table-cell>
          <table:table-cell office:value-type="string" table:style-name="ce4">
            <text:p>19.978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05-2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19.978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39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9.97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13-3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07-0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7.17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03-6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7.17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65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.17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14-1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09-7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.324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01-1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1.324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95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32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15-1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08-9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.57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04-4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1.57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0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87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57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16-8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10-0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91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02-8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291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80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9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17-6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11-9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.890.964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31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.890.964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03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1.37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04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3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05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5.99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06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3.18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07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4.11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08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8.30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09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.89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10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.94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11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7.89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12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.07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13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7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14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15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.68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16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.40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17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4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18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44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19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20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.38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21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8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22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23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19.10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24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37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25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2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26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29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27.77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39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842.55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40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48.43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42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44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46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7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18-4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12-7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.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30-3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02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19-2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19-4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1.987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43-5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1.987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27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3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28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85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58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9.80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20-6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18-6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45.990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42-7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45.990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34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8.87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35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9.00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36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.39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38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9.71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21-4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16-1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41.424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32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341.424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30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04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31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3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32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1.73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33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55.34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37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3.10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41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43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3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45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.32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47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2.12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48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50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51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8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52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68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53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8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54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.21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55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1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56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.85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22-2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17-8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33-8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57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23-0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15-1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.935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28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.935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86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76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87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7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24-9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14-3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83.92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40-0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383.92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84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33.60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85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2.8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35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7.4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38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9.98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25-7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13-5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84.342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41-9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84.342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95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8.58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00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4.05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03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2.77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1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08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18.92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26-5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25-9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.288.390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19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24-9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3.288.390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66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67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46.40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68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09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69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9.3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70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2.07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71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1.28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73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37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74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4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75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76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5.95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77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70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78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370.14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79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47.03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81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18.67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82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14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27-3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26-7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5.050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25-7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5.05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64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.05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28-1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24-0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764.130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22-2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764.130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88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9.03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89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90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5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91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45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34.88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29-1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27-5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4.962.171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17-6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4.962.171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97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8.53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99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38.75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02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0.11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05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1.46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07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.00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10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.80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12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4.32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14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3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15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8.92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16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.38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17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18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16.87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20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50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21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64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22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.81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23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.26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25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26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22.03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27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1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28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5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29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830.39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55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80.25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57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59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8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61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.94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63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.91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66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4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68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70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12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73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47.12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76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79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5.89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81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83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85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88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30-3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28-3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51.241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18-4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51.241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43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1.24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31-1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29-1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.5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19-2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3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34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32-1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23-2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2.47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11-7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2.47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32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7.88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33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36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03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40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41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94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42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75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7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78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0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33-8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22-4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.782.033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12-5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.782.033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96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67.07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98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01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9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04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06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.7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09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11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9.46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13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55.876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37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739.01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44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4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46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47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5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48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77.01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49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43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50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48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51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4.36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52-4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54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8.77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56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2.87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58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8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60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9.67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62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.04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64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03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67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2.12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69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03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71-0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48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72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1.65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74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30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77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4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80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8.5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82-6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.17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84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1.16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86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34-6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21-6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4.458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13-3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34.458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19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4.45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35-4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20-8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7.0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14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7.0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2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24-9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7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6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36-2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6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36-4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5.5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6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26-5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35.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6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63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5.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37-0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37-2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26.109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27-3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326.109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65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26.10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38-9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35-6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.83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23-0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.8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92-7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.83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39-7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33-1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5.90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15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5.90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30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5.90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40-0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34-8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12.663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16-8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312.66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93-5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12.66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41-9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31-3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5.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20-6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5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31-1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5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42-7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32-1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242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21-4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24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53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24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43-5</text:p>
          </table:table-cell>
          <table:table-cell office:value-type="string" table:style-name="ce5">
            <text:p>21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30-5</text:p>
          </table:table-cell>
          <table:table-cell office:value-type="string" table:style-name="ce5">
            <text:p>21/01/2016</text:p>
          </table:table-cell>
          <table:table-cell office:value-type="string" table:style-name="ce4">
            <text:p>8.363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36-2</text:p>
          </table:table-cell>
          <table:table-cell office:value-type="string" table:style-name="ce5">
            <text:p>29/01/2016</text:p>
          </table:table-cell>
          <table:table-cell table:style-name="ce4"/>
          <table:table-cell office:value-type="string" table:style-name="ce4">
            <text:p>8.363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189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8.36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9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44-3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9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39-9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65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9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39-7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65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9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72-2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5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8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45-1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8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38-0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386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8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29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386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38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83-8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386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46-1</text:p>
          </table:table-cell>
          <table:table-cell office:value-type="string" table:style-name="ce5">
            <text:p>21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44-5</text:p>
          </table:table-cell>
          <table:table-cell office:value-type="string" table:style-name="ce5">
            <text:p>21/01/2016</text:p>
          </table:table-cell>
          <table:table-cell office:value-type="string" table:style-name="ce4">
            <text:p>60.5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44-3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60.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045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-60.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46-1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60.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94-3</text:p>
          </table:table-cell>
          <table:table-cell office:value-type="string" table:style-name="ce5">
            <text:p>29/01/2016</text:p>
          </table:table-cell>
          <table:table-cell table:number-columns-repeated="2" table:style-name="ce4"/>
          <table:table-cell office:value-type="string" table:style-name="ce4">
            <text:p>60.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49-4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40-2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.294.653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07-9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.294.65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59-5</text:p>
          </table:table-cell>
          <table:table-cell office:value-type="string" table:style-name="ce5">
            <text:p>27/01/2016</text:p>
          </table:table-cell>
          <table:table-cell table:number-columns-repeated="2" table:style-name="ce4"/>
          <table:table-cell office:value-type="string" table:style-name="ce4">
            <text:p>1.294.65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50-8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41-0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00.493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08-7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00.49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60-9</text:p>
          </table:table-cell>
          <table:table-cell office:value-type="string" table:style-name="ce5">
            <text:p>27/01/2016</text:p>
          </table:table-cell>
          <table:table-cell table:number-columns-repeated="2" table:style-name="ce4"/>
          <table:table-cell office:value-type="string" table:style-name="ce4">
            <text:p>100.49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51-6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42-9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462.451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09-5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462.45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62-5</text:p>
          </table:table-cell>
          <table:table-cell office:value-type="string" table:style-name="ce5">
            <text:p>27/01/2016</text:p>
          </table:table-cell>
          <table:table-cell table:number-columns-repeated="2" table:style-name="ce4"/>
          <table:table-cell office:value-type="string" table:style-name="ce4">
            <text:p>462.45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3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052-4</text:p>
          </table:table-cell>
          <table:table-cell office:value-type="string" table:style-name="ce5">
            <text:p>27/0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3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43-7</text:p>
          </table:table-cell>
          <table:table-cell office:value-type="string" table:style-name="ce5">
            <text:p>27/01/2016</text:p>
          </table:table-cell>
          <table:table-cell office:value-type="string" table:style-name="ce4">
            <text:p>171.449,74</text:p>
          </table:table-cell>
          <table:table-cell table:number-columns-repeated="3" table:style-name="ce4"/>
          <table:table-cell office:value-type="string" table:style-name="ce4">
            <text:p>154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3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010-9</text:p>
          </table:table-cell>
          <table:table-cell office:value-type="string" table:style-name="ce5">
            <text:p>27/01/2016</text:p>
          </table:table-cell>
          <table:table-cell table:style-name="ce4"/>
          <table:table-cell office:value-type="string" table:style-name="ce4">
            <text:p>17.449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43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061-7</text:p>
          </table:table-cell>
          <table:table-cell office:value-type="string" table:style-name="ce5">
            <text:p>27/01/2016</text:p>
          </table:table-cell>
          <table:table-cell table:number-columns-repeated="2" table:style-name="ce4"/>
          <table:table-cell office:value-type="string" table:style-name="ce4">
            <text:p>17.449,74</text:p>
          </table:table-cell>
          <table:table-cell table:number-columns-repeated="3" table:style-name="ce4"/>
          <table:table-cell table:number-columns-repeated="16369"/>
        </table:table-row>
        <table:table-row table:number-rows-repeated="10476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8T15:22:41Z</dc:date>
  </office:meta>
</office:document-meta>
</file>