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4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4/201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7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19-1</text:p>
          </table:table-cell>
          <table:table-cell office:value-type="string" table:style-name="ce5">
            <text:p>0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7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7-7</text:p>
          </table:table-cell>
          <table:table-cell office:value-type="string" table:style-name="ce5">
            <text:p>04/04/2016</text:p>
          </table:table-cell>
          <table:table-cell office:value-type="string" table:style-name="ce4">
            <text:p>85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7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33-7</text:p>
          </table:table-cell>
          <table:table-cell office:value-type="string" table:style-name="ce5">
            <text:p>04/04/2016</text:p>
          </table:table-cell>
          <table:table-cell table:style-name="ce4"/>
          <table:table-cell office:value-type="string" table:style-name="ce4">
            <text:p>85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7-7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85-3</text:p>
          </table:table-cell>
          <table:table-cell office:value-type="string" table:style-name="ce5">
            <text:p>04/04/2016</text:p>
          </table:table-cell>
          <table:table-cell table:number-columns-repeated="2" table:style-name="ce4"/>
          <table:table-cell office:value-type="string" table:style-name="ce4">
            <text:p>8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9-3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1-3</text:p>
          </table:table-cell>
          <table:table-cell office:value-type="string" table:style-name="ce5">
            <text:p>30/03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19-3</text:p>
          </table:table-cell>
          <table:table-cell office:value-type="string" table:style-name="ce4">
            <text:p>03101.0001.02.126.036.2009.9900.449000000.100.1.1</text:p>
          </table:table-cell>
          <table:table-cell office:value-type="string" table:style-name="ce5">
            <text:p>2013.03875-1</text:p>
          </table:table-cell>
          <table:table-cell office:value-type="string" table:style-name="ce3">
            <text:p>GL Eletro-Eletronic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19-3</text:p>
          </table:table-cell>
          <table:table-cell office:value-type="string" table:style-name="ce5">
            <text:p>01/04/2016</text:p>
          </table:table-cell>
          <table:table-cell office:value-type="string" table:style-name="ce4">
            <text:p>353.640,00</text:p>
          </table:table-cell>
          <table:table-cell table:number-columns-repeated="3" table:style-name="ce4"/>
          <table:table-cell office:value-type="string" table:style-name="ce4">
            <text:p>353.64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0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02.18059-1</text:p>
          </table:table-cell>
          <table:table-cell office:value-type="string" table:style-name="ce3">
            <text:p>SETE COMÉRCIO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2-1</text:p>
          </table:table-cell>
          <table:table-cell office:value-type="string" table:style-name="ce5">
            <text:p>0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0-7</text:p>
          </table:table-cell>
          <table:table-cell office:value-type="string" table:style-name="ce4">
            <text:p>03101.0001.02.122.036.2007.9900.339000000.100.1.1</text:p>
          </table:table-cell>
          <table:table-cell office:value-type="string" table:style-name="ce5">
            <text:p>2002.18059-1</text:p>
          </table:table-cell>
          <table:table-cell office:value-type="string" table:style-name="ce3">
            <text:p>SETE COMÉRCIO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0-7</text:p>
          </table:table-cell>
          <table:table-cell office:value-type="string" table:style-name="ce5">
            <text:p>04/04/2016</text:p>
          </table:table-cell>
          <table:table-cell office:value-type="string" table:style-name="ce4">
            <text:p>126.165,00</text:p>
          </table:table-cell>
          <table:table-cell table:number-columns-repeated="3" table:style-name="ce4"/>
          <table:table-cell office:value-type="string" table:style-name="ce4">
            <text:p>126.165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1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6.000023-1</text:p>
          </table:table-cell>
          <table:table-cell office:value-type="string" table:style-name="ce5">
            <text:p>29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1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6.000021-5</text:p>
          </table:table-cell>
          <table:table-cell office:value-type="string" table:style-name="ce5">
            <text:p>29/04/2016</text:p>
          </table:table-cell>
          <table:table-cell office:value-type="string" table:style-name="ce4">
            <text:p>18.246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1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6.000046-9</text:p>
          </table:table-cell>
          <table:table-cell office:value-type="string" table:style-name="ce5">
            <text:p>29/04/2016</text:p>
          </table:table-cell>
          <table:table-cell table:style-name="ce4"/>
          <table:table-cell office:value-type="string" table:style-name="ce4">
            <text:p>18.246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6.000021-5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6.000093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2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6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02.18059-1</text:p>
          </table:table-cell>
          <table:table-cell office:value-type="string" table:style-name="ce3">
            <text:p>SETE COMÉRCIO E SERVIÇOS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1-6</text:p>
          </table:table-cell>
          <table:table-cell office:value-type="string" table:style-name="ce5">
            <text:p>0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6-1</text:p>
          </table:table-cell>
          <table:table-cell office:value-type="string" table:style-name="ce4">
            <text:p>03101.0002.02.122.036.2007.9900.339000000.100.1.1</text:p>
          </table:table-cell>
          <table:table-cell office:value-type="string" table:style-name="ce5">
            <text:p>2002.18059-1</text:p>
          </table:table-cell>
          <table:table-cell office:value-type="string" table:style-name="ce3">
            <text:p>SETE COMÉRCIO E SERVIÇOS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6-1</text:p>
          </table:table-cell>
          <table:table-cell office:value-type="string" table:style-name="ce5">
            <text:p>04/04/2016</text:p>
          </table:table-cell>
          <table:table-cell office:value-type="string" table:style-name="ce4">
            <text:p>109.420,00</text:p>
          </table:table-cell>
          <table:table-cell table:number-columns-repeated="3" table:style-name="ce4"/>
          <table:table-cell office:value-type="string" table:style-name="ce4">
            <text:p>109.42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2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7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.394,88</text:p>
          </table:table-cell>
          <table:table-cell table:number-columns-repeated="3" table:style-name="ce4"/>
          <table:table-cell office:value-type="string" table:style-name="ce4">
            <text:p>1.714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39-4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3.680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19-1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3.51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7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20-3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16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3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8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.96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8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4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-6.96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5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39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.96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39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6.000005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-6.96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7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0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.96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40-8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6.96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24-6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6.92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0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8220-7</text:p>
          </table:table-cell>
          <table:table-cell office:value-type="string" table:style-name="ce3">
            <text:p>Limparhtec Ind Com e Serviços Ltda - M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25-4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6.000048-3</text:p>
          </table:table-cell>
          <table:table-cell office:value-type="string" table:style-name="ce5">
            <text:p>22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6.000041-8</text:p>
          </table:table-cell>
          <table:table-cell office:value-type="string" table:style-name="ce5">
            <text:p>22/04/2016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532,8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42-4</text:p>
          </table:table-cell>
          <table:table-cell office:value-type="string" table:style-name="ce5">
            <text:p>29/04/2016</text:p>
          </table:table-cell>
          <table:table-cell table:style-name="ce4"/>
          <table:table-cell office:value-type="string" table:style-name="ce4">
            <text:p>1.4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26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4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6.000043-2</text:p>
          </table:table-cell>
          <table:table-cell office:value-type="string" table:style-name="ce5">
            <text:p>29/04/2016</text:p>
          </table:table-cell>
          <table:table-cell table:style-name="ce4"/>
          <table:table-cell office:value-type="string" table:style-name="ce4">
            <text:p>7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6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6.000127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4-3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1-3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6-1</text:p>
          </table:table-cell>
          <table:table-cell office:value-type="string" table:style-name="ce5">
            <text:p>06/04/2016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1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0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41-1</text:p>
          </table:table-cell>
          <table:table-cell office:value-type="string" table:style-name="ce3">
            <text:p>Maria Rosi de Meira Borb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7-8</text:p>
          </table:table-cell>
          <table:table-cell office:value-type="string" table:style-name="ce5">
            <text:p>13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41-1</text:p>
          </table:table-cell>
          <table:table-cell office:value-type="string" table:style-name="ce3">
            <text:p>Maria Rosi de Meira Borb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5-6</text:p>
          </table:table-cell>
          <table:table-cell office:value-type="string" table:style-name="ce5">
            <text:p>13/04/2016</text:p>
          </table:table-cell>
          <table:table-cell office:value-type="string" table:style-name="ce4">
            <text:p>72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41-1</text:p>
          </table:table-cell>
          <table:table-cell office:value-type="string" table:style-name="ce3">
            <text:p>Maria Rosi de Meira Borb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7-8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72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5-6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241-1</text:p>
          </table:table-cell>
          <table:table-cell office:value-type="string" table:style-name="ce3">
            <text:p>Maria Rosi de Meira Borb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41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2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7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8-6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7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7-2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10.450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7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5-1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10.45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7-2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1-0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10.45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6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69-4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6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6-4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10.463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6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4-3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10.463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6-4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0-2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10.46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0-8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9-9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1.071.376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3-5</text:p>
          </table:table-cell>
          <table:table-cell office:value-type="string" table:style-name="ce5">
            <text:p>05/04/2016</text:p>
          </table:table-cell>
          <table:table-cell table:style-name="ce4"/>
          <table:table-cell office:value-type="string" table:style-name="ce4">
            <text:p>1.071.376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9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8-0</text:p>
          </table:table-cell>
          <table:table-cell office:value-type="string" table:style-name="ce5">
            <text:p>05/04/2016</text:p>
          </table:table-cell>
          <table:table-cell table:number-columns-repeated="2" table:style-name="ce4"/>
          <table:table-cell office:value-type="string" table:style-name="ce4">
            <text:p>1.071.376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1-6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58-0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1.120.07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2-7</text:p>
          </table:table-cell>
          <table:table-cell office:value-type="string" table:style-name="ce5">
            <text:p>05/04/2016</text:p>
          </table:table-cell>
          <table:table-cell table:style-name="ce4"/>
          <table:table-cell office:value-type="string" table:style-name="ce4">
            <text:p>1.120.07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58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89-9</text:p>
          </table:table-cell>
          <table:table-cell office:value-type="string" table:style-name="ce5">
            <text:p>05/04/2016</text:p>
          </table:table-cell>
          <table:table-cell table:number-columns-repeated="2" table:style-name="ce4"/>
          <table:table-cell office:value-type="string" table:style-name="ce4">
            <text:p>1.120.07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2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4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6.04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9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6.04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2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.02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3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1.39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4-5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8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62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3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3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533.49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68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533.498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3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323.60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3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7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9.891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4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0-2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06.71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2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06.71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0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18.16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1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8.171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0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9.90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1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612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015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4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5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17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6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2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7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0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39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7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5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1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.871.765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3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6.871.76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6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.746.71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9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42.76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4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5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6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6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.94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7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8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6.40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09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0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40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1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6.703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2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08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3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4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04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08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6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5.48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7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8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0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19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0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1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2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75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3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.75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5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628.30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6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8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1-0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22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42.80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6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2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1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2-9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7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7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5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91.818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0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91.818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5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5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91.81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6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8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6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6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485.52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6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4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485.52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6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4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485.52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79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7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6.34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5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6.34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7-1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2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6.34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8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6.000080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8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6.000068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0.046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8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6.000076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0.046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6.000068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6.000198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0.04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8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0-9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8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8-1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675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8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1-7</text:p>
          </table:table-cell>
          <table:table-cell office:value-type="string" table:style-name="ce5">
            <text:p>06/04/2016</text:p>
          </table:table-cell>
          <table:table-cell table:style-name="ce4"/>
          <table:table-cell office:value-type="string" table:style-name="ce4">
            <text:p>675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8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9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2-5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9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49-1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7.145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9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2-5</text:p>
          </table:table-cell>
          <table:table-cell office:value-type="string" table:style-name="ce5">
            <text:p>06/04/2016</text:p>
          </table:table-cell>
          <table:table-cell table:style-name="ce4"/>
          <table:table-cell office:value-type="string" table:style-name="ce4">
            <text:p>7.145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49-1</text:p>
          </table:table-cell>
          <table:table-cell office:value-type="string" table:style-name="ce4">
            <text:p>03101.0004.28.846.996.8010.9900.339000000.240.3.1</text:p>
          </table:table-cell>
          <table:table-cell office:value-type="string" table:style-name="ce5">
            <text:p>2000.12495-3</text:p>
          </table:table-cell>
          <table:table-cell office:value-type="string" table:style-name="ce3">
            <text:p>Manoel Ornellas de Almei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6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1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69-2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8-9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131.331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0-9</text:p>
          </table:table-cell>
          <table:table-cell office:value-type="string" table:style-name="ce5">
            <text:p>05/04/2016</text:p>
          </table:table-cell>
          <table:table-cell table:style-name="ce4"/>
          <table:table-cell office:value-type="string" table:style-name="ce4">
            <text:p>131.331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8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8-0</text:p>
          </table:table-cell>
          <table:table-cell office:value-type="string" table:style-name="ce5">
            <text:p>05/04/2016</text:p>
          </table:table-cell>
          <table:table-cell table:number-columns-repeated="2" table:style-name="ce4"/>
          <table:table-cell office:value-type="string" table:style-name="ce4">
            <text:p>131.33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0-6</text:p>
          </table:table-cell>
          <table:table-cell office:value-type="string" table:style-name="ce5">
            <text:p>0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7-0</text:p>
          </table:table-cell>
          <table:table-cell office:value-type="string" table:style-name="ce5">
            <text:p>05/04/2016</text:p>
          </table:table-cell>
          <table:table-cell office:value-type="string" table:style-name="ce4">
            <text:p>147.277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59-5</text:p>
          </table:table-cell>
          <table:table-cell office:value-type="string" table:style-name="ce5">
            <text:p>05/04/2016</text:p>
          </table:table-cell>
          <table:table-cell table:style-name="ce4"/>
          <table:table-cell office:value-type="string" table:style-name="ce4">
            <text:p>147.277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7-0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69-9</text:p>
          </table:table-cell>
          <table:table-cell office:value-type="string" table:style-name="ce5">
            <text:p>05/04/2016</text:p>
          </table:table-cell>
          <table:table-cell table:number-columns-repeated="2" table:style-name="ce4"/>
          <table:table-cell office:value-type="string" table:style-name="ce4">
            <text:p>147.27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1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5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85.491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4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85.49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8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5.12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4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29.3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5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3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0.97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2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6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23.325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5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23.325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7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98.00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0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9.82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6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7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.492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3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4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20.9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3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20.9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3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87.51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4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7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3.40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4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0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240.420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8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240.420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9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415.48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1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99.06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95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5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6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.1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7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47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8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0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0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1.79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1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2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4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3.69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5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84.29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6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7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5.77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8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19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.444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0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37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1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2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0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3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4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7.69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5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0-0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6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.22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5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1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286.59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9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286.59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3-4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870.9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5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93.3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6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29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7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8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9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9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0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914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1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2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.01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52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57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5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9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6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9.005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9.6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8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214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99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0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64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1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1-9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02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2.94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6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2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998.175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0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998.175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4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31.245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6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00.55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8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29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9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1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.12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2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5.01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3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4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5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8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6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2.45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8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39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7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0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7.63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1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2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3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16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515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2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345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40.25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7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3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7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3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82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8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59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2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66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2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59-7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2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79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7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01.109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1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01.109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7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0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01.10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0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8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84.817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2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84.817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8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5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84.81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6.000081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6.000069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9.897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6.000073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69.897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6.000069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6.000271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69.89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7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5-1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100.386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3-9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100.386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2-9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98.89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5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3-7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1.49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8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6-8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80.868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2-0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80.868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6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8-0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80.86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29-8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7-6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9.78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7-1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9.78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1-8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58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2-6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8.23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7-6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3-4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954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0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8-4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4.462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5-5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4.462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1-0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3.33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5-3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41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6-1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47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8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7-1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24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1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19-2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4.43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4-7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4.43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09-9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4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19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0-2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4.3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2-8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2-2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90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6-3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90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2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4-5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90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3-6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1-4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3.00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8-1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3.00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1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9-6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3.0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4-4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0-6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2.350.717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1-2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2.350.717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0-6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18-8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2.350.71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5-2</text:p>
          </table:table-cell>
          <table:table-cell office:value-type="string" table:style-name="ce5">
            <text:p>12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3-0</text:p>
          </table:table-cell>
          <table:table-cell office:value-type="string" table:style-name="ce5">
            <text:p>12/04/2016</text:p>
          </table:table-cell>
          <table:table-cell office:value-type="string" table:style-name="ce4">
            <text:p>1.176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29-8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1.176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3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0-1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1.17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6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7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25.743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0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25.74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8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64.64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2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7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3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61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4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2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5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43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6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7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8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57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9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66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2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62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.07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2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40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3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7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74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7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8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1.182.278,0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1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1.182.278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2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011.57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4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.171.86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8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3.78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0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59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.97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4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.802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6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6.01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9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4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0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98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2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68.998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6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2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8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2.26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0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02.34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2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9.17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6.208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7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0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0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0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50.617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1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69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98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4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41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6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.83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8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.69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9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649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1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.90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2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21.05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3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1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4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6.15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5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.46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6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7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GCV</text:p>
          </table:table-cell>
          <table:table-cell office:value-type="string" table:style-name="ce5">
            <text:p>03101.0005.16.000003-0</text:p>
          </table:table-cell>
          <table:table-cell office:value-type="string" table:style-name="ce5">
            <text:p>29/04/2016</text:p>
          </table:table-cell>
          <table:table-cell table:number-columns-repeated="3" table:style-name="ce4"/>
          <table:table-cell office:value-type="string" table:style-name="ce4">
            <text:p>1,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8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.1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9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6.92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81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68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8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9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9.3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2-5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9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9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9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9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39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2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57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3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57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2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1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57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0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3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926.10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4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926.10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3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6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926.10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1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4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898.624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5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898.624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9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163.87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4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5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5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5.45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6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7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68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8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92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9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0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87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1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3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2.173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06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9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72.22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4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0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3.150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2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8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4.6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6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4.6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8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0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4.6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3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9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412.872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7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412.87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9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1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12.8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4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5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821.357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6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821.357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3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73.62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3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039.14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7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6.60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8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9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1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2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2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29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3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4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7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5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69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6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7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88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2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1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3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73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5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7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56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38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5.02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1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3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2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4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.49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7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49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1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7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3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197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5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1.34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6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.9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58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3.23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5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67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5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70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07.36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5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26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76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7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7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26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5-4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6-8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0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8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0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8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7-6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1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08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9-5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0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1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2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0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8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0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91.633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8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91.63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02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53.83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0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4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1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05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5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6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.95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8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99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0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5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0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1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05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49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1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951.917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3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951.917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8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6.68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0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315.64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8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0.82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0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4.04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2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3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4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7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6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11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9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1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9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2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68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3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4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5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7.662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6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7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7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8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1.51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0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.6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1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51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2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3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.74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3.6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6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6.16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7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4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8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03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69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0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24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1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1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2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01.627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0-6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2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7.9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4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7.9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2-1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2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.9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1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3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96.598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5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96.598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7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14.04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9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.52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1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3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5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.19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6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6.03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6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9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2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1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.40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3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.20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5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0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7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75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3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48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30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2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4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93.217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0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93.217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8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65.63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0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0.24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4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2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.34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3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5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829.566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1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829.56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4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635.5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6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9.5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4.18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5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716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0.29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4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6-2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4.356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7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4.35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5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0.50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26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6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6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59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2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5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37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12.31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6-5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12.31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31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57.00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3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2.11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4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87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37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5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6.3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6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4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2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4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9-4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7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5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288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4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288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5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5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288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8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6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9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5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9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6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7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9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59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7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64.67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49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64.67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7-8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7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64.67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0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8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370.404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0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370.404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8-6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1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370.40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1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49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79.590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1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79.590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49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0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79.59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2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0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68.402,9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2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68.402,9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0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83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68.402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3-8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1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4.340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33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4.3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6.000158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-4.3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59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4.34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1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96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.340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4-6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2-4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10.54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0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0.54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2-4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677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0.54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3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6.000165-4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3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6.000153-2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36.044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3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6.000161-1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36.044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6.000153-2</text:p>
          </table:table-cell>
          <table:table-cell office:value-type="string" table:style-name="ce4">
            <text:p>03101.0005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6.000805-9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36.04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4-7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7-6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2.874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4-7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2.874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7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3-8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2.87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5-5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8-4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27.32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6-3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27.32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7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7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8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1-1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26.947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6-3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9-2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39.38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5-5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39.38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9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0-3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39.38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7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0-6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14.352,2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7-1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14.352,2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24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5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89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6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1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0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12-1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11.02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1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8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1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1-4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60.317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1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9-8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60.317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1-4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7-8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60.317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59-8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46-8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8.79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3-9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8.79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46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8-1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8.79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0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3-0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2.0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8-1</text:p>
          </table:table-cell>
          <table:table-cell office:value-type="string" table:style-name="ce5">
            <text:p>15/04/2016</text:p>
          </table:table-cell>
          <table:table-cell table:style-name="ce4"/>
          <table:table-cell office:value-type="string" table:style-name="ce4">
            <text:p>2.0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3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9-1</text:p>
          </table:table-cell>
          <table:table-cell office:value-type="string" table:style-name="ce5">
            <text:p>15/04/2016</text:p>
          </table:table-cell>
          <table:table-cell table:number-columns-repeated="2" table:style-name="ce4"/>
          <table:table-cell office:value-type="string" table:style-name="ce4">
            <text:p>2.0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1-1</text:p>
          </table:table-cell>
          <table:table-cell office:value-type="string" table:style-name="ce5">
            <text:p>14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2-2</text:p>
          </table:table-cell>
          <table:table-cell office:value-type="string" table:style-name="ce5">
            <text:p>14/04/2016</text:p>
          </table:table-cell>
          <table:table-cell office:value-type="string" table:style-name="ce4">
            <text:p>61.8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52-0</text:p>
          </table:table-cell>
          <table:table-cell office:value-type="string" table:style-name="ce5">
            <text:p>14/04/2016</text:p>
          </table:table-cell>
          <table:table-cell table:style-name="ce4"/>
          <table:table-cell office:value-type="string" table:style-name="ce4">
            <text:p>61.8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2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7-3</text:p>
          </table:table-cell>
          <table:table-cell office:value-type="string" table:style-name="ce5">
            <text:p>14/04/2016</text:p>
          </table:table-cell>
          <table:table-cell table:number-columns-repeated="2" table:style-name="ce4"/>
          <table:table-cell office:value-type="string" table:style-name="ce4">
            <text:p>61.8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2-8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7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4.92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3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4.92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2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9.52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4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1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3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4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8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7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6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3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3-6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8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810.26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7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810.26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1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760.85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7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71.907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6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4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7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48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8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11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0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1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5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2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68.43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5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7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9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67.20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0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.6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1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2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67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3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4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7.92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86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6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7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.0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8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8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79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97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0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4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1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48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2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.713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3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2.046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4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039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5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28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6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1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7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8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7.51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89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8.35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4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9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7.0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4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7.0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3-4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7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5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4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6.801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5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6.801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4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0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6.801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6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5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18.047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6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18.047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5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5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18.04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7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4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.511.570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19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8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.511.570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5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551.87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3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0.111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5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7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630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9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79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1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3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74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6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47.77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9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48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2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.07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5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.57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8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146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1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45.83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4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64.4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8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0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5.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9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5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0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8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5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69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1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72.72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0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72.72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1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7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72.72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0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5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.087.968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7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.087.968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6-4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948.50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8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74.22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1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4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8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7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94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0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3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6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8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8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1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61.47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3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5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.5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1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50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2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64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3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71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4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192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5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5.8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6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4.54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7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05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8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2.70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9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3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0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1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49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2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0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3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4.73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38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5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6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4.03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8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80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9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80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0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1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3.517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2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3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24.74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4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1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5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55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0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1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56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.52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8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.52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56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6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.5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2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2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.8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9-5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.8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2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1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3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3-5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35.818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0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35.818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3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6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35.81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4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0-3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55.625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1-7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655.625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9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637.39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6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7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8.05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0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8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5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5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6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72-5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6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0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6-8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1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.87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1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.87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5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3.52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1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47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7-6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2-1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936.97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7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936.97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8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864.8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4-2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21.879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9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.59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1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2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7.515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4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6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7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88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37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0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20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2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4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7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98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8.86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3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3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4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6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03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09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79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2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40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5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9.90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19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0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7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2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0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4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.94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6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.70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7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32.21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8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5.50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29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4.33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30-1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55.81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8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3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64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8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64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3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4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6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79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4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84.11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9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84.11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2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87.38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4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3.233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7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.60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8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6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9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6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0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1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2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88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3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4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75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3.467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7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9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8-0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9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2.8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0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2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4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805-7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5.10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0-6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5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88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0-3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8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5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0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8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1-4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6-2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04.623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2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04.623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3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85.99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34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1.93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3-8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91.77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6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4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4.92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2-2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7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55.20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3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55.20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0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14.49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5-0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9.61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6-2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7.7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7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68-9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13.34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3-0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8-9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5.76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2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5.76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2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7.08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6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81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5-6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.57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8-9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6-4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2.29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4-9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69-7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333.87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1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333.87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2-9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53.944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7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4.5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0-5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47.83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69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791-3</text:p>
          </table:table-cell>
          <table:table-cell office:value-type="string" table:style-name="ce5">
            <text:p>29/04/2016</text:p>
          </table:table-cell>
          <table:table-cell table:number-columns-repeated="2" table:style-name="ce4"/>
          <table:table-cell office:value-type="string" table:style-name="ce4">
            <text:p>7.49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5-7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7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4-9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7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3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6-5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8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424.4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5-2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424.4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8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1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24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7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79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64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6-0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64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7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61-5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64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8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1-6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292.271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1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292.271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1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3-7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292.271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89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2-4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23.08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2-8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23.08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2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8-8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23.0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0-3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3-2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470.22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3-6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470.22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3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49-6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470.2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1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4-0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52.816,5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4-4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52.81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4-0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59-3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52.816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2-1</text:p>
          </table:table-cell>
          <table:table-cell office:value-type="string" table:style-name="ce5">
            <text:p>25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0-8</text:p>
          </table:table-cell>
          <table:table-cell office:value-type="string" table:style-name="ce5">
            <text:p>25/04/2016</text:p>
          </table:table-cell>
          <table:table-cell office:value-type="string" table:style-name="ce4">
            <text:p>1.420.532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60-1</text:p>
          </table:table-cell>
          <table:table-cell office:value-type="string" table:style-name="ce5">
            <text:p>27/04/2016</text:p>
          </table:table-cell>
          <table:table-cell table:style-name="ce4"/>
          <table:table-cell office:value-type="string" table:style-name="ce4">
            <text:p>1.420.532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9-1</text:p>
          </table:table-cell>
          <table:table-cell office:value-type="string" table:style-name="ce5">
            <text:p>27/04/2016</text:p>
          </table:table-cell>
          <table:table-cell table:number-columns-repeated="2" table:style-name="ce4"/>
          <table:table-cell office:value-type="string" table:style-name="ce4">
            <text:p>1.420.53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3-8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5-9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7.1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5-7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7.1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3-2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7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4-6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6-7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1.57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86-5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1.577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6-7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2-4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1.57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5-4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7-5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13.403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3-8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13.403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8-6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10.34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19-4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2.7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7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0-8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33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6.000196-2</text:p>
          </table:table-cell>
          <table:table-cell office:value-type="string" table:style-name="ce5">
            <text:p>27/04/2016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6.000188-3</text:p>
          </table:table-cell>
          <table:table-cell office:value-type="string" table:style-name="ce5">
            <text:p>27/04/2016</text:p>
          </table:table-cell>
          <table:table-cell office:value-type="string" table:style-name="ce4">
            <text:p>66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6.000194-6</text:p>
          </table:table-cell>
          <table:table-cell office:value-type="string" table:style-name="ce5">
            <text:p>28/04/2016</text:p>
          </table:table-cell>
          <table:table-cell table:style-name="ce4"/>
          <table:table-cell office:value-type="string" table:style-name="ce4">
            <text:p>66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6.000188-3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6.000621-6</text:p>
          </table:table-cell>
          <table:table-cell office:value-type="string" table:style-name="ce5">
            <text:p>28/04/2016</text:p>
          </table:table-cell>
          <table:table-cell table:number-columns-repeated="2" table:style-name="ce4"/>
          <table:table-cell office:value-type="string" table:style-name="ce4">
            <text:p>665,3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6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8T15:30:00Z</dc:date>
  </office:meta>
</office:document-meta>
</file>