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2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2/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30-2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8.07367-7</text:p>
          </table:table-cell>
          <table:table-cell office:value-type="string" table:style-name="ce3">
            <text:p>R SILVA SOUZ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47-5</text:p>
          </table:table-cell>
          <table:table-cell office:value-type="string" table:style-name="ce5">
            <text:p>19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30-2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8.07367-7</text:p>
          </table:table-cell>
          <table:table-cell office:value-type="string" table:style-name="ce3">
            <text:p>R SILVA SOUZ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30-2</text:p>
          </table:table-cell>
          <table:table-cell office:value-type="string" table:style-name="ce5">
            <text:p>19/12/2018</text:p>
          </table:table-cell>
          <table:table-cell office:value-type="string" table:style-name="ce4">
            <text:p>59.960,00</text:p>
          </table:table-cell>
          <table:table-cell table:number-columns-repeated="3" table:style-name="ce4"/>
          <table:table-cell office:value-type="string" table:style-name="ce4">
            <text:p>59.96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31-0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8.07370-7</text:p>
          </table:table-cell>
          <table:table-cell office:value-type="string" table:style-name="ce3">
            <text:p>SOB MEDIDA INDUSTRIA COMERCIO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48-3</text:p>
          </table:table-cell>
          <table:table-cell office:value-type="string" table:style-name="ce5">
            <text:p>19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31-0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8.07370-7</text:p>
          </table:table-cell>
          <table:table-cell office:value-type="string" table:style-name="ce3">
            <text:p>SOB MEDIDA INDUSTRIA COMERCIO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31-0</text:p>
          </table:table-cell>
          <table:table-cell office:value-type="string" table:style-name="ce5">
            <text:p>19/12/2018</text:p>
          </table:table-cell>
          <table:table-cell office:value-type="string" table:style-name="ce4">
            <text:p>105.342,00</text:p>
          </table:table-cell>
          <table:table-cell table:number-columns-repeated="3" table:style-name="ce4"/>
          <table:table-cell office:value-type="string" table:style-name="ce4">
            <text:p>105.342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9-9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01.07984-6</text:p>
          </table:table-cell>
          <table:table-cell office:value-type="string" table:style-name="ce3">
            <text:p>Distribuidora Alimentos Rio Branc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49-1</text:p>
          </table:table-cell>
          <table:table-cell office:value-type="string" table:style-name="ce5">
            <text:p>20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9-9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01.07984-6</text:p>
          </table:table-cell>
          <table:table-cell office:value-type="string" table:style-name="ce3">
            <text:p>Distribuidora Alimentos Rio Branc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9-9</text:p>
          </table:table-cell>
          <table:table-cell office:value-type="string" table:style-name="ce5">
            <text:p>20/12/2018</text:p>
          </table:table-cell>
          <table:table-cell office:value-type="string" table:style-name="ce4">
            <text:p>5.824,84</text:p>
          </table:table-cell>
          <table:table-cell table:number-columns-repeated="3" table:style-name="ce4"/>
          <table:table-cell office:value-type="string" table:style-name="ce4">
            <text:p>5.824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8-0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8.04484-7</text:p>
          </table:table-cell>
          <table:table-cell office:value-type="string" table:style-name="ce3">
            <text:p>FLOR DE MAIO COMÉRCIO VAREJISTA DE PRODUTOS ALIMENTÍCIOS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50-5</text:p>
          </table:table-cell>
          <table:table-cell office:value-type="string" table:style-name="ce5">
            <text:p>20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8-0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8.04484-7</text:p>
          </table:table-cell>
          <table:table-cell office:value-type="string" table:style-name="ce3">
            <text:p>FLOR DE MAIO COMÉRCIO VAREJISTA DE PRODUTOS ALIMENTÍCIOS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8-0</text:p>
          </table:table-cell>
          <table:table-cell office:value-type="string" table:style-name="ce5">
            <text:p>20/12/2018</text:p>
          </table:table-cell>
          <table:table-cell office:value-type="string" table:style-name="ce4">
            <text:p>1.500,53</text:p>
          </table:table-cell>
          <table:table-cell table:number-columns-repeated="3" table:style-name="ce4"/>
          <table:table-cell office:value-type="string" table:style-name="ce4">
            <text:p>1.500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7-2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4.07409-1</text:p>
          </table:table-cell>
          <table:table-cell office:value-type="string" table:style-name="ce3">
            <text:p>GRAMADO DISTRIBUIDORA E COMÉRCIO EIRELI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8.000051-3</text:p>
          </table:table-cell>
          <table:table-cell office:value-type="string" table:style-name="ce5">
            <text:p>20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8.000027-2</text:p>
          </table:table-cell>
          <table:table-cell office:value-type="string" table:style-name="ce4">
            <text:p>01101.0001.01.122.036.2007.9900.339000000.100.4.1</text:p>
          </table:table-cell>
          <table:table-cell office:value-type="string" table:style-name="ce5">
            <text:p>2014.07409-1</text:p>
          </table:table-cell>
          <table:table-cell office:value-type="string" table:style-name="ce3">
            <text:p>GRAMADO DISTRIBUIDORA E COMÉRCIO EIRELI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8.000027-2</text:p>
          </table:table-cell>
          <table:table-cell office:value-type="string" table:style-name="ce5">
            <text:p>20/12/2018</text:p>
          </table:table-cell>
          <table:table-cell office:value-type="string" table:style-name="ce4">
            <text:p>4.114,08</text:p>
          </table:table-cell>
          <table:table-cell table:number-columns-repeated="3" table:style-name="ce4"/>
          <table:table-cell office:value-type="string" table:style-name="ce4">
            <text:p>4.114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099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60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22-0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.93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81-5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93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0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55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-2.064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101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62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19-0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3.281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80-7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3.28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2-9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56-8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-1.718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102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61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20-4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.68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18.000121-2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-1.68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23-9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.65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82-3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65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1-0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8.000054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-3.348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3-7</text:p>
          </table:table-cell>
          <table:table-cell office:value-type="string" table:style-name="ce4">
            <text:p>03101.0002.28.846.996.8010.9900.339000000.100.3.1</text:p>
          </table:table-cell>
          <table:table-cell office:value-type="string" table:style-name="ce5">
            <text:p>1995.03741-1</text:p>
          </table:table-cell>
          <table:table-cell office:value-type="string" table:style-name="ce3">
            <text:p>Empresa Brasileira Correios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8.000103-8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3-7</text:p>
          </table:table-cell>
          <table:table-cell office:value-type="string" table:style-name="ce4">
            <text:p>03101.0002.28.846.996.8010.9900.339000000.100.3.1</text:p>
          </table:table-cell>
          <table:table-cell office:value-type="string" table:style-name="ce5">
            <text:p>1995.03741-1</text:p>
          </table:table-cell>
          <table:table-cell office:value-type="string" table:style-name="ce3">
            <text:p>Empresa Brasileira Correios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8.000063-7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.02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3-7</text:p>
          </table:table-cell>
          <table:table-cell office:value-type="string" table:style-name="ce4">
            <text:p>03101.0002.28.846.996.8010.9900.339000000.100.3.1</text:p>
          </table:table-cell>
          <table:table-cell office:value-type="string" table:style-name="ce5">
            <text:p>1995.03741-1</text:p>
          </table:table-cell>
          <table:table-cell office:value-type="string" table:style-name="ce3">
            <text:p>Empresa Brasileira Correios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8.000118-2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.02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8.000063-7</text:p>
          </table:table-cell>
          <table:table-cell office:value-type="string" table:style-name="ce4">
            <text:p>03101.0002.28.846.996.8010.9900.339000000.100.3.1</text:p>
          </table:table-cell>
          <table:table-cell office:value-type="string" table:style-name="ce5">
            <text:p>1995.03741-1</text:p>
          </table:table-cell>
          <table:table-cell office:value-type="string" table:style-name="ce3">
            <text:p>Empresa Brasileira Correios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8.000179-3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2.02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15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1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1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9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18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2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9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9-5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60.19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8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3.63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9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33.283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0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3.27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2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96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4.808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19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3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9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1-7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59.63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2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91.9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5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6.28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6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1.40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3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98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5.367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0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4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4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4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1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5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2-5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61.01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3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7.60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7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6.2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3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7.13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5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99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8.984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2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6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8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0-9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3.06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4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494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1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.61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2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0.94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6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097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1.939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7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3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7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7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8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7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1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8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7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8.000241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-3.8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7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6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-3.86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8-5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4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8-5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8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8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8-5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2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8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8-5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8.000238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-3.8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8-5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7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-3.86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5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9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.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939.301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3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7.939.30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9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4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0.69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6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0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3-3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4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20.79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5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69.81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0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6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709.38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7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1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7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18.076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7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718.07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1-5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2-3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.923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2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8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2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2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2-3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0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4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29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3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1.645,9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8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01.645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3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3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3.354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4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0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4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4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4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1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7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1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00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9.224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2-0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9.224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4-0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46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00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6-7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8.76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2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5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1.997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4-7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31.997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3-2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30.33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5-9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.59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5-8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7-5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6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7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3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7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7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119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7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3-9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.119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7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1-6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5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7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2-4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.06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4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6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3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5-5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3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6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8-3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3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5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8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3.762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7-1</text:p>
          </table:table-cell>
          <table:table-cell office:value-type="string" table:style-name="ce5">
            <text:p>04/12/2018</text:p>
          </table:table-cell>
          <table:table-cell table:style-name="ce4"/>
          <table:table-cell office:value-type="string" table:style-name="ce4">
            <text:p>33.762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1-7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8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3-3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32.07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0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6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0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0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.89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0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6-3</text:p>
          </table:table-cell>
          <table:table-cell office:value-type="string" table:style-name="ce5">
            <text:p>04/12/2018</text:p>
          </table:table-cell>
          <table:table-cell table:style-name="ce4"/>
          <table:table-cell office:value-type="string" table:style-name="ce4">
            <text:p>2.89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0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05-2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2.74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0-4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07-9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4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7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19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.31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8-1</text:p>
          </table:table-cell>
          <table:table-cell office:value-type="string" table:style-name="ce5">
            <text:p>04/12/2018</text:p>
          </table:table-cell>
          <table:table-cell table:style-name="ce4"/>
          <table:table-cell office:value-type="string" table:style-name="ce4">
            <text:p>30.31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23-0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51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19-0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24-9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28.80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3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38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3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3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692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3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2-8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.69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3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06-0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8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3-9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08-7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6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1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0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1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1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.60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1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3-6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30.60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1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2-5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3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1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4-1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53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1-2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21-4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29.03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4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1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4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4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2.244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4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1-1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32.244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4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6-8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61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4-7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8-4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30.63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5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2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5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5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.23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5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0-1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2.23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5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0-9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2.12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5-5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22-2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1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6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3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6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6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51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6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09-8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.51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6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5-1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7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6-3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7-6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44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4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2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4-4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7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2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09-5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7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5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7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2.07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5-2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32.07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19-2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30.46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7-1</text:p>
          </table:table-cell>
          <table:table-cell office:value-type="string" table:style-name="ce4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20-6</text:p>
          </table:table-cell>
          <table:table-cell office:value-type="string" table:style-name="ce5">
            <text:p>04/12/2018</text:p>
          </table:table-cell>
          <table:table-cell table:number-columns-repeated="2" table:style-name="ce4"/>
          <table:table-cell office:value-type="string" table:style-name="ce4">
            <text:p>1.60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7-0</text:p>
          </table:table-cell>
          <table:table-cell office:value-type="string" table:style-name="ce5">
            <text:p>11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9-8</text:p>
          </table:table-cell>
          <table:table-cell office:value-type="string" table:style-name="ce5">
            <text:p>11/12/2018</text:p>
          </table:table-cell>
          <table:table-cell office:value-type="string" table:style-name="ce4">
            <text:p>4.24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6-0</text:p>
          </table:table-cell>
          <table:table-cell office:value-type="string" table:style-name="ce5">
            <text:p>11/12/2018</text:p>
          </table:table-cell>
          <table:table-cell table:style-name="ce4"/>
          <table:table-cell office:value-type="string" table:style-name="ce4">
            <text:p>4.24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97-4</text:p>
          </table:table-cell>
          <table:table-cell office:value-type="string" table:style-name="ce5">
            <text:p>11/12/2018</text:p>
          </table:table-cell>
          <table:table-cell table:number-columns-repeated="2" table:style-name="ce4"/>
          <table:table-cell office:value-type="string" table:style-name="ce4">
            <text:p>2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98-2</text:p>
          </table:table-cell>
          <table:table-cell office:value-type="string" table:style-name="ce5">
            <text:p>11/12/2018</text:p>
          </table:table-cell>
          <table:table-cell table:number-columns-repeated="2" table:style-name="ce4"/>
          <table:table-cell office:value-type="string" table:style-name="ce4">
            <text:p>4.01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899-0</text:p>
          </table:table-cell>
          <table:table-cell office:value-type="string" table:style-name="ce5">
            <text:p>11/12/2018</text:p>
          </table:table-cell>
          <table:table-cell table:number-columns-repeated="2" table:style-name="ce4"/>
          <table:table-cell office:value-type="string" table:style-name="ce4">
            <text:p>21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48-9</text:p>
          </table:table-cell>
          <table:table-cell office:value-type="string" table:style-name="ce5">
            <text:p>11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28-1</text:p>
          </table:table-cell>
          <table:table-cell office:value-type="string" table:style-name="ce5">
            <text:p>11/12/2018</text:p>
          </table:table-cell>
          <table:table-cell office:value-type="string" table:style-name="ce4">
            <text:p>44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17-9</text:p>
          </table:table-cell>
          <table:table-cell office:value-type="string" table:style-name="ce5">
            <text:p>11/12/2018</text:p>
          </table:table-cell>
          <table:table-cell table:style-name="ce4"/>
          <table:table-cell office:value-type="string" table:style-name="ce4">
            <text:p>44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28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0-8</text:p>
          </table:table-cell>
          <table:table-cell office:value-type="string" table:style-name="ce5">
            <text:p>11/12/2018</text:p>
          </table:table-cell>
          <table:table-cell table:number-columns-repeated="2" table:style-name="ce4"/>
          <table:table-cell office:value-type="string" table:style-name="ce4">
            <text:p>4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52-7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1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1.203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4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1.20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1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0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.20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2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55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2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2-8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41.59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2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5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41.59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2-8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09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41.5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3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56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3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3-6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18.67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3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26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18.67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3-6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11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8.6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59-4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4-4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47.772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7.772,6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4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0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7.772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5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60-8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5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5-2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44.36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.363,7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5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5-7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4.363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6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64-0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6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6-0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2.33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6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6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2.33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6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8.000240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-12.33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6-0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5-8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2.335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7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65-9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7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7-9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2.335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7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37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2.33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7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8.000239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-12.33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7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8.000108-2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2.335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8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8.000370-5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8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8.000238-7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.592.78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8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8.000242-1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.592.78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8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7-1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710.6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8.000238-7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8.000928-8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1.882.08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85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8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8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86.555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9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886.55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1-3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3.444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86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9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7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24.77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6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9.10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7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0.98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8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4.68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3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5.222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87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6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7.429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0-4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7.429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1-3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87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6-9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2-1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6.55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5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88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5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5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3.76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5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1-2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33.76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5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89-1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5-0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0-5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32.07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89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0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0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1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2.31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2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4.56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0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3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3.11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0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7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3.76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79-0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33.76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85-9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32.07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7-7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87-5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.68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1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3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0.261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2-0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20.26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84-0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9.14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86-7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0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3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88-3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.0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2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84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1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3-9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21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8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3-1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21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3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1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5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1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201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0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4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2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8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8.53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9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.111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0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.76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6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4.66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2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4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6.461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5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3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3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4-8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2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4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6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4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4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0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4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203-7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701.26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4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8.000205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-701.26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4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3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7.734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4-1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5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-701.265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5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7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5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5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0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5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8-7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701.26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5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8.000204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-701.26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5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6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-701.265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5-8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0-5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7.734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8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6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5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545.510,8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200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545.51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6-6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102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4.489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299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7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1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9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16.784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1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41.3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3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1.91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4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3.49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7-4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5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.215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8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0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8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8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1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1.755,1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8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4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11.75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8-2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8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244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9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1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9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199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199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6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0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2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0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0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8.330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0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5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08.330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0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9-8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6.669,1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3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1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1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8.000097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4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2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9.323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4-7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9.32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5-6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0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6-4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18.25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2-4</text:p>
          </table:table-cell>
          <table:table-cell office:value-type="string" table:style-name="ce4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7-2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96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5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3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0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5-5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20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3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4-8</text:p>
          </table:table-cell>
          <table:table-cell office:value-type="string" table:style-name="ce5">
            <text:p>03/12/2018</text:p>
          </table:table-cell>
          <table:table-cell table:number-columns-repeated="2" table:style-name="ce4"/>
          <table:table-cell office:value-type="string" table:style-name="ce4">
            <text:p>20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4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8-8</text:p>
          </table:table-cell>
          <table:table-cell office:value-type="string" table:style-name="ce5">
            <text:p>11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4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4-0</text:p>
          </table:table-cell>
          <table:table-cell office:value-type="string" table:style-name="ce5">
            <text:p>11/12/2018</text:p>
          </table:table-cell>
          <table:table-cell office:value-type="string" table:style-name="ce4">
            <text:p>123.45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4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86-3</text:p>
          </table:table-cell>
          <table:table-cell office:value-type="string" table:style-name="ce5">
            <text:p>11/12/2018</text:p>
          </table:table-cell>
          <table:table-cell table:style-name="ce4"/>
          <table:table-cell office:value-type="string" table:style-name="ce4">
            <text:p>123.45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4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8-0</text:p>
          </table:table-cell>
          <table:table-cell office:value-type="string" table:style-name="ce5">
            <text:p>11/12/2018</text:p>
          </table:table-cell>
          <table:table-cell table:number-columns-repeated="2" table:style-name="ce4"/>
          <table:table-cell office:value-type="string" table:style-name="ce4">
            <text:p>6.17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4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899-9</text:p>
          </table:table-cell>
          <table:table-cell office:value-type="string" table:style-name="ce5">
            <text:p>11/12/2018</text:p>
          </table:table-cell>
          <table:table-cell table:number-columns-repeated="2" table:style-name="ce4"/>
          <table:table-cell office:value-type="string" table:style-name="ce4">
            <text:p>117.27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09-6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5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1.84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1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1.84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4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.84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6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13-4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6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6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43.83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6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2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3.83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6-7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5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3.83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14-2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7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57.71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3-6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57.71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0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7.71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17-7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8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52.20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2.202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202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2.20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20-7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09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2.20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6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2.20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5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.32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7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72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8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15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21-5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10-5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.442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197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442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0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02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44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1-3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8.000329-0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1-3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8.000211-3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444.45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1-3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8.000206-1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444.45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1-3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19-7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122.22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8.000211-3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8.000920-0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322.23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4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09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4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49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6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67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49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5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67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0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0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1-9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4.18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1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2.16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2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45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3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.5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0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4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66.818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1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1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6-2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18.719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9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5.48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0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71.96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1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4.15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2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7.12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0-6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71.280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2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2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7.443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8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77.44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2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3-8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2.556,8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3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3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8-9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8.29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4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5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.96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6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4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1-4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1.703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4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4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9-7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4.524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3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23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4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3.08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5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9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4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2-2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4.475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5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5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6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3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6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6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6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8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7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7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7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.367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367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0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.36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8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8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.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1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.828.664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0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049.68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1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44.16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3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29.46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8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.35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8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97-2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601.335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19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59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2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.046.21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4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04.48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7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29.07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0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01.28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1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.3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59-5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98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53.78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0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0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5-4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26.27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2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2.90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4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5.62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6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.99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9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2.75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0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299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73.722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1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1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4-3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48.99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8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1.35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9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.21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1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15.42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6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.003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2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2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4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3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3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3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6.320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9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66.32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4-6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3.679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4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4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9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0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5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5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3-5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04.82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1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96.1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6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.6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5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15.171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6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6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2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7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7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9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2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8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8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20-0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30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29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69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69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8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0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0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7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8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1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1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8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2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2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9.537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0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49.537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2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9-7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25.462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3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3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3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9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4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4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55.224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6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055.22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7-0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344.775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5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5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0-0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05.865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3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21.26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4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0.36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5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4.24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03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84.134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6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6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7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7.17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7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7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8-9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7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7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1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38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8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.40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7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2.4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8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2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2.59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0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2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3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2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3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2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5-4</text:p>
          </table:table-cell>
          <table:table-cell office:value-type="string" table:style-name="ce5">
            <text:p>14/12/2018</text:p>
          </table:table-cell>
          <table:table-cell office:value-type="string" table:style-name="ce4">
            <text:p>-6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2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79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3.15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4-8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93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79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6-2</text:p>
          </table:table-cell>
          <table:table-cell office:value-type="string" table:style-name="ce5">
            <text:p>14/12/2018</text:p>
          </table:table-cell>
          <table:table-cell office:value-type="string" table:style-name="ce4">
            <text:p>-6.8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3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1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284.831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54-9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.284.83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219-1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8.13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220-5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1.276.69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0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6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0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0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6.27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0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55-7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6.27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0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77-5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16.2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6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7-5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6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6-2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2.34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6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0-3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2.34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6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5-6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2.10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6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7-2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21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6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8-0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2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7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8-3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7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7-0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12.44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7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59-1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12.44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7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79-1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10.800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7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0-5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1.26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7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1-3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38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5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49-1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5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5-4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101.908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5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58-1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101.908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5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2-1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3.97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5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3-1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97.93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3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50-5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3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3-8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15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3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56-5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15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3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4-8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14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3-8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86-4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1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51-3</text:p>
          </table:table-cell>
          <table:table-cell office:value-type="string" table:style-name="ce5">
            <text:p>0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4-6</text:p>
          </table:table-cell>
          <table:table-cell office:value-type="string" table:style-name="ce5">
            <text:p>07/12/2018</text:p>
          </table:table-cell>
          <table:table-cell office:value-type="string" table:style-name="ce4">
            <text:p>100.493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57-3</text:p>
          </table:table-cell>
          <table:table-cell office:value-type="string" table:style-name="ce5">
            <text:p>07/12/2018</text:p>
          </table:table-cell>
          <table:table-cell table:style-name="ce4"/>
          <table:table-cell office:value-type="string" table:style-name="ce4">
            <text:p>100.493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4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78-3</text:p>
          </table:table-cell>
          <table:table-cell office:value-type="string" table:style-name="ce5">
            <text:p>07/12/2018</text:p>
          </table:table-cell>
          <table:table-cell table:number-columns-repeated="2" table:style-name="ce4"/>
          <table:table-cell office:value-type="string" table:style-name="ce4">
            <text:p>100.49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52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0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1.236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2-7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1.236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5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.14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397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4.00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0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.09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53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9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91.685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4-6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91.68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5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57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8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0.4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2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.7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54-8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88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7.51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7-0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7.51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0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6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7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06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88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28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.28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1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56-4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1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1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401.26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1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63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01.26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1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575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-401.26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1-9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0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01.261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3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69-6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3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3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92.41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3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7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92.41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3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8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92.41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0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4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2.58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8-6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2.58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0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2.58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2-6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2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401.261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6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01.261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2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9.30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3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8.910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09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.81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2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6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37.22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5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3-4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5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5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33.67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5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2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3.67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5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6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4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5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7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7.58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5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3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2.61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4-2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6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6.93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79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6.93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6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2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.93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5-0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7-8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32.02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0-8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32.02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7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9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32.02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6-9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2-8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6.94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942,9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1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6.94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7-7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0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84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43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4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843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11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0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8-5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1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997.81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7.818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5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97.81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79-3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9-4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65.176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5.176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9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6-7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65.176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80-7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4-4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55.174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5.174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9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5.174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81-5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5-2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11.719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1.719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3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11.71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82-3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6-0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13.13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3.138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1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13.13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83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7-9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91.12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1.127,0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3-8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1.12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8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84-1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8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598-6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845.274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8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81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845.27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8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17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6.01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598-6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4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779.26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93-9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3-6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07.77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7.777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3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599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07.77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8-7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95-5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8-7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8-7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39.483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8-7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4-9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39.483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8-7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2-9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10.2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8-7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4-5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29.21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96-3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1-7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463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7-3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46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8-0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3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1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5-3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42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97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09-5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.71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5-7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.71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6-4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18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7-2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2.18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39-9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3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98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0-9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.481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06-5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.481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0-2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1-0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2.27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43-7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19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0999-8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6-8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375.450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5.450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5-4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375.45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7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0-7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7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7-6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53.25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7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6-2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53.25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7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620-0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-53.25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7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21-9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-53.257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1-5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4-1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98.61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.612,8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7-0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98.61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3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2-3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3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3-3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0.486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486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3-3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8-9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0.48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3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5-1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0.24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241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4-6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0.24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4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2-5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6.18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180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19-7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6.18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7-4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8-4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57.257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7.257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1-9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57.257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9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8-2</text:p>
          </table:table-cell>
          <table:table-cell office:value-type="string" table:style-name="ce5">
            <text:p>19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9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19-2</text:p>
          </table:table-cell>
          <table:table-cell office:value-type="string" table:style-name="ce5">
            <text:p>19/12/2018</text:p>
          </table:table-cell>
          <table:table-cell office:value-type="string" table:style-name="ce4">
            <text:p>2.856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9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2-7</text:p>
          </table:table-cell>
          <table:table-cell office:value-type="string" table:style-name="ce5">
            <text:p>19/12/2018</text:p>
          </table:table-cell>
          <table:table-cell table:style-name="ce4"/>
          <table:table-cell office:value-type="string" table:style-name="ce4">
            <text:p>2.856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9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9-3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4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9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0-7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2.49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19-2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2-3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31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09-0</text:p>
          </table:table-cell>
          <table:table-cell office:value-type="string" table:style-name="ce5">
            <text:p>19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0-6</text:p>
          </table:table-cell>
          <table:table-cell office:value-type="string" table:style-name="ce5">
            <text:p>19/12/2018</text:p>
          </table:table-cell>
          <table:table-cell office:value-type="string" table:style-name="ce4">
            <text:p>36.77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3-5</text:p>
          </table:table-cell>
          <table:table-cell office:value-type="string" table:style-name="ce5">
            <text:p>19/12/2018</text:p>
          </table:table-cell>
          <table:table-cell table:style-name="ce4"/>
          <table:table-cell office:value-type="string" table:style-name="ce4">
            <text:p>36.77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5-0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3.74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6-9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23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1-5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68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0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3-1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32.10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0-4</text:p>
          </table:table-cell>
          <table:table-cell office:value-type="string" table:style-name="ce5">
            <text:p>19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1-4</text:p>
          </table:table-cell>
          <table:table-cell office:value-type="string" table:style-name="ce5">
            <text:p>19/12/2018</text:p>
          </table:table-cell>
          <table:table-cell office:value-type="string" table:style-name="ce4">
            <text:p>7.48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4-3</text:p>
          </table:table-cell>
          <table:table-cell office:value-type="string" table:style-name="ce5">
            <text:p>19/12/2018</text:p>
          </table:table-cell>
          <table:table-cell table:style-name="ce4"/>
          <table:table-cell office:value-type="string" table:style-name="ce4">
            <text:p>7.48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1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8-5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7.48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1-2</text:p>
          </table:table-cell>
          <table:table-cell office:value-type="string" table:style-name="ce5">
            <text:p>19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2-2</text:p>
          </table:table-cell>
          <table:table-cell office:value-type="string" table:style-name="ce5">
            <text:p>19/12/2018</text:p>
          </table:table-cell>
          <table:table-cell office:value-type="string" table:style-name="ce4">
            <text:p>1.136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5-1</text:p>
          </table:table-cell>
          <table:table-cell office:value-type="string" table:style-name="ce5">
            <text:p>19/12/2018</text:p>
          </table:table-cell>
          <table:table-cell table:style-name="ce4"/>
          <table:table-cell office:value-type="string" table:style-name="ce4">
            <text:p>1.13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57-7</text:p>
          </table:table-cell>
          <table:table-cell office:value-type="string" table:style-name="ce5">
            <text:p>19/12/2018</text:p>
          </table:table-cell>
          <table:table-cell table:number-columns-repeated="2" table:style-name="ce4"/>
          <table:table-cell office:value-type="string" table:style-name="ce4">
            <text:p>1.13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3-0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2-0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3-0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3-0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42.641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3-0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6-1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42.641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3-0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4-1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31.45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3-0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5-8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11.18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7-3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3-9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7-3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7-3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3.472.039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7-3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22-7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-3.472.039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4-7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9-1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21.76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1-6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21.76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9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2-0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21.76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0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5-5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0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0-3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47.21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0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2-4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47.21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0-3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9-0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47.21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6-3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6-5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6.439.809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7-8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6.439.809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0-4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6.439.80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5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7-1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5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5-7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941.804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5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9-4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941.804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5-7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8-2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941.80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4-9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18-1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4-9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4-9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1.630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4-9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28-6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1.630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4-9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6-6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29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4-9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67-4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1.33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8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0-1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8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28-1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3.437.05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8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0-8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3.437.05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28-1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1-2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3.437.0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1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1-1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1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1-1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91.696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1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3-2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91.69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1-1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7-1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91.69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2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2-8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2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2-1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1.774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2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4-0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1.774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2-1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6-3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21.77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3-6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3-8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9.587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5-9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9.587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4-7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77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5-5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.9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3-8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8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4.87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6-0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9-7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26.12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1-3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26.12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1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2.00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2-8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92.66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9-7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8-7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1.46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4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8-7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4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4-3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802.17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2.171,8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4-3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5-6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802.17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4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29-5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4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4-6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5.86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4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6-7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5.86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4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3-9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5.86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8-9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0-9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8-9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8-9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7.956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8-9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0-5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7.956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8-9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3-6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5.61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8-9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4-4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.34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5-4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1-7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5-4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5-4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29.706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5-4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7-5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29.70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5-4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9-5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3.92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5-4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90-9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05.78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6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2-5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6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6-2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49.79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6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8-3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49.79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6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91-7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49.79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3-3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37-0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47.85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39-1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47.85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37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6-0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47.8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3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6-8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3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3-5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220.306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3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4-8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220.306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3-5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7-9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20.30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2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7-6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2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2-7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23.98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.980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2-7</text:p>
          </table:table-cell>
          <table:table-cell office:value-type="string" table:style-name="ce4">
            <text:p>03101.0005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7-2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23.98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8-4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7-5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2.924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8-8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2.924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92-5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2.92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39-2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0-0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784.7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2-1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784.7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8.000659-6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-784.7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79-8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67.5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8.002493-3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-67.5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0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717.2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18.002494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-717.2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60-1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784.7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95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717.2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0-0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96-8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67.58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0-6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1-9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35.16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3-1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35.16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1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8.002485-2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35.16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1-4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5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0.507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507,0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5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6-4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0.507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2-2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6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5.016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16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6-1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8-0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5.016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7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3-0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7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7-8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397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7,9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7-8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49-9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9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8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4-9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8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8-6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9.40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401,5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8-6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0-2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9.40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9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5-7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9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49-4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69.03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9.032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49-4</text:p>
          </table:table-cell>
          <table:table-cell office:value-type="string" table:style-name="ce4">
            <text:p>03101.0005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1-0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69.03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0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6-5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0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0-8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27.48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7.480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0-8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2-9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27.48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7-3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1-6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.96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961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1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3-7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.96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2-4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8-1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2-4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2-4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0.10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.104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2-4</text:p>
          </table:table-cell>
          <table:table-cell office:value-type="string" table:style-name="ce4">
            <text:p>03101.0005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4-5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0.10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49-1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4-0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8.071.34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071.349,7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4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5-3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8.071.34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3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50-3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3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3-2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885.37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3-2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8.000323-5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-885.372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52-1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5-9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510.000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0.000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6-1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510.000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6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8.001053-8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6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8.000656-7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375.372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75.372,5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8.000656-7</text:p>
          </table:table-cell>
          <table:table-cell office:value-type="string" table:style-name="ce4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8.000657-1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75.372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8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86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8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89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1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89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9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.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87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0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9-3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31.63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2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1.87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3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33.43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5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6.34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7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.97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0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18.368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88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1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4-3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7.990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6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.74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7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3.30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8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.94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3-5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2.009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89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2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4-8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0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3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3-5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5.13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6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.50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8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1.45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0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17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2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.869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1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4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2-7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8.044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9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.4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0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14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3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9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1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6.955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2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5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49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9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2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49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3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6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00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2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.0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4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7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47-0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-3.8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5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8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4-2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1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0.35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4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2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2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15.90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8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7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1.20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6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699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8-5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59.33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2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6.02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5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6.17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5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9.95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8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07.19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699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49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40.662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7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2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5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76.11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4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31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5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6.4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9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6.31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2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4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53.884,2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8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4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4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7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099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6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7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450.96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4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32.8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9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8.11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5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9.038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0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7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7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48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1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8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6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3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7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6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2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9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0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2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6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0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3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0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5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5-9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5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4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1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6.397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2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46.39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2-4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283.602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5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2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3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3-7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3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6-0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3-8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3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6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7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7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4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91.677,0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5-8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791.677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4-0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8.322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8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5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6-7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.677.72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3-5</text:p>
          </table:table-cell>
          <table:table-cell office:value-type="string" table:style-name="ce5">
            <text:p>14/12/2018</text:p>
          </table:table-cell>
          <table:table-cell table:number-columns-repeated="2" table:style-name="ce4"/>
          <table:table-cell office:value-type="string" table:style-name="ce4">
            <text:p>1.677.72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9-4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122.278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09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6-2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6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7-8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0-9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7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21.307,8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4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721.30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7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3-2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-8.692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1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8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8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58-6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24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2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19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.63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63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19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1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7.6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3-3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0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2.86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862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0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6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.86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4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2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4.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0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7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1-6</text:p>
          </table:table-cell>
          <table:table-cell office:value-type="string" table:style-name="ce5">
            <text:p>14/12/2018</text:p>
          </table:table-cell>
          <table:table-cell office:value-type="string" table:style-name="ce4">
            <text:p>-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5-1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1-9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4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9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5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0-8</text:p>
          </table:table-cell>
          <table:table-cell office:value-type="string" table:style-name="ce5">
            <text:p>14/12/2018</text:p>
          </table:table-cell>
          <table:table-cell office:value-type="string" table:style-name="ce4">
            <text:p>-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6-8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3-0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4.695.021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1-0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4.695.02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27-7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32.86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3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28-5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4.662.15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5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7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5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5-7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6.407.66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5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2-9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6.407.66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5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41-2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6.366.177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5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47-1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41.48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8-4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0-6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65.730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3-7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65.73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0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273-4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65.73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19-2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01-4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82.967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4-5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82.967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01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288-2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82.96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20-6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3-5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12.97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5-3</text:p>
          </table:table-cell>
          <table:table-cell office:value-type="string" table:style-name="ce5">
            <text:p>03/12/2018</text:p>
          </table:table-cell>
          <table:table-cell table:style-name="ce4"/>
          <table:table-cell office:value-type="string" table:style-name="ce4">
            <text:p>12.97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3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268-8</text:p>
          </table:table-cell>
          <table:table-cell office:value-type="string" table:style-name="ce5">
            <text:p>05/12/2018</text:p>
          </table:table-cell>
          <table:table-cell table:number-columns-repeated="2" table:style-name="ce4"/>
          <table:table-cell office:value-type="string" table:style-name="ce4">
            <text:p>12.9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25-7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5-1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9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3-4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.571.47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2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80.31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3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.737.96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4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6.85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6-2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26.22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7-0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5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48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-348.528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26-5</text:p>
          </table:table-cell>
          <table:table-cell office:value-type="string" table:style-name="ce5">
            <text:p>0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4-3</text:p>
          </table:table-cell>
          <table:table-cell office:value-type="string" table:style-name="ce5">
            <text:p>03/12/2018</text:p>
          </table:table-cell>
          <table:table-cell office:value-type="string" table:style-name="ce4">
            <text:p>3.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50.0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4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8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7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27-3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7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7-8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30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7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7-1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30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7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2-2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2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7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6-5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2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28-1</text:p>
          </table:table-cell>
          <table:table-cell office:value-type="string" table:style-name="ce5">
            <text:p>0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8-6</text:p>
          </table:table-cell>
          <table:table-cell office:value-type="string" table:style-name="ce5">
            <text:p>07/12/2018</text:p>
          </table:table-cell>
          <table:table-cell office:value-type="string" table:style-name="ce4">
            <text:p>14.492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8-8</text:p>
          </table:table-cell>
          <table:table-cell office:value-type="string" table:style-name="ce5">
            <text:p>07/12/2018</text:p>
          </table:table-cell>
          <table:table-cell table:style-name="ce4"/>
          <table:table-cell office:value-type="string" table:style-name="ce4">
            <text:p>14.492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8-1</text:p>
          </table:table-cell>
          <table:table-cell office:value-type="string" table:style-name="ce5">
            <text:p>07/12/2018</text:p>
          </table:table-cell>
          <table:table-cell table:number-columns-repeated="2" table:style-name="ce4"/>
          <table:table-cell office:value-type="string" table:style-name="ce4">
            <text:p>14.49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29-1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0-8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5.11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0-1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5.11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0-8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4-9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5.1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0-3</text:p>
          </table:table-cell>
          <table:table-cell office:value-type="string" table:style-name="ce5">
            <text:p>0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6-1</text:p>
          </table:table-cell>
          <table:table-cell office:value-type="string" table:style-name="ce5">
            <text:p>06/12/2018</text:p>
          </table:table-cell>
          <table:table-cell office:value-type="string" table:style-name="ce4">
            <text:p>2.48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6-1</text:p>
          </table:table-cell>
          <table:table-cell office:value-type="string" table:style-name="ce5">
            <text:p>06/12/2018</text:p>
          </table:table-cell>
          <table:table-cell table:style-name="ce4"/>
          <table:table-cell office:value-type="string" table:style-name="ce4">
            <text:p>2.48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3-0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2.31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6-1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5-7</text:p>
          </table:table-cell>
          <table:table-cell office:value-type="string" table:style-name="ce5">
            <text:p>06/12/2018</text:p>
          </table:table-cell>
          <table:table-cell table:number-columns-repeated="2" table:style-name="ce4"/>
          <table:table-cell office:value-type="string" table:style-name="ce4">
            <text:p>17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1-1</text:p>
          </table:table-cell>
          <table:table-cell office:value-type="string" table:style-name="ce5">
            <text:p>0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29-4</text:p>
          </table:table-cell>
          <table:table-cell office:value-type="string" table:style-name="ce5">
            <text:p>07/12/2018</text:p>
          </table:table-cell>
          <table:table-cell office:value-type="string" table:style-name="ce4">
            <text:p>3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89-6</text:p>
          </table:table-cell>
          <table:table-cell office:value-type="string" table:style-name="ce5">
            <text:p>07/12/2018</text:p>
          </table:table-cell>
          <table:table-cell table:style-name="ce4"/>
          <table:table-cell office:value-type="string" table:style-name="ce4">
            <text:p>3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2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77-3</text:p>
          </table:table-cell>
          <table:table-cell office:value-type="string" table:style-name="ce5">
            <text:p>07/12/2018</text:p>
          </table:table-cell>
          <table:table-cell table:number-columns-repeated="2" table:style-name="ce4"/>
          <table:table-cell office:value-type="string" table:style-name="ce4">
            <text:p>3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4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2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4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4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5.175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4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5-0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5.175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4-0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5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5.17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3-8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3-2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66.104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6-1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66.104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1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44.0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4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.62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6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6.42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4-6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2-4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0.838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7-7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0.838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7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71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8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9.22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2-4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9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89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5-4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1-6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7.128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1-9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7.128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1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.91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2-7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6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3-5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04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7-0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5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37.542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696-9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37.542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29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3.90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0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3.42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5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1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1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38-9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6-7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4.663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3,5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0-0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24.663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4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.49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5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8.05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96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8.002451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-11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49-4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8-3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52.43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9-4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152.43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8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3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52.43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0-8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9-1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66.24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0-8</text:p>
          </table:table-cell>
          <table:table-cell office:value-type="string" table:style-name="ce5">
            <text:p>12/12/2018</text:p>
          </table:table-cell>
          <table:table-cell table:style-name="ce4"/>
          <table:table-cell office:value-type="string" table:style-name="ce4">
            <text:p>66.24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9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1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6.2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7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1-6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7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37-5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24.81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7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08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4.81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37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8-4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4.81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2-4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0-5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1.815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1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1.815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0-9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1.8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3-2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5-6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3.48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486,1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5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5-6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48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5-9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1-3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0.180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3-2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0.180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3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.28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6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.8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1-3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17-6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.02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6-7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3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67.56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4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67.56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0-3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5.12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3-1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381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62.43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7-5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2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2.054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2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.05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2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0-1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2.05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58-3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4-8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0.24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5-9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0.24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4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02-8</text:p>
          </table:table-cell>
          <table:table-cell office:value-type="string" table:style-name="ce5">
            <text:p>13/12/2018</text:p>
          </table:table-cell>
          <table:table-cell table:number-columns-repeated="2" table:style-name="ce4"/>
          <table:table-cell office:value-type="string" table:style-name="ce4">
            <text:p>10.24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0-5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0-2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95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5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0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6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5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1-3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1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11.335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.335,4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8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1.33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2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6-4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2.24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245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18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.24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3-1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7-2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98.587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8.587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7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3-1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8.587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4-8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8-0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211.336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11.336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0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11.33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5-6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49-9</text:p>
          </table:table-cell>
          <table:table-cell office:value-type="string" table:style-name="ce5">
            <text:p>12/12/2018</text:p>
          </table:table-cell>
          <table:table-cell office:value-type="string" table:style-name="ce4">
            <text:p>3.81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816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49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21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.81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6-4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2-9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234.338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34.338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3-4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34.338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7-2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3-7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107.972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07.972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3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8-8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107.972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8-0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5-3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33.182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.182,3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5-0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33.182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69-9</text:p>
          </table:table-cell>
          <table:table-cell office:value-type="string" table:style-name="ce5">
            <text:p>12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6-1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26.44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.445,0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8-5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26.44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73-7</text:p>
          </table:table-cell>
          <table:table-cell office:value-type="string" table:style-name="ce5">
            <text:p>13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4-5</text:p>
          </table:table-cell>
          <table:table-cell office:value-type="string" table:style-name="ce5">
            <text:p>13/12/2018</text:p>
          </table:table-cell>
          <table:table-cell office:value-type="string" table:style-name="ce4">
            <text:p>92.587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2.587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4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5-3</text:p>
          </table:table-cell>
          <table:table-cell office:value-type="string" table:style-name="ce5">
            <text:p>13/12/2018</text:p>
          </table:table-cell>
          <table:table-cell table:style-name="ce4"/>
          <table:table-cell office:value-type="string" table:style-name="ce4">
            <text:p>92.587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7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76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7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7-1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94.816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7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1-8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94.816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7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2-7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26.07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7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4-3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68.74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77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8-8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1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39-6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1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8-9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1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8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39-7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19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78-8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59-6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38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0-1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38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0-0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3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5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1-9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35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79-6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3-4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.142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142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3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7-7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.142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80-1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2-6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308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08,0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2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49-3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30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81-8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1-8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5.851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851,1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1-2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5.851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803-1</text:p>
          </table:table-cell>
          <table:table-cell office:value-type="string" table:style-name="ce5">
            <text:p>31/12/2018</text:p>
          </table:table-cell>
          <table:table-cell table:style-name="ce4"/>
          <table:table-cell office:value-type="string" table:style-name="ce4">
            <text:p>-5.851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804-1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5.851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83-4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5-0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.932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932,6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1-5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.932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84-2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0-1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1.74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748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0-4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1.74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86-9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4-2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1.06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68,0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0-7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1.06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1-5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7-7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9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3-1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9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5-1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2-3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8-5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1.22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4-1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1.22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6-1</text:p>
          </table:table-cell>
          <table:table-cell office:value-type="string" table:style-name="ce5">
            <text:p>17/12/2018</text:p>
          </table:table-cell>
          <table:table-cell table:number-columns-repeated="2" table:style-name="ce4"/>
          <table:table-cell office:value-type="string" table:style-name="ce4">
            <text:p>1.22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3-1</text:p>
          </table:table-cell>
          <table:table-cell office:value-type="string" table:style-name="ce5">
            <text:p>14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6-9</text:p>
          </table:table-cell>
          <table:table-cell office:value-type="string" table:style-name="ce5">
            <text:p>14/12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2-3</text:p>
          </table:table-cell>
          <table:table-cell office:value-type="string" table:style-name="ce5">
            <text:p>14/12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7-8</text:p>
          </table:table-cell>
          <table:table-cell office:value-type="string" table:style-name="ce5">
            <text:p>14/12/2018</text:p>
          </table:table-cell>
          <table:table-cell table:number-columns-repeated="2" table:style-name="ce4"/>
          <table:table-cell office:value-type="string" table:style-name="ce4">
            <text:p>112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0-7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5-8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0-7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0-7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11.919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0-7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7-4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11.919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0-7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9-4</text:p>
          </table:table-cell>
          <table:table-cell office:value-type="string" table:style-name="ce5">
            <text:p>18/12/2018</text:p>
          </table:table-cell>
          <table:table-cell table:number-columns-repeated="2" table:style-name="ce4"/>
          <table:table-cell office:value-type="string" table:style-name="ce4">
            <text:p>11.91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6-6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69-3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20.70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6-6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20.70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6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48-6</text:p>
          </table:table-cell>
          <table:table-cell office:value-type="string" table:style-name="ce5">
            <text:p>18/12/2018</text:p>
          </table:table-cell>
          <table:table-cell table:number-columns-repeated="2" table:style-name="ce4"/>
          <table:table-cell office:value-type="string" table:style-name="ce4">
            <text:p>20.703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7-4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1-5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5.28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8-2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5.28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765-5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-5.28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1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6-7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-5.286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198-2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2-3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112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12,9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2.05439-5</text:p>
          </table:table-cell>
          <table:table-cell office:value-type="string" table:style-name="ce3">
            <text:p>FUNDO MUNIC. PREV SOCIAL SERV. CHAP.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59-0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112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3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0-8</text:p>
          </table:table-cell>
          <table:table-cell office:value-type="string" table:style-name="ce5">
            <text:p>20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3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3-1</text:p>
          </table:table-cell>
          <table:table-cell office:value-type="string" table:style-name="ce5">
            <text:p>20/12/2018</text:p>
          </table:table-cell>
          <table:table-cell office:value-type="string" table:style-name="ce4">
            <text:p>12.97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3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2-0</text:p>
          </table:table-cell>
          <table:table-cell office:value-type="string" table:style-name="ce5">
            <text:p>20/12/2018</text:p>
          </table:table-cell>
          <table:table-cell table:style-name="ce4"/>
          <table:table-cell office:value-type="string" table:style-name="ce4">
            <text:p>12.97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3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2-4</text:p>
          </table:table-cell>
          <table:table-cell office:value-type="string" table:style-name="ce5">
            <text:p>20/12/2018</text:p>
          </table:table-cell>
          <table:table-cell table:number-columns-repeated="2" table:style-name="ce4"/>
          <table:table-cell office:value-type="string" table:style-name="ce4">
            <text:p>12.9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4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1-6</text:p>
          </table:table-cell>
          <table:table-cell office:value-type="string" table:style-name="ce5">
            <text:p>21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4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4-1</text:p>
          </table:table-cell>
          <table:table-cell office:value-type="string" table:style-name="ce5">
            <text:p>21/12/2018</text:p>
          </table:table-cell>
          <table:table-cell office:value-type="string" table:style-name="ce4">
            <text:p>13.34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4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9-1</text:p>
          </table:table-cell>
          <table:table-cell office:value-type="string" table:style-name="ce5">
            <text:p>21/12/2018</text:p>
          </table:table-cell>
          <table:table-cell table:style-name="ce4"/>
          <table:table-cell office:value-type="string" table:style-name="ce4">
            <text:p>13.34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4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82-6</text:p>
          </table:table-cell>
          <table:table-cell office:value-type="string" table:style-name="ce5">
            <text:p>21/12/2018</text:p>
          </table:table-cell>
          <table:table-cell table:number-columns-repeated="2" table:style-name="ce4"/>
          <table:table-cell office:value-type="string" table:style-name="ce4">
            <text:p>13.34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5-8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2-4</text:p>
          </table:table-cell>
          <table:table-cell office:value-type="string" table:style-name="ce5">
            <text:p>21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5-8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5-8</text:p>
          </table:table-cell>
          <table:table-cell office:value-type="string" table:style-name="ce5">
            <text:p>21/12/2018</text:p>
          </table:table-cell>
          <table:table-cell office:value-type="string" table:style-name="ce4">
            <text:p>41.527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5-8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3-9</text:p>
          </table:table-cell>
          <table:table-cell office:value-type="string" table:style-name="ce5">
            <text:p>21/12/2018</text:p>
          </table:table-cell>
          <table:table-cell table:style-name="ce4"/>
          <table:table-cell office:value-type="string" table:style-name="ce4">
            <text:p>41.527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5-8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3-2</text:p>
          </table:table-cell>
          <table:table-cell office:value-type="string" table:style-name="ce5">
            <text:p>21/12/2018</text:p>
          </table:table-cell>
          <table:table-cell table:number-columns-repeated="2" table:style-name="ce4"/>
          <table:table-cell office:value-type="string" table:style-name="ce4">
            <text:p>41.52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6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3-2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6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6-6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59.109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6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4-7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59.10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6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4-0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43.15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6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7-5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15.95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5-9</text:p>
          </table:table-cell>
          <table:table-cell office:value-type="string" table:style-name="ce5">
            <text:p>1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7-4</text:p>
          </table:table-cell>
          <table:table-cell office:value-type="string" table:style-name="ce5">
            <text:p>17/12/2018</text:p>
          </table:table-cell>
          <table:table-cell office:value-type="string" table:style-name="ce4">
            <text:p>5.286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286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6-3</text:p>
          </table:table-cell>
          <table:table-cell office:value-type="string" table:style-name="ce5">
            <text:p>17/12/2018</text:p>
          </table:table-cell>
          <table:table-cell table:style-name="ce4"/>
          <table:table-cell office:value-type="string" table:style-name="ce4">
            <text:p>5.28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6-7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1-2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2.484.51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1-2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7-5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-2.484.518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3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7-5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3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3-9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294.18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3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1-1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294.18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3-9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2-1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294.18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8-3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0-4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455.73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7-1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455.73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0-5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455.73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9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09-1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9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9-0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2.23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9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8-1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2.23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9-0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9-1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2.23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8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0-5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8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78-2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91.300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8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69-8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91.300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8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5-9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24.92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8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6-7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66.32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78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58-3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5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2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2-1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2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2-0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2.484.51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2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0-1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2.484.51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2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3-1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2.484.51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3-1</text:p>
          </table:table-cell>
          <table:table-cell office:value-type="string" table:style-name="ce5">
            <text:p>26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4-7</text:p>
          </table:table-cell>
          <table:table-cell office:value-type="string" table:style-name="ce5">
            <text:p>26/12/2018</text:p>
          </table:table-cell>
          <table:table-cell office:value-type="string" table:style-name="ce4">
            <text:p>10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2-8</text:p>
          </table:table-cell>
          <table:table-cell office:value-type="string" table:style-name="ce5">
            <text:p>26/12/2018</text:p>
          </table:table-cell>
          <table:table-cell table:style-name="ce4"/>
          <table:table-cell office:value-type="string" table:style-name="ce4">
            <text:p>10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1-3</text:p>
          </table:table-cell>
          <table:table-cell office:value-type="string" table:style-name="ce5">
            <text:p>26/12/2018</text:p>
          </table:table-cell>
          <table:table-cell table:number-columns-repeated="2" table:style-name="ce4"/>
          <table:table-cell office:value-type="string" table:style-name="ce4">
            <text:p>10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5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4-8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5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5-5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55.402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5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3-6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55.402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5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1-0</text:p>
          </table:table-cell>
          <table:table-cell office:value-type="string" table:style-name="ce5">
            <text:p>27/12/2018</text:p>
          </table:table-cell>
          <table:table-cell table:number-columns-repeated="2" table:style-name="ce4"/>
          <table:table-cell office:value-type="string" table:style-name="ce4">
            <text:p>55.40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3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5-6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3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3-6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4.830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3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1-7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4.830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3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6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.82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3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7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0.54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3-6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8-8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46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6-4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5-2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03.86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2-5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03.86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801-5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-103.86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9-6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7.88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8.002484-2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-7.88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80-1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95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18.002485-0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-95.97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802-3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89.033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86-9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7.88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87-7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81.14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5-2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8.000368-3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-14.830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1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7-2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1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1-1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8.58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1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9-5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8.58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1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9-9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7.83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1-1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0-2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74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8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8-0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8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8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8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6-0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8-1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8-0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6-3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19-9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6-3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6-3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8.54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6-3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4-4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8.54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6-3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5-6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53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6-3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6-4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8.00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0-2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7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.071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5-2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.071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2-9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07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9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1-0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9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89-8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.56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9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7-9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.56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9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4-8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39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89-8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67-2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7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2-9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0-1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340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78-7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340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0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3-7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34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4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3-7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4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4-4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331.64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4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4-1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31.64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4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791-4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-331.64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4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2-2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31.64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4-4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81-8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331.64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6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6-1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6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6-0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40.988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0.988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6-0</text:p>
          </table:table-cell>
          <table:table-cell office:value-type="string" table:style-name="ce4">
            <text:p>03101.0006.02.122.036.2008.9900.319000000.2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0-6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40.988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7-1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2-8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.48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0-9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.48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2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4-5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.48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8-8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7-1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2.92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800-7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2.92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7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83-4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2.92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8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29-6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8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8-7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5.451.15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451.153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8-7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6-8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5.451.15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0-1</text:p>
          </table:table-cell>
          <table:table-cell office:value-type="string" table:style-name="ce5">
            <text:p>27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7-9</text:p>
          </table:table-cell>
          <table:table-cell office:value-type="string" table:style-name="ce5">
            <text:p>27/12/2018</text:p>
          </table:table-cell>
          <table:table-cell office:value-type="string" table:style-name="ce4">
            <text:p>15.7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3-3</text:p>
          </table:table-cell>
          <table:table-cell office:value-type="string" table:style-name="ce5">
            <text:p>27/12/2018</text:p>
          </table:table-cell>
          <table:table-cell table:style-name="ce4"/>
          <table:table-cell office:value-type="string" table:style-name="ce4">
            <text:p>15.77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7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8.002475-3</text:p>
          </table:table-cell>
          <table:table-cell office:value-type="string" table:style-name="ce5">
            <text:p>28/12/2018</text:p>
          </table:table-cell>
          <table:table-cell table:number-columns-repeated="2" table:style-name="ce4"/>
          <table:table-cell office:value-type="string" table:style-name="ce4">
            <text:p>15.77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9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1-8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9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799-5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3.709.1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709.137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9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5-1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.709.1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9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18.000787-6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-3.709.1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799-5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8-4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3.709.1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2-6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0-2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51.711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.711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89-2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51.711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3-4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1-0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70.77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0.774,6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1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3-0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70.77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2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4-2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2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2-9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89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9,0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2-9</text:p>
          </table:table-cell>
          <table:table-cell office:value-type="string" table:style-name="ce4">
            <text:p>03101.0006.02.122.036.2008.9900.319000000.1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4-9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89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5-0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3-7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3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5-7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4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6-9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4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4-5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1.023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023,2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4-5</text:p>
          </table:table-cell>
          <table:table-cell office:value-type="string" table:style-name="ce4">
            <text:p>03101.0006.02.122.036.2008.9900.319000000.396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6-5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1.023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7-7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6-1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5.178.898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178.898,7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7-3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5.178.89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5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8.001238-5</text:p>
          </table:table-cell>
          <table:table-cell office:value-type="string" table:style-name="ce5">
            <text:p>28/12/2018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5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8.000805-3</text:p>
          </table:table-cell>
          <table:table-cell office:value-type="string" table:style-name="ce5">
            <text:p>28/12/2018</text:p>
          </table:table-cell>
          <table:table-cell office:value-type="string" table:style-name="ce4">
            <text:p>790.963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90.963,6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8.000805-3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8.000798-1</text:p>
          </table:table-cell>
          <table:table-cell office:value-type="string" table:style-name="ce5">
            <text:p>28/12/2018</text:p>
          </table:table-cell>
          <table:table-cell table:style-name="ce4"/>
          <table:table-cell office:value-type="string" table:style-name="ce4">
            <text:p>790.963,61</text:p>
          </table:table-cell>
          <table:table-cell table:number-columns-repeated="4" table:style-name="ce4"/>
          <table:table-cell table:number-columns-repeated="16369"/>
        </table:table-row>
        <table:table-row table:number-rows-repeated="1047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24:59Z</dc:date>
  </office:meta>
</office:document-meta>
</file>