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4-2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20-1</text:p>
          </table:table-cell>
          <table:table-cell office:value-type="string" table:style-name="ce5">
            <text:p>02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4-2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14-2</text:p>
          </table:table-cell>
          <table:table-cell office:value-type="string" table:style-name="ce5">
            <text:p>02/12/2019</text:p>
          </table:table-cell>
          <table:table-cell office:value-type="string" table:style-name="ce3">
            <text:p>3.661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4-2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46-5</text:p>
          </table:table-cell>
          <table:table-cell office:value-type="string" table:style-name="ce5">
            <text:p>02/12/2019</text:p>
          </table:table-cell>
          <table:table-cell table:style-name="ce3"/>
          <table:table-cell office:value-type="string" table:style-name="ce3">
            <text:p>3.661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4-2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41-8</text:p>
          </table:table-cell>
          <table:table-cell office:value-type="string" table:style-name="ce5">
            <text:p>02/12/2019</text:p>
          </table:table-cell>
          <table:table-cell table:number-columns-repeated="2" table:style-name="ce3"/>
          <table:table-cell office:value-type="string" table:style-name="ce3">
            <text:p>3.661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3-4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21-1</text:p>
          </table:table-cell>
          <table:table-cell office:value-type="string" table:style-name="ce5">
            <text:p>02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3-4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13-4</text:p>
          </table:table-cell>
          <table:table-cell office:value-type="string" table:style-name="ce5">
            <text:p>02/12/2019</text:p>
          </table:table-cell>
          <table:table-cell office:value-type="string" table:style-name="ce3">
            <text:p>10.844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3-4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45-7</text:p>
          </table:table-cell>
          <table:table-cell office:value-type="string" table:style-name="ce5">
            <text:p>02/12/2019</text:p>
          </table:table-cell>
          <table:table-cell table:style-name="ce3"/>
          <table:table-cell office:value-type="string" table:style-name="ce3">
            <text:p>10.844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3-4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40-1</text:p>
          </table:table-cell>
          <table:table-cell office:value-type="string" table:style-name="ce5">
            <text:p>02/12/2019</text:p>
          </table:table-cell>
          <table:table-cell table:number-columns-repeated="2" table:style-name="ce3"/>
          <table:table-cell office:value-type="string" table:style-name="ce3">
            <text:p>10.844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9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78-1</text:p>
          </table:table-cell>
          <table:table-cell office:value-type="string" table:style-name="ce5">
            <text:p>02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9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9-3</text:p>
          </table:table-cell>
          <table:table-cell office:value-type="string" table:style-name="ce5">
            <text:p>02/12/2019</text:p>
          </table:table-cell>
          <table:table-cell office:value-type="string" table:style-name="ce3">
            <text:p>190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9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68-4</text:p>
          </table:table-cell>
          <table:table-cell office:value-type="string" table:style-name="ce5">
            <text:p>02/12/2019</text:p>
          </table:table-cell>
          <table:table-cell table:style-name="ce3"/>
          <table:table-cell office:value-type="string" table:style-name="ce3">
            <text:p>190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9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3-4</text:p>
          </table:table-cell>
          <table:table-cell office:value-type="string" table:style-name="ce5">
            <text:p>02/12/2019</text:p>
          </table:table-cell>
          <table:table-cell table:number-columns-repeated="2" table:style-name="ce3"/>
          <table:table-cell office:value-type="string" table:style-name="ce3">
            <text:p>190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1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85-4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1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51-5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1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38-8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-2.5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0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86-2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0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50-7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0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4-9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1.18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0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7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1.186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0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37-1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-6.813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2-3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87-0</text:p>
          </table:table-cell>
          <table:table-cell office:value-type="string" table:style-name="ce5">
            <text:p>3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2-3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52-3</text:p>
          </table:table-cell>
          <table:table-cell office:value-type="string" table:style-name="ce5">
            <text:p>30/12/2019</text:p>
          </table:table-cell>
          <table:table-cell office:value-type="string" table:style-name="ce3">
            <text:p>3.169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2-3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6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.16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2-3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8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.169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3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88-9</text:p>
          </table:table-cell>
          <table:table-cell office:value-type="string" table:style-name="ce5">
            <text:p>3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3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53-1</text:p>
          </table:table-cell>
          <table:table-cell office:value-type="string" table:style-name="ce5">
            <text:p>30/12/2019</text:p>
          </table:table-cell>
          <table:table-cell office:value-type="string" table:style-name="ce3">
            <text:p>2.640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3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5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2.640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53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6-9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.640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4-7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45-6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4-7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4-7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5.335.531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4-7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4-1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5.335.531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4-7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0-8</text:p>
          </table:table-cell>
          <table:table-cell office:value-type="string" table:style-name="ce5">
            <text:p>10/12/2019</text:p>
          </table:table-cell>
          <table:table-cell table:number-columns-repeated="2" table:style-name="ce3"/>
          <table:table-cell office:value-type="string" table:style-name="ce3">
            <text:p>5.335.531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5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46-4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5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5-5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947.064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5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5-1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947.064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5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1-6</text:p>
          </table:table-cell>
          <table:table-cell office:value-type="string" table:style-name="ce5">
            <text:p>10/12/2019</text:p>
          </table:table-cell>
          <table:table-cell table:number-columns-repeated="2" table:style-name="ce3"/>
          <table:table-cell office:value-type="string" table:style-name="ce3">
            <text:p>947.064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6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47-2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6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6-3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23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6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6-8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23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6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2-4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23.4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48-0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60.191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645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7-6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60.191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3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7.729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4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6.333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7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5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.482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49-9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5.329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983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8-4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5.329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6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8.202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8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.143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9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1-0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9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788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3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9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0-6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788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9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0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509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9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1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86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0-1</text:p>
          </table:table-cell>
          <table:table-cell office:value-type="string" table:style-name="ce3">
            <text:p>03101.0003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2-9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0-1</text:p>
          </table:table-cell>
          <table:table-cell office:value-type="string" table:style-name="ce3">
            <text:p>03101.0003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0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73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0-1</text:p>
          </table:table-cell>
          <table:table-cell office:value-type="string" table:style-name="ce3">
            <text:p>03101.0003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1-4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73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0-1</text:p>
          </table:table-cell>
          <table:table-cell office:value-type="string" table:style-name="ce3">
            <text:p>03101.0003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9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73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1-1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3-7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1-1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1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9.252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1-1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9-2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9.252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1-1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7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9.252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2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5-3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2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2-8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51.468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2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2-2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51.468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2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8-3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1.468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3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6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3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3-6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70.2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3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5-7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70.2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3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9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270.2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4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7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4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4-4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.230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4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3-0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.230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4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12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230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5-2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8-8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5-2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5-2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5-2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4-9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7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5-2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6-7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.075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5-2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07-5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925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6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59-6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6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269.256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9.256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6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9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269.256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7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0-1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7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1.874.253,4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13.421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7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6-5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874.253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7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8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60.831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8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1-8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8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814.069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5.20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8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7-3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814.069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8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0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58.863,6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9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2-6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9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7.797.488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957.384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9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58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7.797.488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59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5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840.104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0-9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3-4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0-9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2.535.60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535.60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0-9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0-3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2.535.60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4-2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4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495.648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1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495.648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9.000162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-1.495.648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7-0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495.648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5-3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466.178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4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6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29.469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5-0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3-3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54.351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5-4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54.351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2-9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2.930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3-7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30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4-5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3.307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3-3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9-6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37.684,0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6-9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6-8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82.406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6-2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82.406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4-2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60.390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5-0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654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6-9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96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6-8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7-7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7.26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2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7-7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2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2-5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99.382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2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3-8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99.382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2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7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99.382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5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8-5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5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5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2.465.748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5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8-9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2.465.748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5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2-6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59.345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5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3-4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2.406.403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1-7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69-3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1-7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1-7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352.870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1-7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4-6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352.870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1-7</text:p>
          </table:table-cell>
          <table:table-cell office:value-type="string" table:style-name="ce3">
            <text:p>03101.0003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28-8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352.870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0-7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7-6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26.614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69-7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26.614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0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6.614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8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1-5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8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8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4.532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8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0-0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4.53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8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1-8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4.532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8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3.19.000002-2</text:p>
          </table:table-cell>
          <table:table-cell office:value-type="string" table:style-name="ce5">
            <text:p>27/12/2019</text:p>
          </table:table-cell>
          <table:table-cell table:number-columns-repeated="3" table:style-name="ce3"/>
          <table:table-cell office:value-type="string" table:style-name="ce3">
            <text:p>2,00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9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2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9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99.382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.382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69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5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99.382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1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3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1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81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680.208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1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1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.680.208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1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1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680.20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2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4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2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82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4.530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2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3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4.530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2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6-6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4.530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3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5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3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83-8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6.614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3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4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6.614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3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4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6.614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0-3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6-6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0-3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80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439.391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0-3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2-7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39.391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80-3</text:p>
          </table:table-cell>
          <table:table-cell office:value-type="string" table:style-name="ce3">
            <text:p>03101.0003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3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439.391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0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7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0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352.870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52.870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0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6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352.870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8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33.071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3.071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7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33.071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79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388.243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88.243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8-6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388.24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3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0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3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7.37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7.37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3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79-4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7.37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4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1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4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689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4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0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3.6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5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2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5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7.37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7.37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5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1-6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7.37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6-5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3-9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6-5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54.352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1.044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6-5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2-4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54.352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6-5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39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3.307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7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4-7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7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82.406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5.141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7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3-2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82.406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7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842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7.26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5-5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495.647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95.647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8-1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4-0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495.647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9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86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9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.465.748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465.748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79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85-9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2.465.748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19-5</text:p>
          </table:table-cell>
          <table:table-cell office:value-type="string" table:style-name="ce5">
            <text:p>0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1-0</text:p>
          </table:table-cell>
          <table:table-cell office:value-type="string" table:style-name="ce5">
            <text:p>09/12/2019</text:p>
          </table:table-cell>
          <table:table-cell office:value-type="string" table:style-name="ce3">
            <text:p>7.100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9-6</text:p>
          </table:table-cell>
          <table:table-cell office:value-type="string" table:style-name="ce5">
            <text:p>09/12/2019</text:p>
          </table:table-cell>
          <table:table-cell table:style-name="ce3"/>
          <table:table-cell office:value-type="string" table:style-name="ce3">
            <text:p>7.10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130-1</text:p>
          </table:table-cell>
          <table:table-cell office:value-type="string" table:style-name="ce5">
            <text:p>09/12/2019</text:p>
          </table:table-cell>
          <table:table-cell table:style-name="ce3"/>
          <table:table-cell office:value-type="string" table:style-name="ce3">
            <text:p>-7.10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1-8</text:p>
          </table:table-cell>
          <table:table-cell office:value-type="string" table:style-name="ce5">
            <text:p>09/12/2019</text:p>
          </table:table-cell>
          <table:table-cell table:style-name="ce3"/>
          <table:table-cell office:value-type="string" table:style-name="ce3">
            <text:p>7.10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28-6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5.916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29-4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1.045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9.000859-6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-1.045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0-8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138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1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3-9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1.045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2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0-9</text:p>
          </table:table-cell>
          <table:table-cell office:value-type="string" table:style-name="ce5">
            <text:p>0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2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2-9</text:p>
          </table:table-cell>
          <table:table-cell office:value-type="string" table:style-name="ce5">
            <text:p>09/12/2019</text:p>
          </table:table-cell>
          <table:table-cell office:value-type="string" table:style-name="ce3">
            <text:p>277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2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2-6</text:p>
          </table:table-cell>
          <table:table-cell office:value-type="string" table:style-name="ce5">
            <text:p>09/12/2019</text:p>
          </table:table-cell>
          <table:table-cell table:style-name="ce3"/>
          <table:table-cell office:value-type="string" table:style-name="ce3">
            <text:p>277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2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1-6</text:p>
          </table:table-cell>
          <table:table-cell office:value-type="string" table:style-name="ce5">
            <text:p>09/12/2019</text:p>
          </table:table-cell>
          <table:table-cell table:number-columns-repeated="2" table:style-name="ce3"/>
          <table:table-cell office:value-type="string" table:style-name="ce3">
            <text:p>277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3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1-7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3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3-7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1.239.404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3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3-4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1.239.404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3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2-4</text:p>
          </table:table-cell>
          <table:table-cell office:value-type="string" table:style-name="ce5">
            <text:p>10/12/2019</text:p>
          </table:table-cell>
          <table:table-cell table:number-columns-repeated="2" table:style-name="ce3"/>
          <table:table-cell office:value-type="string" table:style-name="ce3">
            <text:p>1.239.404,5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4-5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2-5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4-5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4-5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106.38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4-5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4-2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106.38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4-5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3-2</text:p>
          </table:table-cell>
          <table:table-cell office:value-type="string" table:style-name="ce5">
            <text:p>10/12/2019</text:p>
          </table:table-cell>
          <table:table-cell table:number-columns-repeated="2" table:style-name="ce3"/>
          <table:table-cell office:value-type="string" table:style-name="ce3">
            <text:p>106.386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3-3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5-3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47.58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6-9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4-0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34.473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5-9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8.519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5-3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6-7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4.592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4-1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6-1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2.03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5-0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2.03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8-3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1.458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9-1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353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9.000858-8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-353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0-5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224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6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2-0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353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5-1</text:p>
          </table:table-cell>
          <table:table-cell office:value-type="string" table:style-name="ce5">
            <text:p>1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7-1</text:p>
          </table:table-cell>
          <table:table-cell office:value-type="string" table:style-name="ce5">
            <text:p>10/12/2019</text:p>
          </table:table-cell>
          <table:table-cell office:value-type="string" table:style-name="ce3">
            <text:p>10.339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.339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7-7</text:p>
          </table:table-cell>
          <table:table-cell office:value-type="string" table:style-name="ce5">
            <text:p>10/12/2019</text:p>
          </table:table-cell>
          <table:table-cell table:style-name="ce3"/>
          <table:table-cell office:value-type="string" table:style-name="ce3">
            <text:p>10.339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37-5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10.339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4.19.000001-2</text:p>
          </table:table-cell>
          <table:table-cell office:value-type="string" table:style-name="ce5">
            <text:p>11/12/2019</text:p>
          </table:table-cell>
          <table:table-cell table:number-columns-repeated="3" table:style-name="ce3"/>
          <table:table-cell office:value-type="string" table:style-name="ce3">
            <text:p>10.339,22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8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6-8</text:p>
          </table:table-cell>
          <table:table-cell office:value-type="string" table:style-name="ce5">
            <text:p>1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8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8-8</text:p>
          </table:table-cell>
          <table:table-cell office:value-type="string" table:style-name="ce5">
            <text:p>11/12/2019</text:p>
          </table:table-cell>
          <table:table-cell office:value-type="string" table:style-name="ce3">
            <text:p>9.632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8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8-5</text:p>
          </table:table-cell>
          <table:table-cell office:value-type="string" table:style-name="ce5">
            <text:p>11/12/2019</text:p>
          </table:table-cell>
          <table:table-cell table:style-name="ce3"/>
          <table:table-cell office:value-type="string" table:style-name="ce3">
            <text:p>9.632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8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1-3</text:p>
          </table:table-cell>
          <table:table-cell office:value-type="string" table:style-name="ce5">
            <text:p>11/12/2019</text:p>
          </table:table-cell>
          <table:table-cell table:number-columns-repeated="2" table:style-name="ce3"/>
          <table:table-cell office:value-type="string" table:style-name="ce3">
            <text:p>9.632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9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7-6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9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7.731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646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9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0-7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7.731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9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3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.776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9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4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308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0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28-4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0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0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8.684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0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1-5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8.684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0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5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8.684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1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1-4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1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41.848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.337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1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39-3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41.84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1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2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3.034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1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6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6.477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2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2-2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2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2-6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2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3-1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2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55-3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5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3-0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5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5-0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4.469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5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4-1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4.469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5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56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3.240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5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57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229,2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3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4-9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3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3-4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48.665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3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5-8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48.665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3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47-2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48.665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4-2</text:p>
          </table:table-cell>
          <table:table-cell office:value-type="string" table:style-name="ce3">
            <text:p>03101.0004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5-7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4-2</text:p>
          </table:table-cell>
          <table:table-cell office:value-type="string" table:style-name="ce3">
            <text:p>03101.0004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4-2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4-2</text:p>
          </table:table-cell>
          <table:table-cell office:value-type="string" table:style-name="ce3">
            <text:p>03101.0004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2-3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4-2</text:p>
          </table:table-cell>
          <table:table-cell office:value-type="string" table:style-name="ce3">
            <text:p>03101.0004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53-7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4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4-2</text:p>
          </table:table-cell>
          <table:table-cell office:value-type="string" table:style-name="ce3">
            <text:p>03101.0004.02.122.036.2008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54-5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6-9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6-5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6-9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48.3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.3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6-9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8-2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48.3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7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7-3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7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886.172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6.036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7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6-6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886.172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7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9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80.135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8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8-1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8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1.661.437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93.896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8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7-4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661.437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8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5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67.541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1-5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39-1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1-5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1-5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695.575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1-5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3-9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695.575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1-5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1-8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5.533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1-5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3-4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690.042,2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0-3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3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54.424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1-2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54.424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0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9.195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4-2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66,8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5-0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37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3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7-7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624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1-1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4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47.553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2-0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47.553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5-8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30.156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6-6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077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7-4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733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4-1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8-2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2.585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9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2-1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9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59-3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32.004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9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0-4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32.004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59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2-6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32.004,6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0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3-8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0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507.700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7.700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0-7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49-0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507.700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2-3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4-6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2-3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2-3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512.46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2-3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4-7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512.46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2-3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9-0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2.722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2-3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0-4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469.743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5-4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5-8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9.249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5-5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9.249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6-9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9.249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6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6-2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6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6-6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25.171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6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6-3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25.171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6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8-5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25.171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7-0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7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440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7-1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44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160-1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-44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69-3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440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9.000874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-440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7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5-9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-440,0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9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8-9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9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9-0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9.590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9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8-1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9.590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9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0-7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479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9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1-5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9.110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8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49-7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8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68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3.622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8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59-8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3.622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8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2-3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2.941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68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73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681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0-4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1-9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0-4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0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440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0-4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1-1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44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0-4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1-2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440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1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2-7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1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2.004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004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1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8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2.004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3-5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2-8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35.082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2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35.08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8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35.082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3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4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3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3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63.321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3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3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63.321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3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92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63.321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4-4</text:p>
          </table:table-cell>
          <table:table-cell office:value-type="string" table:style-name="ce3">
            <text:p>03101.0004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5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4-4</text:p>
          </table:table-cell>
          <table:table-cell office:value-type="string" table:style-name="ce3">
            <text:p>03101.0004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4-4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5.171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4-4</text:p>
          </table:table-cell>
          <table:table-cell office:value-type="string" table:style-name="ce3">
            <text:p>03101.0004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4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5.171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4-4</text:p>
          </table:table-cell>
          <table:table-cell office:value-type="string" table:style-name="ce3">
            <text:p>03101.0004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91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5.171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5-2</text:p>
          </table:table-cell>
          <table:table-cell office:value-type="string" table:style-name="ce3">
            <text:p>03101.0004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6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5-2</text:p>
          </table:table-cell>
          <table:table-cell office:value-type="string" table:style-name="ce3">
            <text:p>03101.0004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5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9.249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5-2</text:p>
          </table:table-cell>
          <table:table-cell office:value-type="string" table:style-name="ce3">
            <text:p>03101.0004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5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9.249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5-2</text:p>
          </table:table-cell>
          <table:table-cell office:value-type="string" table:style-name="ce3">
            <text:p>03101.0004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90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9.249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7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2.004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004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9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2.004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3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8-6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3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9.151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9.151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3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0-9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9.151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4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59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4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9.151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9.151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4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1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9.151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5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0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5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9.151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9.151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5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2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9.151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1-6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440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0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3-3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44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2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5.83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83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4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5.83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8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3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8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54.424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799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8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5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54.424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8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6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4.624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9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4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9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47.553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4.967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9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6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47.553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79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87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2.585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0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5-9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0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95.575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95.575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0-1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7-6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95.575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1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6-7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1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506.634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06.634,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1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78-4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506.634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6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7-5</text:p>
          </table:table-cell>
          <table:table-cell office:value-type="string" table:style-name="ce5">
            <text:p>3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6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3">
            <text:p>504.825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3.300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6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6-0</text:p>
          </table:table-cell>
          <table:table-cell office:value-type="string" table:style-name="ce5">
            <text:p>30/12/2019</text:p>
          </table:table-cell>
          <table:table-cell table:style-name="ce3"/>
          <table:table-cell office:value-type="string" table:style-name="ce3">
            <text:p>504.825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6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893-6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51.525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7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68-3</text:p>
          </table:table-cell>
          <table:table-cell office:value-type="string" table:style-name="ce5">
            <text:p>3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7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3">
            <text:p>182.672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2.671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7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67-9</text:p>
          </table:table-cell>
          <table:table-cell office:value-type="string" table:style-name="ce5">
            <text:p>30/12/2019</text:p>
          </table:table-cell>
          <table:table-cell table:style-name="ce3"/>
          <table:table-cell office:value-type="string" table:style-name="ce3">
            <text:p>182.671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87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6-7</text:p>
          </table:table-cell>
          <table:table-cell office:value-type="string" table:style-name="ce5">
            <text:p>30/12/2019</text:p>
          </table:table-cell>
          <table:table-cell office:value-type="string" table:style-name="ce3">
            <text:p>-1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0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3-3</text:p>
          </table:table-cell>
          <table:table-cell office:value-type="string" table:style-name="ce5">
            <text:p>1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0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0-4</text:p>
          </table:table-cell>
          <table:table-cell office:value-type="string" table:style-name="ce5">
            <text:p>11/12/2019</text:p>
          </table:table-cell>
          <table:table-cell office:value-type="string" table:style-name="ce3">
            <text:p>329.945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0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2-1</text:p>
          </table:table-cell>
          <table:table-cell office:value-type="string" table:style-name="ce5">
            <text:p>11/12/2019</text:p>
          </table:table-cell>
          <table:table-cell table:style-name="ce3"/>
          <table:table-cell office:value-type="string" table:style-name="ce3">
            <text:p>329.945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0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5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29.945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1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4-1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1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4.089.397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5.287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1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7-0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.089.397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1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21-6</text:p>
          </table:table-cell>
          <table:table-cell office:value-type="string" table:style-name="ce5">
            <text:p>13/12/2019</text:p>
          </table:table-cell>
          <table:table-cell table:number-columns-repeated="2" table:style-name="ce3"/>
          <table:table-cell office:value-type="string" table:style-name="ce3">
            <text:p>3.236.393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1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1-0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347.716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2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5-1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2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61.523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29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2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3-8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61.523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2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34-8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32.509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2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5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25.985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6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6-8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6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413.238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728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6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8-9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13.238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6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9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406.510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7-6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.124.149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7.088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4-6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.124.149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6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8.407,2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7-7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9.096,6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4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0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889.556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8-4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51.401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.168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6-2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51.401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7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7.273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3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0.43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5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6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5.521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3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29-2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3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24.864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401,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3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9-7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24.864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3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8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6.780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3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9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.682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0-6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229.682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748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0-0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229.682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8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81.575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0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3.965,3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7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1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7.392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8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1-4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8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21.166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905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8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2-7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21.166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8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2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06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8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3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9.055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2-2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50.272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.037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3-5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50.27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6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4.288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6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4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5.945,4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1-1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3-0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1-1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1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273.221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1-1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5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273.221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1-1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7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73.221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4-9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0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.463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1-9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.463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0-7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463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2-8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5-7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2-8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2-8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23.776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2-8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6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23.776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2-8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8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3.776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3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6-5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3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3-6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.277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3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5-4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.277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3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31-3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02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3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1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174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39-1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91.881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.372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4-3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91.881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26-7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38.189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3-7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31.394,8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4-4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4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.923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5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0-3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5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9.148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755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5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7-8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9.148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5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2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.718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5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65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674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6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1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6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338.283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.355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6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8-6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338.283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6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49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38.983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6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2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3.944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7-9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2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7-9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7-9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51.237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7-9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99-4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51.237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7-9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54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51.237,8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3-8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8-7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60.531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0-1</text:p>
          </table:table-cell>
          <table:table-cell office:value-type="string" table:style-name="ce5">
            <text:p>17/12/2019</text:p>
          </table:table-cell>
          <table:table-cell table:style-name="ce3"/>
          <table:table-cell office:value-type="string" table:style-name="ce3">
            <text:p>60.531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1-2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6.510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2-0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2.244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8-7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3-9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777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4-6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325.0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5.0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9-7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325.0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5-4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38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1-9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38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6-2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3.944.666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44.666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5-1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3.944.666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7-0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2.576.407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576.407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7-8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2.576.407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8-9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367.466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7.466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4-3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367.466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49-7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540.993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0.993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8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40.993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0-0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2.028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330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1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2.028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6-3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8.674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7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023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7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1-9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7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7-6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4.023.8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7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2-8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4.023.8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7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1-7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023.8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6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2-7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6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6-8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720.014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6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3-6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720.014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6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4-7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720.014,2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3-5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5-1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341.762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4-4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341.762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5-5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341.762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8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4-3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8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8-4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4.947.579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8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5-2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4.947.579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8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2-5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947.579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9-2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5-1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9-2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89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9-2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6-0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6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9-2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9-5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618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9-2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0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59.381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0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6-1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0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0-6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20.212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0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7-9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20.212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0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8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18.603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0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79-8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.608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1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7-8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1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1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9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1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8-7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9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1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0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5.040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1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2-8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924.959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8-6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2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.413.559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7-3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.413.559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3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.413.559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3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59-4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3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3-0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72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3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09-5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72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3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6-0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72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4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0-8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4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4-9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21.447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4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3-3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21.447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4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5-2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24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4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7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1.322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8-1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1-6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8-1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8-1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3.298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8-1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1-7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3.298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8-1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4-4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3.298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7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2-4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7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7-3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5.651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7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2-5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.822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7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8-7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.822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7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2-3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-1.829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6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3-2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6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6-5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6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0-9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21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6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1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08.831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6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83-6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.168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4-0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5-7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.307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8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.307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29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-3.307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0-3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.307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3-3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7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5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4-1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.269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6-7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63.536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3.536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7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63.536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7-5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4.846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846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6-7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.846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68-3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608.462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5.671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1-0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608.462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8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2.791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9-1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2-1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9-1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99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91.597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9-1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6-8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91.597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99-1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4-2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91.597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1-5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3-1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1-5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1-5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40.313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1-5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5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40.313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1-5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8-4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40.313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0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4-8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0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0-7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3.236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0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7-6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.236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0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7-7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.077,6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0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9-3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58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2-3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5-6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2-3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2-3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50.762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2-3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4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50.762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2-3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8-5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50.762,3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6-4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4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57.219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4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3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-57.219,1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7-2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3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317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8-4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17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1-8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17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1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79-9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1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1-2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61.873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1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19-2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61.873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1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0-7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61.873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6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0-2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6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6-6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4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6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4-9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42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6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6-9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42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7-4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1-0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7-4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7-4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7-4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6-5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7-4</text:p>
          </table:table-cell>
          <table:table-cell office:value-type="string" table:style-name="ce3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2-6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2-9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5-8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.216.423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5-7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.216.423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97-4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1.216.423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9-2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.216.423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9.002427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1.216.423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8-2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216.423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8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212.901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9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.522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3-7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9-0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86.353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1-4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86.353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5-0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86.353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4-5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2-0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.200.668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2-2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.200.66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0-1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.200.668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5-3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0-4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7.091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0-6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7.091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03-4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7.091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8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6-1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8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08-2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6.990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8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23-0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6.990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08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5-1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6.990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7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4.374.239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87.979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9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.374.239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4-4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86.259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8-8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2.97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0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5-5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89-6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5-5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5-5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78.514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5-5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1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78.514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5-5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4-1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78.514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6-3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0-1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6-3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6-3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2.921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6-3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2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2.92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6-3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0-4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2.921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7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1-8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7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7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346.669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7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3-8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46.66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7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3-1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346.669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8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2-6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8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8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47.031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8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4-6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47.031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8-1</text:p>
          </table:table-cell>
          <table:table-cell office:value-type="string" table:style-name="ce3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1-2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47.031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3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.730.808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5.65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0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.730.808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9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75.149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4-2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10.761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0.761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3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10.761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5-0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08.190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8.190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4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08.190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6-9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98.668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8.668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6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98.668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7-7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7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8-5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19-8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5-4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9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6-6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9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99-3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5.079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79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8-0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.079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0-0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0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381.070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6-2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81.070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49-4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-381.070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0-8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49.751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5-8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349.751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5-8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-31.319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1-9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1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51.21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7-0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51.21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8-2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51.214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2-8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2-7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2-8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2-8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673.289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2-8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8-6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673.289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2-8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7-6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673.289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3-5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3-6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.491.52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38-9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.491.52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99-0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1.491.52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1-5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.491.52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9.002430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1.491.52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9-0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-1.491.527,7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4-3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4-4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6.289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0-0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6.289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7-4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6.289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5-1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5-2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93.656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2-7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93.656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2-3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93.656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6-0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8-6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6-0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6-0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6-0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6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6-0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396-8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3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09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4.445.219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45.219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4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.445.219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5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0-8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5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5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86.682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5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5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86.682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5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95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186.682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5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8-2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-186.682,4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1-6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319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9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6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19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2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45.789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5.789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7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45.789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3-2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.596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96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8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.596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4-0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27-9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261.466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43-5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261.466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19-0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261.466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5-9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7.098.995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098.995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9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7.098.995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6-7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06.412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6.412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3-7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06.412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7-5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6.931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631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5-9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6.93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93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16.93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4-1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6.63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7-4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-3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8-3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.097.779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97.779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4-0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.097.779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19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784.543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84.543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2-4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784.543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0-5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982.292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82.292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3-2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982.292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1-3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6.966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6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1-6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6.96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2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45-7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.070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4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-2.070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5-6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0.070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.070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72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0.070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6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1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59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61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-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2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585-0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-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46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-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2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7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2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2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2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65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2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2-0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13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8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6.924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6.924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7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6.924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29-9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4.704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704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8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4.704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0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29.841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9.841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9-3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29.841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1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3.167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167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0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3.167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2-9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9.565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.565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1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29.565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3-7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.750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750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2-3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2.750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0-0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4-5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0-0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0-0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.075.541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0-0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0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.075.54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0-0</text:p>
          </table:table-cell>
          <table:table-cell office:value-type="string" table:style-name="ce3">
            <text:p>03101.0005.02.122.036.2008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3-6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.075.541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5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1-9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06.035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1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06.03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2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06.035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2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6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2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2-7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50.298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2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2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50.298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2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5-2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50.298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3-5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7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3-5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3-5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98.101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3-5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4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98.101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3-5</text:p>
          </table:table-cell>
          <table:table-cell office:value-type="string" table:style-name="ce3">
            <text:p>03101.0005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40-9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98.101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4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38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4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4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.047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4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3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.047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4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6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.047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5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40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5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5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5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86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5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4-7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1.271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5-1</text:p>
          </table:table-cell>
          <table:table-cell office:value-type="string" table:style-name="ce3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25-5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3.728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43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86.682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6.682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596-6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86.682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845-0</text:p>
          </table:table-cell>
          <table:table-cell office:value-type="string" table:style-name="ce5">
            <text:p>3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567-8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1.491.53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600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.491.53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431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491.53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5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87-8</text:p>
          </table:table-cell>
          <table:table-cell office:value-type="string" table:style-name="ce5">
            <text:p>02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5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5-0</text:p>
          </table:table-cell>
          <table:table-cell office:value-type="string" table:style-name="ce5">
            <text:p>02/12/2019</text:p>
          </table:table-cell>
          <table:table-cell office:value-type="string" table:style-name="ce3">
            <text:p>6.349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5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5-1</text:p>
          </table:table-cell>
          <table:table-cell office:value-type="string" table:style-name="ce5">
            <text:p>02/12/2019</text:p>
          </table:table-cell>
          <table:table-cell table:style-name="ce3"/>
          <table:table-cell office:value-type="string" table:style-name="ce3">
            <text:p>6.349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5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026-6</text:p>
          </table:table-cell>
          <table:table-cell office:value-type="string" table:style-name="ce5">
            <text:p>02/12/2019</text:p>
          </table:table-cell>
          <table:table-cell table:number-columns-repeated="2" table:style-name="ce3"/>
          <table:table-cell office:value-type="string" table:style-name="ce3">
            <text:p>6.349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6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88-6</text:p>
          </table:table-cell>
          <table:table-cell office:value-type="string" table:style-name="ce5">
            <text:p>02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6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6-9</text:p>
          </table:table-cell>
          <table:table-cell office:value-type="string" table:style-name="ce5">
            <text:p>02/12/2019</text:p>
          </table:table-cell>
          <table:table-cell office:value-type="string" table:style-name="ce3">
            <text:p>20.87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6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6-8</text:p>
          </table:table-cell>
          <table:table-cell office:value-type="string" table:style-name="ce5">
            <text:p>02/12/2019</text:p>
          </table:table-cell>
          <table:table-cell table:style-name="ce3"/>
          <table:table-cell office:value-type="string" table:style-name="ce3">
            <text:p>20.87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6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027-4</text:p>
          </table:table-cell>
          <table:table-cell office:value-type="string" table:style-name="ce5">
            <text:p>02/12/2019</text:p>
          </table:table-cell>
          <table:table-cell table:number-columns-repeated="2" table:style-name="ce3"/>
          <table:table-cell office:value-type="string" table:style-name="ce3">
            <text:p>20.876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98-3</text:p>
          </table:table-cell>
          <table:table-cell office:value-type="string" table:style-name="ce5">
            <text:p>04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7-7</text:p>
          </table:table-cell>
          <table:table-cell office:value-type="string" table:style-name="ce5">
            <text:p>04/12/2019</text:p>
          </table:table-cell>
          <table:table-cell office:value-type="string" table:style-name="ce3">
            <text:p>12.170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7-6</text:p>
          </table:table-cell>
          <table:table-cell office:value-type="string" table:style-name="ce5">
            <text:p>04/12/2019</text:p>
          </table:table-cell>
          <table:table-cell table:style-name="ce3"/>
          <table:table-cell office:value-type="string" table:style-name="ce3">
            <text:p>12.170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3-2</text:p>
          </table:table-cell>
          <table:table-cell office:value-type="string" table:style-name="ce5">
            <text:p>04/12/2019</text:p>
          </table:table-cell>
          <table:table-cell table:number-columns-repeated="2" table:style-name="ce3"/>
          <table:table-cell office:value-type="string" table:style-name="ce3">
            <text:p>12.170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8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99-1</text:p>
          </table:table-cell>
          <table:table-cell office:value-type="string" table:style-name="ce5">
            <text:p>1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8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8-5</text:p>
          </table:table-cell>
          <table:table-cell office:value-type="string" table:style-name="ce5">
            <text:p>11/12/2019</text:p>
          </table:table-cell>
          <table:table-cell office:value-type="string" table:style-name="ce3">
            <text:p>167.781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8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8-4</text:p>
          </table:table-cell>
          <table:table-cell office:value-type="string" table:style-name="ce5">
            <text:p>11/12/2019</text:p>
          </table:table-cell>
          <table:table-cell table:style-name="ce3"/>
          <table:table-cell office:value-type="string" table:style-name="ce3">
            <text:p>167.781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8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7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67.781,6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0-9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.662.952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4.388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2-2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.662.952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4-0</text:p>
          </table:table-cell>
          <table:table-cell office:value-type="string" table:style-name="ce5">
            <text:p>13/12/2019</text:p>
          </table:table-cell>
          <table:table-cell table:number-columns-repeated="2" table:style-name="ce3"/>
          <table:table-cell office:value-type="string" table:style-name="ce3">
            <text:p>2.814.828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5-9</text:p>
          </table:table-cell>
          <table:table-cell office:value-type="string" table:style-name="ce5">
            <text:p>13/12/2019</text:p>
          </table:table-cell>
          <table:table-cell table:number-columns-repeated="2" table:style-name="ce3"/>
          <table:table-cell office:value-type="string" table:style-name="ce3">
            <text:p>12.144,7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9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83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231.590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3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1-7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3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479.288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829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3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3-0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79.28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3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5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461.459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2-5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50.603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5.200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9-2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50.603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6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62.487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8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.091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1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9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2.823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3-3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84.341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.841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1-4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84.341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0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52.657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1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7.909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2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2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7.933,4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0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4-1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0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9.96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86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0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4-9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9.96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0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5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5.029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0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7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051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5-1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416.910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9.252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5-7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16.910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556-5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-416.910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8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16.910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9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93.683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0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0.518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4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1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3.456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5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6-8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5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48.283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64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5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9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48.283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5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0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42.739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5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3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580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7-6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3.349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660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0-3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3.349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6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2.433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7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.254,6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7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8-4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7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7-4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23.617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7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2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23.617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7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8-0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3.617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8-2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09-2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8-2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8-2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76.581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8-2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3-8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76.581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8-2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1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76.581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0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0-6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0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0-4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.568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0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7-3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.56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0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9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568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1-4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39-0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10.024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50-6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10.024,7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0-5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860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2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616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39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3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8.548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2-2</text:p>
          </table:table-cell>
          <table:table-cell office:value-type="string" table:style-name="ce5">
            <text:p>1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3">
            <text:p>37.892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3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1-1</text:p>
          </table:table-cell>
          <table:table-cell office:value-type="string" table:style-name="ce5">
            <text:p>13/12/2019</text:p>
          </table:table-cell>
          <table:table-cell table:style-name="ce3"/>
          <table:table-cell office:value-type="string" table:style-name="ce3">
            <text:p>37.892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60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37.892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3-4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2.421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62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32.421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4-2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.29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63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2.29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94-7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2.898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64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2.898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61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7.892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5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73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69-2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273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6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1.848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7-6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.29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1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8-4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.471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2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3-0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2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82.103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.250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2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4-6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82.103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2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7-7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55.575,2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2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9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5.278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4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4-9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4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4-7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4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6-2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4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5-6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5-7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5-5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6.349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7-0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6.349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2-1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6.349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6-5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3-9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67.823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5-4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67.823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58-8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67.823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6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47.828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57-9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47.828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78-5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.606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58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3.606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3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7-1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-67.823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6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7-3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6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6-3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26.069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6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8-9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26.069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6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54-8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26.069,6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8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8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3.041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1-9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3.041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8-3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3.041,8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19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7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7.770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69-7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7.770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62-9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7.770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0-3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49-8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.385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0-0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.385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4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46-7</text:p>
          </table:table-cell>
          <table:table-cell office:value-type="string" table:style-name="ce5">
            <text:p>16/12/2019</text:p>
          </table:table-cell>
          <table:table-cell table:number-columns-repeated="2" table:style-name="ce3"/>
          <table:table-cell office:value-type="string" table:style-name="ce3">
            <text:p>1.385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0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1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0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0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5.93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0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2-7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5.93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0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92-0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5.880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0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95-5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0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2-1</text:p>
          </table:table-cell>
          <table:table-cell office:value-type="string" table:style-name="ce5">
            <text:p>1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1-1</text:p>
          </table:table-cell>
          <table:table-cell office:value-type="string" table:style-name="ce5">
            <text:p>16/12/2019</text:p>
          </table:table-cell>
          <table:table-cell office:value-type="string" table:style-name="ce3">
            <text:p>1.687.061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3-5</text:p>
          </table:table-cell>
          <table:table-cell office:value-type="string" table:style-name="ce5">
            <text:p>16/12/2019</text:p>
          </table:table-cell>
          <table:table-cell table:style-name="ce3"/>
          <table:table-cell office:value-type="string" table:style-name="ce3">
            <text:p>1.687.061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197-1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.687.061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2-8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3-8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2-8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2-8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12.768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2-8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4-3</text:p>
          </table:table-cell>
          <table:table-cell office:value-type="string" table:style-name="ce5">
            <text:p>17/12/2019</text:p>
          </table:table-cell>
          <table:table-cell table:style-name="ce3"/>
          <table:table-cell office:value-type="string" table:style-name="ce3">
            <text:p>12.768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2-8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1-3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12.76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4-6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3-6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5.480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5-1</text:p>
          </table:table-cell>
          <table:table-cell office:value-type="string" table:style-name="ce5">
            <text:p>17/12/2019</text:p>
          </table:table-cell>
          <table:table-cell table:style-name="ce3"/>
          <table:table-cell office:value-type="string" table:style-name="ce3">
            <text:p>5.480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4-8</text:p>
          </table:table-cell>
          <table:table-cell office:value-type="string" table:style-name="ce5">
            <text:p>17/12/2019</text:p>
          </table:table-cell>
          <table:table-cell table:number-columns-repeated="2" table:style-name="ce3"/>
          <table:table-cell office:value-type="string" table:style-name="ce3">
            <text:p>5.480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5-4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81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3-0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8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6-2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5-7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7-0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1.207.134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07.134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8-1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.207.134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8-9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789.9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89.9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0-3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789.9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29-7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3">
            <text:p>174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4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6-5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74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0-0</text:p>
          </table:table-cell>
          <table:table-cell office:value-type="string" table:style-name="ce5">
            <text:p>1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520.020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0.020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4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20.020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9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1-9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9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6.887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03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9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6-1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6.887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9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5-6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.784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9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6-4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599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2-7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2-5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220.1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7-8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220.1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6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220.1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3-5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0-9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1.553.375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8-6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1.553.375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8-8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1.553.37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4-3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1-7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484.990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79-4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484.99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7-2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484.990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3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5-1</text:p>
          </table:table-cell>
          <table:table-cell office:value-type="string" table:style-name="ce5">
            <text:p>18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3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3-3</text:p>
          </table:table-cell>
          <table:table-cell office:value-type="string" table:style-name="ce5">
            <text:p>18/12/2019</text:p>
          </table:table-cell>
          <table:table-cell office:value-type="string" table:style-name="ce3">
            <text:p>346.780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3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0-8</text:p>
          </table:table-cell>
          <table:table-cell office:value-type="string" table:style-name="ce5">
            <text:p>18/12/2019</text:p>
          </table:table-cell>
          <table:table-cell table:style-name="ce3"/>
          <table:table-cell office:value-type="string" table:style-name="ce3">
            <text:p>346.78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3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7-1</text:p>
          </table:table-cell>
          <table:table-cell office:value-type="string" table:style-name="ce5">
            <text:p>18/12/2019</text:p>
          </table:table-cell>
          <table:table-cell table:number-columns-repeated="2" table:style-name="ce3"/>
          <table:table-cell office:value-type="string" table:style-name="ce3">
            <text:p>346.780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4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6-1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4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4-1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91.158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4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2-4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91.158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4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4-2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914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4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5-0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90.243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7-8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5-1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1-6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8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9-6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78.161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2-6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.838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6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8-6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6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6-8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58.522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6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3-2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58.522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6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9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.211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6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0-2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56.311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7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39-4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7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7-6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40.900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7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9-1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40.900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7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0-1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10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7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8-5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40.690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0-8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8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572.937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6-4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572.937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9-3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572.937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9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1-6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9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69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8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9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6-7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87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9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3-7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864.751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69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5-3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5.248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0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2-4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0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0-6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87.316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0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8-3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87.316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0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1-8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86.216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0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3-4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.099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1-4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3-2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1-4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1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.210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1-4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0-5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.210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1-4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6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5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1-4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27-7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.195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4-0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3-0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6.404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2-9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-16.404,3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2-2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5-9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2-2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2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2.1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2-2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4-0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2.1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2-2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1-0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4.416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2-2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2-9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2.175.583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4-9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6-7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4-9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4-9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33.676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4-9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5-9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33.676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4-9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14-5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33.676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8-3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5-7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18.233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87-5</text:p>
          </table:table-cell>
          <table:table-cell office:value-type="string" table:style-name="ce5">
            <text:p>19/12/2019</text:p>
          </table:table-cell>
          <table:table-cell table:style-name="ce3"/>
          <table:table-cell office:value-type="string" table:style-name="ce3">
            <text:p>18.233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08-0</text:p>
          </table:table-cell>
          <table:table-cell office:value-type="string" table:style-name="ce5">
            <text:p>19/12/2019</text:p>
          </table:table-cell>
          <table:table-cell table:number-columns-repeated="2" table:style-name="ce3"/>
          <table:table-cell office:value-type="string" table:style-name="ce3">
            <text:p>18.233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49-1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466.894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9.307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6-7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66.894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8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7.586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0-5</text:p>
          </table:table-cell>
          <table:table-cell office:value-type="string" table:style-name="ce5">
            <text:p>19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1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6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1-3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6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6-5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6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1-3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6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0-7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3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8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2-1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8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8-9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57.219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8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7-2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57.219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8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1-5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57.219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3-1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8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56.281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3-7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-56.281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4-8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7-3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4-5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-12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5-6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1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49.449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2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49.449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5-8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49.449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6-4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2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.570.988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3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.570.988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4-1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.570.988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7-2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0-3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9.270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7-1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9.270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62-6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9.270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4-4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9.270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71-4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9.270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0-3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8-8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-9.270,6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9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58-0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9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79-1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473.125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9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4-8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473.125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79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3-1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473.125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1-0</text:p>
          </table:table-cell>
          <table:table-cell office:value-type="string" table:style-name="ce5">
            <text:p>20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3-8</text:p>
          </table:table-cell>
          <table:table-cell office:value-type="string" table:style-name="ce5">
            <text:p>20/12/2019</text:p>
          </table:table-cell>
          <table:table-cell office:value-type="string" table:style-name="ce3">
            <text:p>1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5-6</text:p>
          </table:table-cell>
          <table:table-cell office:value-type="string" table:style-name="ce5">
            <text:p>20/12/2019</text:p>
          </table:table-cell>
          <table:table-cell table:style-name="ce3"/>
          <table:table-cell office:value-type="string" table:style-name="ce3">
            <text:p>12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64-2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-12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2-3</text:p>
          </table:table-cell>
          <table:table-cell office:value-type="string" table:style-name="ce5">
            <text:p>20/12/2019</text:p>
          </table:table-cell>
          <table:table-cell table:number-columns-repeated="2" table:style-name="ce3"/>
          <table:table-cell office:value-type="string" table:style-name="ce3">
            <text:p>12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73-0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12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65-0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2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4-9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504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5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18.495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2-9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3.99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7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9-7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3-7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9-7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9-7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03.202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9-7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8-0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03.202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9-7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3-9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03.202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0-0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4-5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0-0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0-0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29.934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0-0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99-9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29.934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0-0</text:p>
          </table:table-cell>
          <table:table-cell office:value-type="string" table:style-name="ce3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0-4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29.934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1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5-3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1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1-9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1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0-6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1-9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7-4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3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6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4.650.464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215.185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8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.650.464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80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435.279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7-1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2-7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54.910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1-4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54.910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14-6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-154.910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5-4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45.916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9-0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45.916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5-3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-8.994,4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8-8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45.903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5.903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9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45.903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69-6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78.644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8.644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0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78.644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0-1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3-5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2-2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1-2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26.475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4-7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2.993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7-1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531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1-8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36.129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6.129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2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36.129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2-6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.99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3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3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6.164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164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4-0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6.164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4-3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4-2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4-3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4-3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611.33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4-3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1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611.33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4-3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8-2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611.332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5-0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5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1.333.572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4-9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1.333.572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2-0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1.333.572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7-0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6-9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7-0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4.023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74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7-0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7-3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4.023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7-0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8-1</text:p>
          </table:table-cell>
          <table:table-cell office:value-type="string" table:style-name="ce5">
            <text:p>26/12/2019</text:p>
          </table:table-cell>
          <table:table-cell table:number-columns-repeated="2" table:style-name="ce3"/>
          <table:table-cell office:value-type="string" table:style-name="ce3">
            <text:p>2.921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7-0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9-8</text:p>
          </table:table-cell>
          <table:table-cell office:value-type="string" table:style-name="ce5">
            <text:p>26/12/2019</text:p>
          </table:table-cell>
          <table:table-cell table:number-columns-repeated="2" table:style-name="ce3"/>
          <table:table-cell office:value-type="string" table:style-name="ce3">
            <text:p>27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6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7-7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6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96-1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6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09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6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6-1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5-5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6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8-5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3.806.802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06.802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8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.806.802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79-3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94.630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4.630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9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94.630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0-7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10.905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0.905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0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10.905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1-5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8.194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194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1-3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8.194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2-3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32.726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726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5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2.726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3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.587,3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87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2-7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.587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4-1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3.650.453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90.763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2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.650.453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81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259.689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5-8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48.543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8.543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1-9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48.543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6-6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259.341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9.341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0-0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259.341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7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82.293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2.293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3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9-7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82.293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8-2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7.98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8-9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89-0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3.492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492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6-2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3.492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0-4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1.789.819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89.819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3-5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1.789.819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1-2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4-4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69.798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7-0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69.798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36-6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69.798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2-0</text:p>
          </table:table-cell>
          <table:table-cell office:value-type="string" table:style-name="ce5">
            <text:p>23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5-2</text:p>
          </table:table-cell>
          <table:table-cell office:value-type="string" table:style-name="ce5">
            <text:p>23/12/2019</text:p>
          </table:table-cell>
          <table:table-cell office:value-type="string" table:style-name="ce3">
            <text:p>5.986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2-1</text:p>
          </table:table-cell>
          <table:table-cell office:value-type="string" table:style-name="ce5">
            <text:p>23/12/2019</text:p>
          </table:table-cell>
          <table:table-cell table:style-name="ce3"/>
          <table:table-cell office:value-type="string" table:style-name="ce3">
            <text:p>5.986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46-3</text:p>
          </table:table-cell>
          <table:table-cell office:value-type="string" table:style-name="ce5">
            <text:p>23/12/2019</text:p>
          </table:table-cell>
          <table:table-cell table:number-columns-repeated="2" table:style-name="ce3"/>
          <table:table-cell office:value-type="string" table:style-name="ce3">
            <text:p>5.986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7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3-9</text:p>
          </table:table-cell>
          <table:table-cell office:value-type="string" table:style-name="ce5">
            <text:p>26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7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07-9</text:p>
          </table:table-cell>
          <table:table-cell office:value-type="string" table:style-name="ce5">
            <text:p>26/12/2019</text:p>
          </table:table-cell>
          <table:table-cell office:value-type="string" table:style-name="ce3">
            <text:p>54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7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13-8</text:p>
          </table:table-cell>
          <table:table-cell office:value-type="string" table:style-name="ce5">
            <text:p>26/12/2019</text:p>
          </table:table-cell>
          <table:table-cell table:style-name="ce3"/>
          <table:table-cell office:value-type="string" table:style-name="ce3">
            <text:p>54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7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0-1</text:p>
          </table:table-cell>
          <table:table-cell office:value-type="string" table:style-name="ce5">
            <text:p>26/12/2019</text:p>
          </table:table-cell>
          <table:table-cell table:number-columns-repeated="2" table:style-name="ce3"/>
          <table:table-cell office:value-type="string" table:style-name="ce3">
            <text:p>54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5-5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0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6.40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5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6.40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649-9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-26.40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56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-26.40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1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6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1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1-4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1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26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1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1-1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20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7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18.3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8.305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1-0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18.305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8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64.690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4.690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2-9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4.690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899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47.607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7.607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3-7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347.607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0-5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79.910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9.910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4-5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79.910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1-3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40.067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.067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5-3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40.067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2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5.739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.739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6-1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15.739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3-1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4.741.088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69.002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37-5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4.741.088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6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72.086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4-8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29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389.937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3-1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.389.937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82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389.937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0-3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5-6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0-3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0-3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589.742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0-3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5-6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589.742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0-3</text:p>
          </table:table-cell>
          <table:table-cell office:value-type="string" table:style-name="ce3">
            <text:p>03101.0006.09.272.997.8040.9900.319100000.100.8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7-3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589.742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6-4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1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54.430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6-4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54.430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83-8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54.430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2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7-2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2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2-1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35.172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2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7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35.172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2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9-1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5.172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4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8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4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4-6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8.233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233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4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8-0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8.233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4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5-2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8.233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4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6.19.000001-9</text:p>
          </table:table-cell>
          <table:table-cell office:value-type="string" table:style-name="ce5">
            <text:p>31/12/2019</text:p>
          </table:table-cell>
          <table:table-cell table:number-columns-repeated="3" table:style-name="ce3"/>
          <table:table-cell office:value-type="string" table:style-name="ce3">
            <text:p>18.233,50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3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09-9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3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3-8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1.198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3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44-8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1.198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3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6-0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.198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5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11-0</text:p>
          </table:table-cell>
          <table:table-cell office:value-type="string" table:style-name="ce5">
            <text:p>27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5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5-4</text:p>
          </table:table-cell>
          <table:table-cell office:value-type="string" table:style-name="ce5">
            <text:p>27/12/2019</text:p>
          </table:table-cell>
          <table:table-cell office:value-type="string" table:style-name="ce3">
            <text:p>26.40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5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0-2</text:p>
          </table:table-cell>
          <table:table-cell office:value-type="string" table:style-name="ce5">
            <text:p>27/12/2019</text:p>
          </table:table-cell>
          <table:table-cell table:style-name="ce3"/>
          <table:table-cell office:value-type="string" table:style-name="ce3">
            <text:p>26.40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5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2-8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7.065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5-4</text:p>
          </table:table-cell>
          <table:table-cell office:value-type="string" table:style-name="ce3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3-6</text:p>
          </table:table-cell>
          <table:table-cell office:value-type="string" table:style-name="ce5">
            <text:p>27/12/2019</text:p>
          </table:table-cell>
          <table:table-cell table:number-columns-repeated="2" table:style-name="ce3"/>
          <table:table-cell office:value-type="string" table:style-name="ce3">
            <text:p>19.339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13-7</text:p>
          </table:table-cell>
          <table:table-cell office:value-type="string" table:style-name="ce5">
            <text:p>3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67.823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388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59-6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67.823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59-5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47.828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0-9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3.606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61-7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16.38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6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2270-6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-16.38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7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915-3</text:p>
          </table:table-cell>
          <table:table-cell office:value-type="string" table:style-name="ce5">
            <text:p>31/1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7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637-0</text:p>
          </table:table-cell>
          <table:table-cell office:value-type="string" table:style-name="ce5">
            <text:p>31/12/2019</text:p>
          </table:table-cell>
          <table:table-cell office:value-type="string" table:style-name="ce3">
            <text:p>9.270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7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663-4</text:p>
          </table:table-cell>
          <table:table-cell office:value-type="string" table:style-name="ce5">
            <text:p>31/12/2019</text:p>
          </table:table-cell>
          <table:table-cell table:style-name="ce3"/>
          <table:table-cell office:value-type="string" table:style-name="ce3">
            <text:p>9.270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37-0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2272-2</text:p>
          </table:table-cell>
          <table:table-cell office:value-type="string" table:style-name="ce5">
            <text:p>31/12/2019</text:p>
          </table:table-cell>
          <table:table-cell table:number-columns-repeated="2" table:style-name="ce3"/>
          <table:table-cell office:value-type="string" table:style-name="ce3">
            <text:p>9.270,98</text:p>
          </table:table-cell>
          <table:table-cell table:number-columns-repeated="3" table:style-name="ce3"/>
          <table:table-cell table:number-columns-repeated="16369"/>
        </table:table-row>
        <table:table-row table:number-rows-repeated="10472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7:1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