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1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1-5</text:p>
          </table:table-cell>
          <table:table-cell office:value-type="string" table:style-name="ce5">
            <text:p>18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1-0</text:p>
          </table:table-cell>
          <table:table-cell office:value-type="string" table:style-name="ce5">
            <text:p>18/01/2019</text:p>
          </table:table-cell>
          <table:table-cell office:value-type="string" table:style-name="ce3">
            <text:p>9.594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02-3</text:p>
          </table:table-cell>
          <table:table-cell office:value-type="string" table:style-name="ce5">
            <text:p>18/01/2019</text:p>
          </table:table-cell>
          <table:table-cell table:style-name="ce3"/>
          <table:table-cell office:value-type="string" table:style-name="ce3">
            <text:p>9.594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02-7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9.594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2-9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2-3</text:p>
          </table:table-cell>
          <table:table-cell office:value-type="string" table:style-name="ce5">
            <text:p>1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2-9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2-9</text:p>
          </table:table-cell>
          <table:table-cell office:value-type="string" table:style-name="ce5">
            <text:p>11/01/2019</text:p>
          </table:table-cell>
          <table:table-cell office:value-type="string" table:style-name="ce3">
            <text:p>1.092.131,62</text:p>
          </table:table-cell>
          <table:table-cell table:number-columns-repeated="3" table:style-name="ce3"/>
          <table:table-cell office:value-type="string" table:style-name="ce3">
            <text:p>1.092.131,6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3-7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3-1</text:p>
          </table:table-cell>
          <table:table-cell office:value-type="string" table:style-name="ce5">
            <text:p>1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3-7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3-7</text:p>
          </table:table-cell>
          <table:table-cell office:value-type="string" table:style-name="ce5">
            <text:p>11/01/2019</text:p>
          </table:table-cell>
          <table:table-cell office:value-type="string" table:style-name="ce3">
            <text:p>1.800.411,80</text:p>
          </table:table-cell>
          <table:table-cell table:number-columns-repeated="3" table:style-name="ce3"/>
          <table:table-cell office:value-type="string" table:style-name="ce3">
            <text:p>1.800.411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1-9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1-3</text:p>
          </table:table-cell>
          <table:table-cell office:value-type="string" table:style-name="ce5">
            <text:p>1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1-9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1-9</text:p>
          </table:table-cell>
          <table:table-cell office:value-type="string" table:style-name="ce5">
            <text:p>11/01/2019</text:p>
          </table:table-cell>
          <table:table-cell office:value-type="string" table:style-name="ce3">
            <text:p>83.564,86</text:p>
          </table:table-cell>
          <table:table-cell table:number-columns-repeated="3" table:style-name="ce3"/>
          <table:table-cell office:value-type="string" table:style-name="ce3">
            <text:p>83.564,8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2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2-1</text:p>
          </table:table-cell>
          <table:table-cell office:value-type="string" table:style-name="ce5">
            <text:p>1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2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2-7</text:p>
          </table:table-cell>
          <table:table-cell office:value-type="string" table:style-name="ce5">
            <text:p>11/01/2019</text:p>
          </table:table-cell>
          <table:table-cell office:value-type="string" table:style-name="ce3">
            <text:p>497.093,86</text:p>
          </table:table-cell>
          <table:table-cell table:number-columns-repeated="3" table:style-name="ce3"/>
          <table:table-cell office:value-type="string" table:style-name="ce3">
            <text:p>497.093,8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5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3-1</text:p>
          </table:table-cell>
          <table:table-cell office:value-type="string" table:style-name="ce5">
            <text:p>3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5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5-1</text:p>
          </table:table-cell>
          <table:table-cell office:value-type="string" table:style-name="ce5">
            <text:p>31/01/2019</text:p>
          </table:table-cell>
          <table:table-cell office:value-type="string" table:style-name="ce3">
            <text:p>9.958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5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05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9.958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5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08-4</text:p>
          </table:table-cell>
          <table:table-cell office:value-type="string" table:style-name="ce5">
            <text:p>31/01/2019</text:p>
          </table:table-cell>
          <table:table-cell table:number-columns-repeated="2" table:style-name="ce3"/>
          <table:table-cell office:value-type="string" table:style-name="ce3">
            <text:p>9.958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4-8</text:p>
          </table:table-cell>
          <table:table-cell office:value-type="string" table:style-name="ce5">
            <text:p>3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4-3</text:p>
          </table:table-cell>
          <table:table-cell office:value-type="string" table:style-name="ce5">
            <text:p>31/01/2019</text:p>
          </table:table-cell>
          <table:table-cell office:value-type="string" table:style-name="ce3">
            <text:p>1.298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04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298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06-8</text:p>
          </table:table-cell>
          <table:table-cell office:value-type="string" table:style-name="ce5">
            <text:p>31/01/2019</text:p>
          </table:table-cell>
          <table:table-cell table:number-columns-repeated="2" table:style-name="ce3"/>
          <table:table-cell office:value-type="string" table:style-name="ce3">
            <text:p>1.298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3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5-6</text:p>
          </table:table-cell>
          <table:table-cell office:value-type="string" table:style-name="ce5">
            <text:p>3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3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3-5</text:p>
          </table:table-cell>
          <table:table-cell office:value-type="string" table:style-name="ce5">
            <text:p>31/01/2019</text:p>
          </table:table-cell>
          <table:table-cell office:value-type="string" table:style-name="ce3">
            <text:p>937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3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06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937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3-5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07-6</text:p>
          </table:table-cell>
          <table:table-cell office:value-type="string" table:style-name="ce5">
            <text:p>31/01/2019</text:p>
          </table:table-cell>
          <table:table-cell table:number-columns-repeated="2" table:style-name="ce3"/>
          <table:table-cell office:value-type="string" table:style-name="ce3">
            <text:p>937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1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1-1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1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1-7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1.847.905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47.905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1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5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847.905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2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2-1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2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2-5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1.144.363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144.363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2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6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144.363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3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3-8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3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3-3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7.983.785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3.785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3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7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.983.785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4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4-6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4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4-1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278.3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8.3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4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1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78.3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5-4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5-1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1.727.089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27.089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2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727.089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6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06-2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6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6-8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47.610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610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6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3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7.61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1-9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7-6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494.447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4.447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7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4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94.447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8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2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8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8-4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68.44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8.445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8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8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68.445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3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09-2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01.749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1.749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09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01.749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0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4-3</text:p>
          </table:table-cell>
          <table:table-cell office:value-type="string" table:style-name="ce5">
            <text:p>3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0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0-6</text:p>
          </table:table-cell>
          <table:table-cell office:value-type="string" table:style-name="ce5">
            <text:p>31/01/2019</text:p>
          </table:table-cell>
          <table:table-cell office:value-type="string" table:style-name="ce3">
            <text:p>2.27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27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0-6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0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.27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1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1-1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1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1-5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886.555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1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5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2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2-8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2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2-3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357.202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7.202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2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6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57.202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3-6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3-1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1.457.021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57.021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3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7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457.021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4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4-4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4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4-1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43.909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.909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4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1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3.909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5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5-2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5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5-8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293.343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3.343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5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2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93.343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7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09-5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7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7-4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208.726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8.726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7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4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08.726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6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1-7</text:p>
          </table:table-cell>
          <table:table-cell office:value-type="string" table:style-name="ce5">
            <text:p>2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6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6-6</text:p>
          </table:table-cell>
          <table:table-cell office:value-type="string" table:style-name="ce5">
            <text:p>21/01/2019</text:p>
          </table:table-cell>
          <table:table-cell office:value-type="string" table:style-name="ce3">
            <text:p>12.776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776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6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3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2.776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8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2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8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8-2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8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9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3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09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8.997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.997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08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8.997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1-8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1-3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385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5-0</text:p>
          </table:table-cell>
          <table:table-cell office:value-type="string" table:style-name="ce5">
            <text:p>17/01/2019</text:p>
          </table:table-cell>
          <table:table-cell table:style-name="ce3"/>
          <table:table-cell office:value-type="string" table:style-name="ce3">
            <text:p>385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77-8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35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78-6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30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4-2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4-8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9.646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6-9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9.646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1-6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936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2-4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8.523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3-2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187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5-0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5-6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1.432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2-6</text:p>
          </table:table-cell>
          <table:table-cell office:value-type="string" table:style-name="ce5">
            <text:p>17/01/2019</text:p>
          </table:table-cell>
          <table:table-cell table:style-name="ce3"/>
          <table:table-cell office:value-type="string" table:style-name="ce3">
            <text:p>1.432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79-4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158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0-8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1.273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6-9</text:p>
          </table:table-cell>
          <table:table-cell office:value-type="string" table:style-name="ce5">
            <text:p>23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6-4</text:p>
          </table:table-cell>
          <table:table-cell office:value-type="string" table:style-name="ce5">
            <text:p>23/01/2019</text:p>
          </table:table-cell>
          <table:table-cell office:value-type="string" table:style-name="ce3">
            <text:p>2.017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17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4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.017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8-5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7-2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23.563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7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3.563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026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23.563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7-1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23.563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6-7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23.563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09-3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9-9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129.927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0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29.927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023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129.927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4-7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129.927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9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4-0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129.927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2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8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812.774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12.774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8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812.774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3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0-2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2.458.869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458.869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9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.458.869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4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1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20.96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0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1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20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6-6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2-9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67.101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7.101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7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67.101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7-4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3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49.108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9.108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6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49.108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18-2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3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3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0-4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02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00.8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0.8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0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01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00.8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2-0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8-8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2.404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2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.40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025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2.40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8-1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2.40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8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185-9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2.404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3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6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31.283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1.283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3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31.283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4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7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33.260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1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-133.260,7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5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5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5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5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85.511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5.511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5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4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85.51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4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6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4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4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6.278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.278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4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5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6.278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7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19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221.014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1.014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1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8-2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221.014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8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0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6.259.984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259.984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19-0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16.259.984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29-8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1-8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97.592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7.592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1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0-4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97.592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0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2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7.96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2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1-2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2-8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5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.333.260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33.260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2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333.260,7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3-6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3-4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.305.334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05.334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3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29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.305.334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4-4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4-2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91.749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.749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0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91.749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6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5-2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6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6-9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784.521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84.521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6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4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784.521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6-0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7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2.97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5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7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8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.672.507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2.507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8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1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672.507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8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29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9.925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.925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2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9.925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39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0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3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1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0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1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1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75.798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5.798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1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6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75.798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2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2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573.931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573.931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7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573.931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3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3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88.377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8.377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3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8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88.377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1-6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1-1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2.741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2-4</text:p>
          </table:table-cell>
          <table:table-cell office:value-type="string" table:style-name="ce5">
            <text:p>17/01/2019</text:p>
          </table:table-cell>
          <table:table-cell table:style-name="ce3"/>
          <table:table-cell office:value-type="string" table:style-name="ce3">
            <text:p>2.741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66-0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2.741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2-4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2-1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94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1-6</text:p>
          </table:table-cell>
          <table:table-cell office:value-type="string" table:style-name="ce5">
            <text:p>17/01/2019</text:p>
          </table:table-cell>
          <table:table-cell table:style-name="ce3"/>
          <table:table-cell office:value-type="string" table:style-name="ce3">
            <text:p>94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65-2</text:p>
          </table:table-cell>
          <table:table-cell office:value-type="string" table:style-name="ce5">
            <text:p>17/01/2019</text:p>
          </table:table-cell>
          <table:table-cell table:number-columns-repeated="2" table:style-name="ce3"/>
          <table:table-cell office:value-type="string" table:style-name="ce3">
            <text:p>94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3-2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3-8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6.723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7-5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6.723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67-9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5.175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68-7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1.424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69-5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123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4-0</text:p>
          </table:table-cell>
          <table:table-cell office:value-type="string" table:style-name="ce5">
            <text:p>23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6-2</text:p>
          </table:table-cell>
          <table:table-cell office:value-type="string" table:style-name="ce5">
            <text:p>23/01/2019</text:p>
          </table:table-cell>
          <table:table-cell office:value-type="string" table:style-name="ce3">
            <text:p>130.774,4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0.774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4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30.774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6-7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7-0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477.481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6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77.481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030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477.481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2-6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477.481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71-7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477.481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07-5</text:p>
          </table:table-cell>
          <table:table-cell office:value-type="string" table:style-name="ce5">
            <text:p>17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8-9</text:p>
          </table:table-cell>
          <table:table-cell office:value-type="string" table:style-name="ce5">
            <text:p>17/01/2019</text:p>
          </table:table-cell>
          <table:table-cell office:value-type="string" table:style-name="ce3">
            <text:p>32.817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8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2.817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029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32.817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1-8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32.817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72-5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32.817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0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9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.211.995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11.995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9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211.995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014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1.211.995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5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211.995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1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0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84.050,96</text:p>
          </table:table-cell>
          <table:table-cell table:number-columns-repeated="3" table:style-name="ce3"/>
          <table:table-cell office:value-type="string" table:style-name="ce3">
            <text:p>-784.050,96</text:p>
          </table:table-cell>
          <table:table-cell office:value-type="string" table:style-name="ce3">
            <text:p>1.568.101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0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84.050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3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84.050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1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2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1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1-9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65.724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5.724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1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1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65.724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4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3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4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4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2.0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2.0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4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3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2.0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4-8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2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38.653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8.653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1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38.653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5-6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05-4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05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05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7-2</text:p>
          </table:table-cell>
          <table:table-cell office:value-type="string" table:style-name="ce5">
            <text:p>14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7-8</text:p>
          </table:table-cell>
          <table:table-cell office:value-type="string" table:style-name="ce5">
            <text:p>14/01/2019</text:p>
          </table:table-cell>
          <table:table-cell office:value-type="string" table:style-name="ce3">
            <text:p>418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6-4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1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028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-41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3-4</text:p>
          </table:table-cell>
          <table:table-cell office:value-type="string" table:style-name="ce5">
            <text:p>22/01/2019</text:p>
          </table:table-cell>
          <table:table-cell table:style-name="ce3"/>
          <table:table-cell office:value-type="string" table:style-name="ce3">
            <text:p>41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7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170-9</text:p>
          </table:table-cell>
          <table:table-cell office:value-type="string" table:style-name="ce5">
            <text:p>22/01/2019</text:p>
          </table:table-cell>
          <table:table-cell table:number-columns-repeated="2" table:style-name="ce3"/>
          <table:table-cell office:value-type="string" table:style-name="ce3">
            <text:p>418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8-0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5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90.771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0.771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8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90.771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19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6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256.749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6.749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7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56.749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0-2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4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256.716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6.716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4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19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56.716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1-0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3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6.850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.850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3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0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6.850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2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8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3.943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943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3-7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33.943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3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19-4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631.770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631.770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1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2-9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3.631.770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4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0-8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80.353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.353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0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4-5</text:p>
          </table:table-cell>
          <table:table-cell office:value-type="string" table:style-name="ce5">
            <text:p>25/01/2019</text:p>
          </table:table-cell>
          <table:table-cell table:style-name="ce3"/>
          <table:table-cell office:value-type="string" table:style-name="ce3">
            <text:p>80.353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5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1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.89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1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1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-7.89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7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7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.98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3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8-8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5-9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653.021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653.021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4-2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653.021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29-6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6-7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54.078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.078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5-0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54.078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0-1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4-0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.696.108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6.108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5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696.108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1-8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3-2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3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6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2-6</text:p>
          </table:table-cell>
          <table:table-cell office:value-type="string" table:style-name="ce5">
            <text:p>29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2-4</text:p>
          </table:table-cell>
          <table:table-cell office:value-type="string" table:style-name="ce5">
            <text:p>29/01/2019</text:p>
          </table:table-cell>
          <table:table-cell office:value-type="string" table:style-name="ce3">
            <text:p>5.055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55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27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5.055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8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3-4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8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8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.343.998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43.998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8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9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.343.998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0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4-2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0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0-5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484.034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034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0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1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484.034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5-0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1-3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0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6-9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2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5.030.885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30.885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2-3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5.030.885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7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3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01.584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1.584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7-7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01.584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8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4-8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2.99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6-9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9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39-3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9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29-1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3.99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29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38-5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0-7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5-6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751.729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1.729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4-1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751.729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1-5</text:p>
          </table:table-cell>
          <table:table-cell office:value-type="string" table:style-name="ce5">
            <text:p>25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6-4</text:p>
          </table:table-cell>
          <table:table-cell office:value-type="string" table:style-name="ce5">
            <text:p>25/01/2019</text:p>
          </table:table-cell>
          <table:table-cell office:value-type="string" table:style-name="ce3">
            <text:p>1.554.905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4.905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6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5-8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.554.905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2-3</text:p>
          </table:table-cell>
          <table:table-cell office:value-type="string" table:style-name="ce5">
            <text:p>31/01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7-2</text:p>
          </table:table-cell>
          <table:table-cell office:value-type="string" table:style-name="ce5">
            <text:p>31/01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6-6</text:p>
          </table:table-cell>
          <table:table-cell office:value-type="string" table:style-name="ce5">
            <text:p>31/01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number-rows-repeated="10482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7:4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