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1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1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2-9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03-5</text:p>
          </table:table-cell>
          <table:table-cell office:value-type="string" table:style-name="ce5">
            <text:p>06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2-9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2-9</text:p>
          </table:table-cell>
          <table:table-cell office:value-type="string" table:style-name="ce5">
            <text:p>06/01/2020</text:p>
          </table:table-cell>
          <table:table-cell office:value-type="string" table:style-name="ce3">
            <text:p>7.078.802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2-9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0.000002-9</text:p>
          </table:table-cell>
          <table:table-cell office:value-type="string" table:style-name="ce5">
            <text:p>06/01/2020</text:p>
          </table:table-cell>
          <table:table-cell office:value-type="string" table:style-name="ce3">
            <text:p>-7.078.802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1-0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04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1-0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1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445.371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1-0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1.20.000001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-1.445.371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4-5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07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4-5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4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444.421,96</text:p>
          </table:table-cell>
          <table:table-cell table:number-columns-repeated="3" table:style-name="ce3"/>
          <table:table-cell office:value-type="string" table:style-name="ce3">
            <text:p>1.444.421,9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3-7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09-4</text:p>
          </table:table-cell>
          <table:table-cell office:value-type="string" table:style-name="ce5">
            <text:p>06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3-7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3">
            <text:p>4.129.301,52</text:p>
          </table:table-cell>
          <table:table-cell table:number-columns-repeated="3" table:style-name="ce3"/>
          <table:table-cell office:value-type="string" table:style-name="ce3">
            <text:p>4.129.301,52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3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01-7</text:p>
          </table:table-cell>
          <table:table-cell office:value-type="string" table:style-name="ce5">
            <text:p>31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3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3-5</text:p>
          </table:table-cell>
          <table:table-cell office:value-type="string" table:style-name="ce5">
            <text:p>31/01/2020</text:p>
          </table:table-cell>
          <table:table-cell office:value-type="string" table:style-name="ce3">
            <text:p>1.469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3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04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469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3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02-5</text:p>
          </table:table-cell>
          <table:table-cell office:value-type="string" table:style-name="ce5">
            <text:p>31/01/2020</text:p>
          </table:table-cell>
          <table:table-cell table:number-columns-repeated="2" table:style-name="ce3"/>
          <table:table-cell office:value-type="string" table:style-name="ce3">
            <text:p>1.469,6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2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02-5</text:p>
          </table:table-cell>
          <table:table-cell office:value-type="string" table:style-name="ce5">
            <text:p>31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2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2-7</text:p>
          </table:table-cell>
          <table:table-cell office:value-type="string" table:style-name="ce5">
            <text:p>31/01/2020</text:p>
          </table:table-cell>
          <table:table-cell office:value-type="string" table:style-name="ce3">
            <text:p>7.534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2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05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.534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2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03-3</text:p>
          </table:table-cell>
          <table:table-cell office:value-type="string" table:style-name="ce5">
            <text:p>31/01/2020</text:p>
          </table:table-cell>
          <table:table-cell table:number-columns-repeated="2" table:style-name="ce3"/>
          <table:table-cell office:value-type="string" table:style-name="ce3">
            <text:p>7.534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1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03-3</text:p>
          </table:table-cell>
          <table:table-cell office:value-type="string" table:style-name="ce5">
            <text:p>31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1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1-9</text:p>
          </table:table-cell>
          <table:table-cell office:value-type="string" table:style-name="ce5">
            <text:p>31/01/2020</text:p>
          </table:table-cell>
          <table:table-cell office:value-type="string" table:style-name="ce3">
            <text:p>1.737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1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01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737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1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01-7</text:p>
          </table:table-cell>
          <table:table-cell office:value-type="string" table:style-name="ce5">
            <text:p>31/01/2020</text:p>
          </table:table-cell>
          <table:table-cell table:number-columns-repeated="2" table:style-name="ce3"/>
          <table:table-cell office:value-type="string" table:style-name="ce3">
            <text:p>1.737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5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06-8</text:p>
          </table:table-cell>
          <table:table-cell office:value-type="string" table:style-name="ce5">
            <text:p>06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5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5-1</text:p>
          </table:table-cell>
          <table:table-cell office:value-type="string" table:style-name="ce5">
            <text:p>06/01/2020</text:p>
          </table:table-cell>
          <table:table-cell office:value-type="string" table:style-name="ce3">
            <text:p>541.826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5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02-7</text:p>
          </table:table-cell>
          <table:table-cell office:value-type="string" table:style-name="ce5">
            <text:p>06/01/2020</text:p>
          </table:table-cell>
          <table:table-cell office:value-type="string" table:style-name="ce3">
            <text:p>-541.826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4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07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4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4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09.082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4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01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-209.082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7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0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7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7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07.752,26</text:p>
          </table:table-cell>
          <table:table-cell table:number-columns-repeated="3" table:style-name="ce3"/>
          <table:table-cell office:value-type="string" table:style-name="ce3">
            <text:p>207.752,2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6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2-2</text:p>
          </table:table-cell>
          <table:table-cell office:value-type="string" table:style-name="ce5">
            <text:p>06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6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3">
            <text:p>316.065,61</text:p>
          </table:table-cell>
          <table:table-cell table:number-columns-repeated="3" table:style-name="ce3"/>
          <table:table-cell office:value-type="string" table:style-name="ce3">
            <text:p>316.065,6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8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01-5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8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8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68.525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8.525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8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3-2</text:p>
          </table:table-cell>
          <table:table-cell office:value-type="string" table:style-name="ce5">
            <text:p>02/01/2020</text:p>
          </table:table-cell>
          <table:table-cell table:style-name="ce3"/>
          <table:table-cell office:value-type="string" table:style-name="ce3">
            <text:p>268.525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02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9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874.189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74.189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1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874.189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012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-1.874.189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9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3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874.189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0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05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0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0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868.405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68.405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0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4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868.405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1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06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1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1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7.753.331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753.331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1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5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.753.331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2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07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2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2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68.44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8.445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2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9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68.445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3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08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3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3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01.749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1.749,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3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0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01.749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7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09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7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7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.844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844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7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7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.844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6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0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6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6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7.571.886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571.886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6-8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2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.571.886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5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1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5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5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7.468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468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5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1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7.468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1-7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2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1-7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1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673.449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73.449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1-7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4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673.449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2-5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3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2-5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2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7.362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362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2-5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5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7.362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3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4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3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3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42.143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42.143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3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6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42.143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4-1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7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4-1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04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94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4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04-1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08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94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8-2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01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8-2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8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9.86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86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8-2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2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9.86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9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02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9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9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35.581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5.581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9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8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35.581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0-4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05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0-4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0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515.128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15.128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0-4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5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515.128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0-4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016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-515.128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0-4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7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515.128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1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06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1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1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687.496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87.496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1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9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687.496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07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2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692.425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2.425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0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692.425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3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08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3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3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039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39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3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6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039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4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09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4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4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4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3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5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0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5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5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8.997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.997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5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4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8.997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7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1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7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7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.036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036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7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0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.03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6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2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6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6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7.584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584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6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7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7.58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6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008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-47.58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6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9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7.58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6-3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3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6-3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6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556.436,8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56.436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6-3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1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556.436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1-5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4-5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1-5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1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42.428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2.428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1-5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3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42.428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2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5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2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2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2.604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604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2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4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2.604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3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6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3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3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54.579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4.579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3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05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54.579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5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7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5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5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9.126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.126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5-8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2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9.126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4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8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4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04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66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6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04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11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6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1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1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65.879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5.879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1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7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65.879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2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2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528.597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8.597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3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528.597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3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3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671.567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71.567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3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4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671.567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4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4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73.360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3.360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4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5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3.360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5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5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039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39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5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6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039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6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6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.386.494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86.494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6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.386.494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7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7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70.714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0.714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7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7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0.714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8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8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29.4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9.4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8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1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29.4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9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09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9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09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886.956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86.956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09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2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886.956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0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0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250.145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250.145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0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3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250.145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1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1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8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1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4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2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2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02.061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2.061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0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02.061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3-5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3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7.312.610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312.610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8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7.312.610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4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4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82.421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2.421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1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82.421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5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5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7.663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663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5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2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7.663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6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6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517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17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6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3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517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7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7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7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7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.402.145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02.145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7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8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.402.145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8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8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8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8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3.507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507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8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9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3.507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9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19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9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19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601.808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1.808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19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8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601.808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1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0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1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1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72.672,7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2.672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1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5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72.672,7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2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1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2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2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72.842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2.842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2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09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2.842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3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2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3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3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35.623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5.623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3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0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35.623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4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3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4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4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36.61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6.61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4-2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1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36.61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5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4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5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5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409.608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09.608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5-0</text:p>
          </table:table-cell>
          <table:table-cell office:value-type="string" table:style-name="ce3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2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409.608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5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2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495.714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495.714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2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4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495.714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3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6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3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3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89.998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9.998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3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5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89.998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4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7-5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4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4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84.182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4.182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4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16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84.182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5-8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8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5-8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5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1.709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.709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5-8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6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1.709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29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6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4.629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.629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6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7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4.629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8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1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8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8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42.940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2.940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8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29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42.940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7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3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7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7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370.251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70.251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7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7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370.251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4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9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7.293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.293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0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7.293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034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-27.293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9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5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7.293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5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20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.495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95,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2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1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.495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1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6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1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1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364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64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1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3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364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0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7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0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0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4.540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.540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0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2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4.540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1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1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534.090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4.090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4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534.090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2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2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.809.931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809.931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1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.809.931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3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3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98.573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8.573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2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98.573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4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4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117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117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3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117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5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5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912.837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12.837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5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6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912.837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6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6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52.419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.419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7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52.419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7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7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7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7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83.0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3.0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7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2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83.0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8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8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8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8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221.718,1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21.718,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8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3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221.718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09-5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09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026.3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26.3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09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4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026.3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0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0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5.10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10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0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0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5.10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1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1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836.987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36.987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6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836.987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2-5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2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73.514,4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3.514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8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3.514,4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3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3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8.31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31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9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8.31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7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4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7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7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.367.005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67.005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7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7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.367.005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8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5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8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8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370.686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70.686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8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5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370.686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9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6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9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9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.156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15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9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6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.15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7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0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64.925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4.925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8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64.925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8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1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039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39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9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039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19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2-4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29.700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9.700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2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5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29.700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4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0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4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4-0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5.378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37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4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0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5.37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1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5-9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92.697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2.697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5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1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92.697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6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2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6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6-7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381.036,4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1.036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6-7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2-6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381.036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7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3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7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7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274.603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4.603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7-5</text:p>
          </table:table-cell>
          <table:table-cell office:value-type="string" table:style-name="ce3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13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274.603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2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4-9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2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2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412.118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12.118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2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1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412.118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3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5-7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3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3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07.523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7.523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3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3-9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07.523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4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6-5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4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4-8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762.665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62.665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4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4-7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762.665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5-6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7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5-6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5-6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2.856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2.856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5-6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5-5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2.856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8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8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9.970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970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4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9.970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9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29-1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9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9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63.131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3.131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9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7-1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63.131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0-3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0-5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4.053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053,4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5-8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.053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030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-4.053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2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.053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3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3-8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3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23-2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522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2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23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7-4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522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1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4-6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1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1-3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89.481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9.481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1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6-3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89.481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5-4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5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5.902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902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9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5.902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6-2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4-3</text:p>
          </table:table-cell>
          <table:table-cell office:value-type="string" table:style-name="ce5">
            <text:p>31/01/2020</text:p>
          </table:table-cell>
          <table:table-cell office:value-type="string" table:style-name="ce3">
            <text:p>472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2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28-2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472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7-0</text:p>
          </table:table-cell>
          <table:table-cell office:value-type="string" table:style-name="ce5">
            <text:p>02/01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16-1</text:p>
          </table:table-cell>
          <table:table-cell office:value-type="string" table:style-name="ce5">
            <text:p>02/01/2020</text:p>
          </table:table-cell>
          <table:table-cell office:value-type="string" table:style-name="ce3">
            <text:p>1.812.499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12.499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1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01-0</text:p>
          </table:table-cell>
          <table:table-cell office:value-type="string" table:style-name="ce5">
            <text:p>31/01/2020</text:p>
          </table:table-cell>
          <table:table-cell table:style-name="ce3"/>
          <table:table-cell office:value-type="string" table:style-name="ce3">
            <text:p>1.812.499,17</text:p>
          </table:table-cell>
          <table:table-cell table:number-columns-repeated="4" table:style-name="ce3"/>
          <table:table-cell table:number-columns-repeated="16369"/>
        </table:table-row>
        <table:table-row table:number-rows-repeated="10482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47:1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