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11/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0/11/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5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75-0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5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45-0</text:p>
          </table:table-cell>
          <table:table-cell office:value-type="string" table:style-name="ce5">
            <text:p>04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3.294,8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5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65-4</text:p>
          </table:table-cell>
          <table:table-cell office:value-type="string" table:style-name="ce5">
            <text:p>30/11/2020</text:p>
          </table:table-cell>
          <table:table-cell table:style-name="ce4"/>
          <table:table-cell office:value-type="string" table:style-name="ce4">
            <text:p>705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5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60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705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6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76-9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6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46-9</text:p>
          </table:table-cell>
          <table:table-cell office:value-type="string" table:style-name="ce5">
            <text:p>04/11/2020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9.223,7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6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66-2</text:p>
          </table:table-cell>
          <table:table-cell office:value-type="string" table:style-name="ce5">
            <text:p>30/11/2020</text:p>
          </table:table-cell>
          <table:table-cell table:style-name="ce4"/>
          <table:table-cell office:value-type="string" table:style-name="ce4">
            <text:p>10.776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6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61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0.776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7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77-7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7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47-7</text:p>
          </table:table-cell>
          <table:table-cell office:value-type="string" table:style-name="ce5">
            <text:p>04/11/2020</text:p>
          </table:table-cell>
          <table:table-cell office:value-type="string" table:style-name="ce4">
            <text:p>2.500,00</text:p>
          </table:table-cell>
          <table:table-cell table:number-columns-repeated="3" table:style-name="ce4"/>
          <table:table-cell office:value-type="string" table:style-name="ce4">
            <text:p>1.169,9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7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67-0</text:p>
          </table:table-cell>
          <table:table-cell office:value-type="string" table:style-name="ce5">
            <text:p>30/11/2020</text:p>
          </table:table-cell>
          <table:table-cell table:style-name="ce4"/>
          <table:table-cell office:value-type="string" table:style-name="ce4">
            <text:p>1.33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7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62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33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8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83-1</text:p>
          </table:table-cell>
          <table:table-cell office:value-type="string" table:style-name="ce5">
            <text:p>0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8-5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48-5</text:p>
          </table:table-cell>
          <table:table-cell office:value-type="string" table:style-name="ce5">
            <text:p>04/11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3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06-5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99-4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2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44-2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1.821.645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81-0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.120.18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86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29.56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87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1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88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63.60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89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3.06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90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9.84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91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8.23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14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.12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15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6.69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16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17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19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6.14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21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4.96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23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30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24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25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40.58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9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89-0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-678.354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07-3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00-1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8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42-6</text:p>
          </table:table-cell>
          <table:table-cell office:value-type="string" table:style-name="ce5">
            <text:p>23/11/2020</text:p>
          </table:table-cell>
          <table:table-cell table:style-name="ce4"/>
          <table:table-cell office:value-type="string" table:style-name="ce4">
            <text:p>8.0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75-6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4.496.82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01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02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8.270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03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03.08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04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8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05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5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06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4.19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07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16.66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18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032.08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20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716.54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22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27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.07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29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9.8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30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5.687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31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96.8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32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95.62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33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12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36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33.413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08-1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01-1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9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54-1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856.753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78-0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561.33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92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10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93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15.54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94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.60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95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1.62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96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8.32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98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7.17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99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36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09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73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10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02.791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11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68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12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8.95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13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3.44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37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7.06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1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93-9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-93.246,8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09-1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02-8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40-1</text:p>
          </table:table-cell>
          <table:table-cell office:value-type="string" table:style-name="ce5">
            <text:p>23/11/2020</text:p>
          </table:table-cell>
          <table:table-cell table:style-name="ce4"/>
          <table:table-cell office:value-type="string" table:style-name="ce4">
            <text:p>64.093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84-5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41.91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34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8.68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35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3.49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2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87-4</text:p>
          </table:table-cell>
          <table:table-cell office:value-type="string" table:style-name="ce5">
            <text:p>23/11/2020</text:p>
          </table:table-cell>
          <table:table-cell office:value-type="string" table:style-name="ce4">
            <text:p>-235.906,4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10-3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03-6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41-8</text:p>
          </table:table-cell>
          <table:table-cell office:value-type="string" table:style-name="ce5">
            <text:p>23/11/2020</text:p>
          </table:table-cell>
          <table:table-cell table:style-name="ce4"/>
          <table:table-cell office:value-type="string" table:style-name="ce4">
            <text:p>92.688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73-1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71.246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26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0.18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28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1.25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88-2</text:p>
          </table:table-cell>
          <table:table-cell office:value-type="string" table:style-name="ce5">
            <text:p>23/11/2020</text:p>
          </table:table-cell>
          <table:table-cell office:value-type="string" table:style-name="ce4">
            <text:p>-57.311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5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12-1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5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05-2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5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39-6</text:p>
          </table:table-cell>
          <table:table-cell office:value-type="string" table:style-name="ce5">
            <text:p>23/11/2020</text:p>
          </table:table-cell>
          <table:table-cell table:style-name="ce4"/>
          <table:table-cell office:value-type="string" table:style-name="ce4">
            <text:p>58.610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5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72-1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58.61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5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103-1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-1.389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4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14-6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4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04-4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4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38-8</text:p>
          </table:table-cell>
          <table:table-cell office:value-type="string" table:style-name="ce5">
            <text:p>23/11/2020</text:p>
          </table:table-cell>
          <table:table-cell table:style-name="ce4"/>
          <table:table-cell office:value-type="string" table:style-name="ce4">
            <text:p>260.318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4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71-3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260.31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4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102-1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-39.681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6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17-0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6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06-0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2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6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45-0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1.651.341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6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79-9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.651.34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6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90-4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-548.658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7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18-9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7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07-9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7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47-7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30.184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7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74-8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30.18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7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91-2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-169.815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8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19-7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8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08-7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8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46-9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531.77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8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82-9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531.7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8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92-0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-68.22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20-0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09-5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16.844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18-3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16.844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0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02-0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16.84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21-9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10-9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301.486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19-1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301.486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0.000255-8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-301.486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15-2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21.70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20.000926-8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-21.70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17-9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4.68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20.000931-4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-4.68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20-9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9.25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20.000923-3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-9.25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21-7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265.84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20.000933-0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-265.84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94-7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-301.486,8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22-7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11-7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1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20-5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1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0.000256-6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-1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97-0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1.46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20.000932-2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-1.46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98-9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100.97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20.000934-9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-100.97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99-7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20.000927-6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-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00-4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3.56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20.000924-1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-3.56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95-5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-11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2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23-5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2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12-5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2.043.220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2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21-3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2.043.220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2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07-1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151.36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2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12-8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1.741.66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2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13-6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66.07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2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14-4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84.11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24-3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16-8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247.583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25-6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247.583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0.000259-0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-247.583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10-1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8.48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20.000930-6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-8.48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11-1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239.10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20.000937-3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-239.10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6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98-1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-247.583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7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25-1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7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17-6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18.505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7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26-4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18.505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7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0.000260-4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-18.505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7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99-8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-18.505,6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8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26-1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8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18-4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464.785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8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27-2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464.785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8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41-1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18.11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8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43-8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446.66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9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27-8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9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19-2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433.769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9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28-0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433.769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9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38-1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433.76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28-6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20-6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22.459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29-9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22.459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45-4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22.45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5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29-4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5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25-7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5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36-1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6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5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40-3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6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30-8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26-5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2.431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86-6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-2.431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31-6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13-3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21.077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22-1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21.077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0.000257-4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-21.077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06-3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2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20.000925-1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-2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08-1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20.389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20.000935-7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-20.389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09-8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66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20.000928-4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-66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96-3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-21.077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32-4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14-1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1.494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23-1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1.494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0.000258-2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-1.494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16-0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5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20.000929-2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-5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18-7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1.43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20.000936-5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-1.43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97-1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-1.494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33-2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15-1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33.119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24-8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33.119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03-9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29.00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04-7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1.19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1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05-5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2.91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1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34-0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1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21-4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4.899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1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32-9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4.899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1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0.000261-2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-4.899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1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100-5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-4.899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2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35-9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2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22-2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1.319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2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33-7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1.319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2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39-1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5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2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46-2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1.266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36-7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23-0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35.100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34-5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35.100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0.000262-0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-35.100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3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101-3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-35.100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4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37-5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4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24-9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8.680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4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35-3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8.680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4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42-1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8.33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4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44-6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34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7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39-1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7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27-3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110.373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7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30-2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110.373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7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19-5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110.373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8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40-5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8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28-1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9.834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8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31-0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9.834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8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22-5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9.83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9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41-3</text:p>
          </table:table-cell>
          <table:table-cell office:value-type="string" table:style-name="ce5">
            <text:p>19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9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29-1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370.348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9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37-1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370.348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29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01-2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370.34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0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44-8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0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30-3</text:p>
          </table:table-cell>
          <table:table-cell office:value-type="string" table:style-name="ce5">
            <text:p>23/11/2020</text:p>
          </table:table-cell>
          <table:table-cell office:value-type="string" table:style-name="ce4">
            <text:p>617.373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0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43-4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617.373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0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83-7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617.37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45-6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31-1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8.926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48-5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8.926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69-1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7.68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97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24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46-4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32-1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1.235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49-3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1.235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2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80-2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.235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47-2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33-8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5.839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50-7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5.839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3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70-5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5.839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4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48-0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4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34-6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478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4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51-5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478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4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85-3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47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49-9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35-4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8.230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52-3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8.230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77-2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6.05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5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08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17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6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50-2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6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36-2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4.559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6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53-1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4.559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6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76-4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4.212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6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1000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47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7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64-2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7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37-0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301.486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7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69-8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301.486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7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60-8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9.25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7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62-4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4.68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7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63-2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265.84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7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65-9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21.70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8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65-0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8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38-9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1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8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70-1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1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8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47-0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3.56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8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49-7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.46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8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51-9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00.97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8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53-5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9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66-9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9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39-7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21.077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9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67-1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21.077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9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66-7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2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9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67-5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66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39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68-3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20.389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40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67-7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40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40-0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1.494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40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68-1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1.494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40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59-4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.43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40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61-6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5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41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68-5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41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41-9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247.583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41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65-5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247.583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41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57-8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239.10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41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58-6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8.48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42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69-3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42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42-7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18.505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42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66-3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18.505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42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50-0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74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42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56-1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7.765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43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70-7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43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43-5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4.899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43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64-7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4.899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43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54-3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3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43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55-1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4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43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64-0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4.71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44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71-5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44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244-3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35.100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44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63-9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35.100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44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48-9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34.04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244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952-7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.05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21-7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16-6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51-3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815.631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21-3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485.645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35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9.92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37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66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40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16.73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42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6.19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44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7.14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45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46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74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3.20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77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78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6.66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79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80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6.20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81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60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82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11.57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83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5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84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8.282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6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95-3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-84.368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22-5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17-4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53-1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1.04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24-8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.0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97-1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-95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23-3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19-0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52-1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706.413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30-2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410.10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61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6.72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62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91.440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63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8.25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64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.49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65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.08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66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71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67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68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69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1.01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70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71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05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72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.49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73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9.13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75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10.58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76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1.993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9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96-1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-143.586,0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0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24-1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0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20-4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0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42-4</text:p>
          </table:table-cell>
          <table:table-cell office:value-type="string" table:style-name="ce5">
            <text:p>23/11/2020</text:p>
          </table:table-cell>
          <table:table-cell table:style-name="ce4"/>
          <table:table-cell office:value-type="string" table:style-name="ce4">
            <text:p>70.92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0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27-2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54.30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0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86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9.63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0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87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6.981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0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89-9</text:p>
          </table:table-cell>
          <table:table-cell office:value-type="string" table:style-name="ce5">
            <text:p>23/11/2020</text:p>
          </table:table-cell>
          <table:table-cell office:value-type="string" table:style-name="ce4">
            <text:p>-79.075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25-1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21-2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43-2</text:p>
          </table:table-cell>
          <table:table-cell office:value-type="string" table:style-name="ce5">
            <text:p>23/11/2020</text:p>
          </table:table-cell>
          <table:table-cell table:style-name="ce4"/>
          <table:table-cell office:value-type="string" table:style-name="ce4">
            <text:p>77.803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29-9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55.761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88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0.16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89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1.88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1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90-2</text:p>
          </table:table-cell>
          <table:table-cell office:value-type="string" table:style-name="ce5">
            <text:p>23/11/2020</text:p>
          </table:table-cell>
          <table:table-cell office:value-type="string" table:style-name="ce4">
            <text:p>-82.196,3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2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26-8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2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22-0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2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41-6</text:p>
          </table:table-cell>
          <table:table-cell office:value-type="string" table:style-name="ce5">
            <text:p>23/11/2020</text:p>
          </table:table-cell>
          <table:table-cell table:style-name="ce4"/>
          <table:table-cell office:value-type="string" table:style-name="ce4">
            <text:p>52.9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2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22-1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52.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2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108-9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-47.1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4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27-6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4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24-7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4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46-7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31.676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4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32-9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31.67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4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93-7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-168.323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8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28-4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8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18-2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8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44-0</text:p>
          </table:table-cell>
          <table:table-cell office:value-type="string" table:style-name="ce5">
            <text:p>23/11/2020</text:p>
          </table:table-cell>
          <table:table-cell table:style-name="ce4"/>
          <table:table-cell office:value-type="string" table:style-name="ce4">
            <text:p>1.934.799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8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28-0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.080.02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8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34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04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8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36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7.82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8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38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60.821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8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39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96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8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41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63.56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8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43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6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8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47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8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48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49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8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49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1.72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8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50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2.519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8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51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7.904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8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52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8.82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8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53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8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54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8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55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15.68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8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56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08.94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8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57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8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58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8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59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.32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8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60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5.08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8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91-0</text:p>
          </table:table-cell>
          <table:table-cell office:value-type="string" table:style-name="ce5">
            <text:p>23/11/2020</text:p>
          </table:table-cell>
          <table:table-cell office:value-type="string" table:style-name="ce4">
            <text:p>-65.200,3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3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29-2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3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23-9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3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45-9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345.089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3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25-6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345.08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3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92-9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-54.910,3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5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30-6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5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25-5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5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47-5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324.818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5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26-4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324.81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5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94-5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-25.181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6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31-4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6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26-3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144.185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6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24-6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144.185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6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0.000254-8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-144.185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6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79-7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2.95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6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20.000992-4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-2.95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6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80-0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3.06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6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20.000990-8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-3.06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6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81-9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9.13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6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4.20.000991-6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-9.13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6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98-8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-144.185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32-2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27-1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130.698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25-4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130.698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0.000255-6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-130.698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99-6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-130.698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33-0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28-1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383.574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26-2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383.574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82-7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322.609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85-1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13.52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87-8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16.75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8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89-4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30.68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34-9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32-8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79.332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30-0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79.332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0.000258-0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-79.332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2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102-1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-79.332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35-7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33-6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50.797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31-9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50.79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0.000259-9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-50.79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3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103-8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-50.797,7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36-5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34-4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597.763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4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88-0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-597.763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9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37-3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9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29-8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6.482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9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27-0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6.482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9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0.000256-4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-6.482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29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100-3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-6.482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38-1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30-1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8.504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28-9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8.504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0.000257-2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-8.504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0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101-1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-8.504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1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39-1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1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31-1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59.813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1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29-7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59.813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1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83-5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51.38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1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86-1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2.14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1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88-6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6.27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40-3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35-2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693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34-3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693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0.000260-2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-693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5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104-6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-693,6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41-1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36-0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9.306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36-1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9.306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0.000261-0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-9.306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6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105-4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-9.306,3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42-1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39-5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1.339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38-6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1.339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0.000262-9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-1.339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106-2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-1.339,4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43-8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40-9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18.660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39-4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18.660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0.000263-7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-18.660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0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107-0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-18.660,5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45-4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37-9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597.763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32-7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597.763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93-2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573.60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7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94-0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24.15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8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46-2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8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38-7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2.431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8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37-8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2.431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38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95-9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2.43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1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47-0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1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41-7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31.681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1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33-5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31.681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1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84-3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31.68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2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48-9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2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42-5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8.108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2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35-1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8.108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2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77-0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8.10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3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49-7</text:p>
          </table:table-cell>
          <table:table-cell office:value-type="string" table:style-name="ce5">
            <text:p>19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3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43-3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108.99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3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40-8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108.99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3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78-9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108.99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53-5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44-1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1.593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48-3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1.593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33-7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.59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54-3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45-1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127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49-1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127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31-0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2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6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55-1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6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46-8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8.689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6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50-5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8.689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6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23-1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7.22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6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85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46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7-6</text:p>
          </table:table-cell>
          <table:table-cell office:value-type="string" table:style-name="ce4">
            <text:p>03101.0004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59-4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7-6</text:p>
          </table:table-cell>
          <table:table-cell office:value-type="string" table:style-name="ce4">
            <text:p>03101.0004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47-6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106.386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7-6</text:p>
          </table:table-cell>
          <table:table-cell office:value-type="string" table:style-name="ce4">
            <text:p>03101.0004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64-5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106.386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7-6</text:p>
          </table:table-cell>
          <table:table-cell office:value-type="string" table:style-name="ce4">
            <text:p>03101.0004.02.122.036.2008.9900.319000000.3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90-6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06.386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8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73-1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8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48-4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144.185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8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73-4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144.185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8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06-1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9.13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8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12-4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2.95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8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15-9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29.030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8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17-5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3.06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9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74-8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9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49-2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130.698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9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74-2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130.698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9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03-5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2.10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9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04-3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4.055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9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05-1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17.777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9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07-8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4.75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49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08-6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2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0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75-6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0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50-6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6.482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0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71-8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6.482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0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97-5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8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0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99-1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6.284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0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01-9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1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76-4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1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51-4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8.504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1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72-6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8.504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1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18-3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5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1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19-1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4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1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20-5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8.298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2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77-2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2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52-2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79.332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2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69-6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79.332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2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98-3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76.88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2-2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02-7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2.44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3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78-0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3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53-0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50.797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3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70-1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50.79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3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14-0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49.77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3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16-7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.02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4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79-9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4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54-9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693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4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68-8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693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4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11-6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69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5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80-2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5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55-7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9.306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5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67-1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9.306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5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13-2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9.306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6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81-0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6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56-5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1.339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6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66-1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1.339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6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96-7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5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6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00-0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.28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7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82-9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7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57-3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18.660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7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65-3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18.660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7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09-4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7.91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57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1010-8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746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29-6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82-5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58-8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17.76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76-7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7.7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40-7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-2.23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30-1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83-3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8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59-6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17.582.108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86-4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0.183.74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99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.35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00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0.01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01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51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02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03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1.85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04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034.36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05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7.03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06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07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7.921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08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73.38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09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75.06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10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24.506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11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92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12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6.05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13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.41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14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59.23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15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7.59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16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72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17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.65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18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.90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19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04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20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8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21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720.82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22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79.735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23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7.1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24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513.705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90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7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09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876.21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12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71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14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7.81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41-5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-917.891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31-8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84-1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56-1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203.952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84-8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32.686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69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05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70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71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6.02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88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9.88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92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1.28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94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1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96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70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98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51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00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24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02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90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03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6.35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38-5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-96.047,6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32-6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85-1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57-1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545.328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74-0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545.32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39-3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-254.671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33-4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86-8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54-5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360.304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94-5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303.659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28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66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29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30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3.35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31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0.38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32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.01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33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.502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34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35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05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36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1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37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0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38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36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36-9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-39.695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34-2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87-6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87-1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1.587.180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82-1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786.98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40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.60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42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9.45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45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8.391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47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8.44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48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170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50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1.99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52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53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5.77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54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55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56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8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58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77.17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60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62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7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64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75.92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66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4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68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7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75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73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76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.68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77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0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78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99.90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79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26.51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80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81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7.12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55-5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-212.819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35-0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88-4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61-8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78.947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70-8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78.94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43-1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-121.052,0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36-9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89-2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62-6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1.04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92-9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.0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44-1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-95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37-7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90-6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6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66-9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4.613.506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72-4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3.289.243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84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51.65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16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04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18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21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67.13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27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6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28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19.88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29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7.165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31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22.51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32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1.08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33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1.63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34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43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35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9.492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47-4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-1.386.493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38-5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91-4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60-1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70.18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80-5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70.18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42-3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-179.81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39-3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92-2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55-3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537.971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67-8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525.03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43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2.86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49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7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37-7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-62.028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40-7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98-1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63-4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1.222.563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81-3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922.95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25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36.62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26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6.20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27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46.780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45-8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-777.436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41-5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99-1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64-2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86.386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75-9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59.14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57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1.083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59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6.152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46-6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-313.613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42-3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00-7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4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83-9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4.7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97-1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2.629.171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89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9.34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91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93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90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95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46.99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97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1.96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99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15.43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01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.96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04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8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05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0.73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06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3.99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07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37.29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08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78.00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10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63.912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11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9.23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13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87.94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15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69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17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713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19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.94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20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88.32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22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23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2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24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69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25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67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0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26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4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43-1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01-5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76-6</text:p>
          </table:table-cell>
          <table:table-cell office:value-type="string" table:style-name="ce5">
            <text:p>27/11/2020</text:p>
          </table:table-cell>
          <table:table-cell table:style-name="ce4"/>
          <table:table-cell office:value-type="string" table:style-name="ce4">
            <text:p>13.58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0.000578-2</text:p>
          </table:table-cell>
          <table:table-cell office:value-type="string" table:style-name="ce5">
            <text:p>27/11/2020</text:p>
          </table:table-cell>
          <table:table-cell table:style-name="ce4"/>
          <table:table-cell office:value-type="string" table:style-name="ce4">
            <text:p>-13.58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81-2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13.58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68-6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3.5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1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53-9</text:p>
          </table:table-cell>
          <table:table-cell office:value-type="string" table:style-name="ce5">
            <text:p>27/11/2020</text:p>
          </table:table-cell>
          <table:table-cell office:value-type="string" table:style-name="ce4">
            <text:p>-41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44-1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03-1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75-8</text:p>
          </table:table-cell>
          <table:table-cell office:value-type="string" table:style-name="ce5">
            <text:p>27/11/2020</text:p>
          </table:table-cell>
          <table:table-cell table:style-name="ce4"/>
          <table:table-cell office:value-type="string" table:style-name="ce4">
            <text:p>3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0.000577-4</text:p>
          </table:table-cell>
          <table:table-cell office:value-type="string" table:style-name="ce5">
            <text:p>27/11/2020</text:p>
          </table:table-cell>
          <table:table-cell table:style-name="ce4"/>
          <table:table-cell office:value-type="string" table:style-name="ce4">
            <text:p>-3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79-0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3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90-2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98.950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72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8.42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73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6.98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3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74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.64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45-8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93-0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48-0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314.0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88-0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314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57-1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-85.9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46-6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94-9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4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51-0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4.043.060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69-4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4.043.06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58-1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-156.939,9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5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47-4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5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95-7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5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50-2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4.008.139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5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79-1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4.008.13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5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59-8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-491.860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6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48-2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6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96-5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6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49-9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30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6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96-1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30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6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60-1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-69.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7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49-0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7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97-3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7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52-9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623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7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71-6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623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97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61-1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-76.6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50-4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10-4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3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31-6</text:p>
          </table:table-cell>
          <table:table-cell office:value-type="string" table:style-name="ce5">
            <text:p>06/11/2020</text:p>
          </table:table-cell>
          <table:table-cell table:style-name="ce4"/>
          <table:table-cell office:value-type="string" table:style-name="ce4">
            <text:p>3.316.832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40-6</text:p>
          </table:table-cell>
          <table:table-cell office:value-type="string" table:style-name="ce5">
            <text:p>06/11/2020</text:p>
          </table:table-cell>
          <table:table-cell table:number-columns-repeated="2" table:style-name="ce4"/>
          <table:table-cell office:value-type="string" table:style-name="ce4">
            <text:p>3.316.83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56-3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-183.167,5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51-2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09-0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53-7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269.973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89-9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269.973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62-8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-130.026,2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5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52-0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5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05-8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3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5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67-7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3.574.828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5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91-0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3.574.82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5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48-2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-225.171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6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53-9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6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06-6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6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68-5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252.583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6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0.000569-3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-252.583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6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70-7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252.583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6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87-2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252.58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6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49-0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-47.416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7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54-7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7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07-4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7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71-5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89.31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7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95-3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89.310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7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50-4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-10.689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55-5</text:p>
          </table:table-cell>
          <table:table-cell office:value-type="string" table:style-name="ce5">
            <text:p>0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02-3</text:p>
          </table:table-cell>
          <table:table-cell office:value-type="string" table:style-name="ce5">
            <text:p>04/11/2020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82-0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687.604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73-2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489.667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39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41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30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44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8.09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46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67.72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51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4.636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55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7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61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.17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63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7.82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65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21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67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.33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82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9.70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83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7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30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5.885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2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54-7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-12.395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56-3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04-1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74-1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71.97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83-1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58.198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86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7.396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87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6.38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4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52-0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-28.025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8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57-1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8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08-2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8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72-3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108.353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8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98-8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08.35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08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51-2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-591.646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2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58-1</text:p>
          </table:table-cell>
          <table:table-cell office:value-type="string" table:style-name="ce5">
            <text:p>0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2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12-0</text:p>
          </table:table-cell>
          <table:table-cell office:value-type="string" table:style-name="ce5">
            <text:p>04/11/2020</text:p>
          </table:table-cell>
          <table:table-cell office:value-type="string" table:style-name="ce4">
            <text:p>3.956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2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29-4</text:p>
          </table:table-cell>
          <table:table-cell office:value-type="string" table:style-name="ce5">
            <text:p>05/11/2020</text:p>
          </table:table-cell>
          <table:table-cell table:style-name="ce4"/>
          <table:table-cell office:value-type="string" table:style-name="ce4">
            <text:p>3.956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2-0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38-4</text:p>
          </table:table-cell>
          <table:table-cell office:value-type="string" table:style-name="ce5">
            <text:p>05/11/2020</text:p>
          </table:table-cell>
          <table:table-cell table:number-columns-repeated="2" table:style-name="ce4"/>
          <table:table-cell office:value-type="string" table:style-name="ce4">
            <text:p>3.956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1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59-8</text:p>
          </table:table-cell>
          <table:table-cell office:value-type="string" table:style-name="ce5">
            <text:p>0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1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11-2</text:p>
          </table:table-cell>
          <table:table-cell office:value-type="string" table:style-name="ce5">
            <text:p>04/11/2020</text:p>
          </table:table-cell>
          <table:table-cell office:value-type="string" table:style-name="ce4">
            <text:p>29.109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1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30-8</text:p>
          </table:table-cell>
          <table:table-cell office:value-type="string" table:style-name="ce5">
            <text:p>05/11/2020</text:p>
          </table:table-cell>
          <table:table-cell table:style-name="ce4"/>
          <table:table-cell office:value-type="string" table:style-name="ce4">
            <text:p>29.109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1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39-2</text:p>
          </table:table-cell>
          <table:table-cell office:value-type="string" table:style-name="ce5">
            <text:p>05/11/2020</text:p>
          </table:table-cell>
          <table:table-cell table:number-columns-repeated="2" table:style-name="ce4"/>
          <table:table-cell office:value-type="string" table:style-name="ce4">
            <text:p>29.109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60-1</text:p>
          </table:table-cell>
          <table:table-cell office:value-type="string" table:style-name="ce5">
            <text:p>1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13-9</text:p>
          </table:table-cell>
          <table:table-cell office:value-type="string" table:style-name="ce5">
            <text:p>10/11/2020</text:p>
          </table:table-cell>
          <table:table-cell office:value-type="string" table:style-name="ce4">
            <text:p>6.409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32-4</text:p>
          </table:table-cell>
          <table:table-cell office:value-type="string" table:style-name="ce5">
            <text:p>10/11/2020</text:p>
          </table:table-cell>
          <table:table-cell table:style-name="ce4"/>
          <table:table-cell office:value-type="string" table:style-name="ce4">
            <text:p>6.409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42-2</text:p>
          </table:table-cell>
          <table:table-cell office:value-type="string" table:style-name="ce5">
            <text:p>10/11/2020</text:p>
          </table:table-cell>
          <table:table-cell table:number-columns-repeated="2" table:style-name="ce4"/>
          <table:table-cell office:value-type="string" table:style-name="ce4">
            <text:p>6.409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61-1</text:p>
          </table:table-cell>
          <table:table-cell office:value-type="string" table:style-name="ce5">
            <text:p>1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14-7</text:p>
          </table:table-cell>
          <table:table-cell office:value-type="string" table:style-name="ce5">
            <text:p>10/11/2020</text:p>
          </table:table-cell>
          <table:table-cell office:value-type="string" table:style-name="ce4">
            <text:p>1.020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33-2</text:p>
          </table:table-cell>
          <table:table-cell office:value-type="string" table:style-name="ce5">
            <text:p>10/11/2020</text:p>
          </table:table-cell>
          <table:table-cell table:style-name="ce4"/>
          <table:table-cell office:value-type="string" table:style-name="ce4">
            <text:p>1.020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41-4</text:p>
          </table:table-cell>
          <table:table-cell office:value-type="string" table:style-name="ce5">
            <text:p>10/11/2020</text:p>
          </table:table-cell>
          <table:table-cell table:number-columns-repeated="2" table:style-name="ce4"/>
          <table:table-cell office:value-type="string" table:style-name="ce4">
            <text:p>1.020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5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62-8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5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15-5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5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34-0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5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47-3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1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63-6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16-3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3.188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35-9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3.188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51-1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3.18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64-4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17-1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1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36-7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1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53-8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1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65-2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18-1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18.514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37-5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18.514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48-1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20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49-1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16.560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50-3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556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52-1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1.19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66-0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19-8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108.235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38-3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108.235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43-0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99.46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44-9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4.185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45-7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3.89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1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46-5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69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67-9</text:p>
          </table:table-cell>
          <table:table-cell office:value-type="string" table:style-name="ce5">
            <text:p>1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22-8</text:p>
          </table:table-cell>
          <table:table-cell office:value-type="string" table:style-name="ce5">
            <text:p>13/11/2020</text:p>
          </table:table-cell>
          <table:table-cell office:value-type="string" table:style-name="ce4">
            <text:p>101.992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41-3</text:p>
          </table:table-cell>
          <table:table-cell office:value-type="string" table:style-name="ce5">
            <text:p>13/11/2020</text:p>
          </table:table-cell>
          <table:table-cell table:style-name="ce4"/>
          <table:table-cell office:value-type="string" table:style-name="ce4">
            <text:p>101.992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57-0</text:p>
          </table:table-cell>
          <table:table-cell office:value-type="string" table:style-name="ce5">
            <text:p>13/11/2020</text:p>
          </table:table-cell>
          <table:table-cell table:number-columns-repeated="2" table:style-name="ce4"/>
          <table:table-cell office:value-type="string" table:style-name="ce4">
            <text:p>101.99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1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71-7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1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21-1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1.10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1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40-5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1.10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1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54-6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1.10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0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73-3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0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20-1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890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0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39-1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890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0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55-4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89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3-6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74-1</text:p>
          </table:table-cell>
          <table:table-cell office:value-type="string" table:style-name="ce5">
            <text:p>1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3-6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23-6</text:p>
          </table:table-cell>
          <table:table-cell office:value-type="string" table:style-name="ce5">
            <text:p>13/11/2020</text:p>
          </table:table-cell>
          <table:table-cell office:value-type="string" table:style-name="ce4">
            <text:p>11.677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3-6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42-1</text:p>
          </table:table-cell>
          <table:table-cell office:value-type="string" table:style-name="ce5">
            <text:p>13/11/2020</text:p>
          </table:table-cell>
          <table:table-cell table:style-name="ce4"/>
          <table:table-cell office:value-type="string" table:style-name="ce4">
            <text:p>11.677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3-6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56-2</text:p>
          </table:table-cell>
          <table:table-cell office:value-type="string" table:style-name="ce5">
            <text:p>13/11/2020</text:p>
          </table:table-cell>
          <table:table-cell table:number-columns-repeated="2" table:style-name="ce4"/>
          <table:table-cell office:value-type="string" table:style-name="ce4">
            <text:p>11.67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5-2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75-1</text:p>
          </table:table-cell>
          <table:table-cell office:value-type="string" table:style-name="ce5">
            <text:p>17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5-2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25-2</text:p>
          </table:table-cell>
          <table:table-cell office:value-type="string" table:style-name="ce5">
            <text:p>17/11/2020</text:p>
          </table:table-cell>
          <table:table-cell office:value-type="string" table:style-name="ce4">
            <text:p>27.072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5-2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44-8</text:p>
          </table:table-cell>
          <table:table-cell office:value-type="string" table:style-name="ce5">
            <text:p>17/11/2020</text:p>
          </table:table-cell>
          <table:table-cell table:style-name="ce4"/>
          <table:table-cell office:value-type="string" table:style-name="ce4">
            <text:p>27.072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5-2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59-7</text:p>
          </table:table-cell>
          <table:table-cell office:value-type="string" table:style-name="ce5">
            <text:p>17/11/2020</text:p>
          </table:table-cell>
          <table:table-cell table:number-columns-repeated="2" table:style-name="ce4"/>
          <table:table-cell office:value-type="string" table:style-name="ce4">
            <text:p>27.072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4-4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76-8</text:p>
          </table:table-cell>
          <table:table-cell office:value-type="string" table:style-name="ce5">
            <text:p>17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4-4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24-4</text:p>
          </table:table-cell>
          <table:table-cell office:value-type="string" table:style-name="ce5">
            <text:p>17/11/2020</text:p>
          </table:table-cell>
          <table:table-cell office:value-type="string" table:style-name="ce4">
            <text:p>13.241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4-4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45-6</text:p>
          </table:table-cell>
          <table:table-cell office:value-type="string" table:style-name="ce5">
            <text:p>17/11/2020</text:p>
          </table:table-cell>
          <table:table-cell table:style-name="ce4"/>
          <table:table-cell office:value-type="string" table:style-name="ce4">
            <text:p>13.241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4-4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60-0</text:p>
          </table:table-cell>
          <table:table-cell office:value-type="string" table:style-name="ce5">
            <text:p>17/11/2020</text:p>
          </table:table-cell>
          <table:table-cell table:number-columns-repeated="2" table:style-name="ce4"/>
          <table:table-cell office:value-type="string" table:style-name="ce4">
            <text:p>13.241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6-0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77-6</text:p>
          </table:table-cell>
          <table:table-cell office:value-type="string" table:style-name="ce5">
            <text:p>17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6-0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26-0</text:p>
          </table:table-cell>
          <table:table-cell office:value-type="string" table:style-name="ce5">
            <text:p>17/11/2020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6-0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43-1</text:p>
          </table:table-cell>
          <table:table-cell office:value-type="string" table:style-name="ce5">
            <text:p>17/11/2020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6-0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58-9</text:p>
          </table:table-cell>
          <table:table-cell office:value-type="string" table:style-name="ce5">
            <text:p>17/11/2020</text:p>
          </table:table-cell>
          <table:table-cell table:number-columns-repeated="2" table:style-name="ce4"/>
          <table:table-cell office:value-type="string" table:style-name="ce4">
            <text:p>3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7-9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78-4</text:p>
          </table:table-cell>
          <table:table-cell office:value-type="string" table:style-name="ce5">
            <text:p>2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7-9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27-9</text:p>
          </table:table-cell>
          <table:table-cell office:value-type="string" table:style-name="ce5">
            <text:p>23/11/2020</text:p>
          </table:table-cell>
          <table:table-cell office:value-type="string" table:style-name="ce4">
            <text:p>5.602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7-9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47-2</text:p>
          </table:table-cell>
          <table:table-cell office:value-type="string" table:style-name="ce5">
            <text:p>23/11/2020</text:p>
          </table:table-cell>
          <table:table-cell table:style-name="ce4"/>
          <table:table-cell office:value-type="string" table:style-name="ce4">
            <text:p>5.602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7-9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436-0</text:p>
          </table:table-cell>
          <table:table-cell office:value-type="string" table:style-name="ce5">
            <text:p>23/11/2020</text:p>
          </table:table-cell>
          <table:table-cell table:number-columns-repeated="2" table:style-name="ce4"/>
          <table:table-cell office:value-type="string" table:style-name="ce4">
            <text:p>5.60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8-7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79-2</text:p>
          </table:table-cell>
          <table:table-cell office:value-type="string" table:style-name="ce5">
            <text:p>2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8-7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28-7</text:p>
          </table:table-cell>
          <table:table-cell office:value-type="string" table:style-name="ce5">
            <text:p>23/11/2020</text:p>
          </table:table-cell>
          <table:table-cell office:value-type="string" table:style-name="ce4">
            <text:p>74.629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8-7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46-4</text:p>
          </table:table-cell>
          <table:table-cell office:value-type="string" table:style-name="ce5">
            <text:p>23/11/2020</text:p>
          </table:table-cell>
          <table:table-cell table:style-name="ce4"/>
          <table:table-cell office:value-type="string" table:style-name="ce4">
            <text:p>74.62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8-7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61-9</text:p>
          </table:table-cell>
          <table:table-cell office:value-type="string" table:style-name="ce5">
            <text:p>23/11/2020</text:p>
          </table:table-cell>
          <table:table-cell table:number-columns-repeated="2" table:style-name="ce4"/>
          <table:table-cell office:value-type="string" table:style-name="ce4">
            <text:p>64.75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8-7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62-7</text:p>
          </table:table-cell>
          <table:table-cell office:value-type="string" table:style-name="ce5">
            <text:p>23/11/2020</text:p>
          </table:table-cell>
          <table:table-cell table:number-columns-repeated="2" table:style-name="ce4"/>
          <table:table-cell office:value-type="string" table:style-name="ce4">
            <text:p>1.25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8-7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63-5</text:p>
          </table:table-cell>
          <table:table-cell office:value-type="string" table:style-name="ce5">
            <text:p>23/11/2020</text:p>
          </table:table-cell>
          <table:table-cell table:number-columns-repeated="2" table:style-name="ce4"/>
          <table:table-cell office:value-type="string" table:style-name="ce4">
            <text:p>8.614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30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80-6</text:p>
          </table:table-cell>
          <table:table-cell office:value-type="string" table:style-name="ce5">
            <text:p>2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30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30-9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13.782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30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73-1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13.782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30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65-1</text:p>
          </table:table-cell>
          <table:table-cell office:value-type="string" table:style-name="ce5">
            <text:p>25/11/2020</text:p>
          </table:table-cell>
          <table:table-cell table:number-columns-repeated="2" table:style-name="ce4"/>
          <table:table-cell office:value-type="string" table:style-name="ce4">
            <text:p>13.78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92-1</text:p>
          </table:table-cell>
          <table:table-cell office:value-type="string" table:style-name="ce5">
            <text:p>2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29-5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3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65-0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3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77-5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2.727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2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385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87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34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98-9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34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34-1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875.190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34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86-3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875.190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34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85-6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875.19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33-3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800-4</text:p>
          </table:table-cell>
          <table:table-cell office:value-type="string" table:style-name="ce5">
            <text:p>2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33-3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33-3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807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33-3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85-5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807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33-3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64-3</text:p>
          </table:table-cell>
          <table:table-cell office:value-type="string" table:style-name="ce5">
            <text:p>25/11/2020</text:p>
          </table:table-cell>
          <table:table-cell table:number-columns-repeated="2" table:style-name="ce4"/>
          <table:table-cell office:value-type="string" table:style-name="ce4">
            <text:p>80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3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801-2</text:p>
          </table:table-cell>
          <table:table-cell office:value-type="string" table:style-name="ce5">
            <text:p>2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3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31-7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118.107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3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80-4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118.10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3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78-3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18.10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32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802-0</text:p>
          </table:table-cell>
          <table:table-cell office:value-type="string" table:style-name="ce5">
            <text:p>2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32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32-5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2.309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32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84-7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2.309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32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93-7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2.30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35-1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805-5</text:p>
          </table:table-cell>
          <table:table-cell office:value-type="string" table:style-name="ce5">
            <text:p>27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35-1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535-1</text:p>
          </table:table-cell>
          <table:table-cell office:value-type="string" table:style-name="ce5">
            <text:p>27/11/2020</text:p>
          </table:table-cell>
          <table:table-cell office:value-type="string" table:style-name="ce4">
            <text:p>450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35-1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88-1</text:p>
          </table:table-cell>
          <table:table-cell office:value-type="string" table:style-name="ce5">
            <text:p>27/11/2020</text:p>
          </table:table-cell>
          <table:table-cell table:style-name="ce4"/>
          <table:table-cell office:value-type="string" table:style-name="ce4">
            <text:p>450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535-1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66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5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97-9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32-3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81-0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8.3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91-6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8.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51-0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-1.64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98-7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33-1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605-1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3.826.590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83-5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2.155.65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17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05.31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20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47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23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67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26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29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4.89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32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7.30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35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83.66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38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2.54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39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71.033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40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4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42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8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43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5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44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50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4.584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52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827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55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58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62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1.99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76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32.0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78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8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80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8.708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08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94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09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10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4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11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1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12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38.28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69-3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-673.409,9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99-5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34-1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79-9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30.034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96-7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7.58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67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0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68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600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69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36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70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10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71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72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2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73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6.3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74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5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81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1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49-9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-69.965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00-2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35-8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80-2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239.037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01-7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239.03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50-2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-210.962,9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01-0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36-6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606-1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4.594.011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82-7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2.379.19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90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884.10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91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1.338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92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3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93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38.813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94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13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88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14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15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97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16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17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62.37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18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19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8.26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20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1.63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21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26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22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5.20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23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9.46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24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01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25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2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26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9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27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0.37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28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5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29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66.01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30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9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31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32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2.03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33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6.832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34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915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35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79.18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70-7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-405.988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02-9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37-4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83-7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190.482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03-3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90.48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53-7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-409.517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03-7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38-2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84-5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3.13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92-4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3.1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54-5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-1.86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04-5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39-0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88-8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3.855.179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02-5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2.692.52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12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631.77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95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85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97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99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39.958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00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0.57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01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62.18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02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6.08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03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6.71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04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2.64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05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19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06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43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207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8.13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57-1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-644.820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05-3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40-4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82-9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79.169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84-3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79.169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52-9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-170.830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06-1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41-2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78-0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540.654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06-8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517.87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13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1.784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14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99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48-0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-159.345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07-1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47-1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85-3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293.290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08-4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223.15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87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8.918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88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42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89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8.79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55-3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-306.709,0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08-8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48-1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86-1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313.138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86-1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202.772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64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60.13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65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3.814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66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6.41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56-1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-286.861,8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09-6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49-8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604-3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4.789.146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87-8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2.668.57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16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0.09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19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8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22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725.492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25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5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28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04.70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31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47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34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37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90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45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612.80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46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0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47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23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49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2.62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51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7.215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54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10.166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57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64.012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59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243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60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0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61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70.72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63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0.88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75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77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79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82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9.530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83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52.70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68-5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-210.853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10-1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50-1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97-7</text:p>
          </table:table-cell>
          <table:table-cell office:value-type="string" table:style-name="ce5">
            <text:p>27/11/2020</text:p>
          </table:table-cell>
          <table:table-cell table:style-name="ce4"/>
          <table:table-cell office:value-type="string" table:style-name="ce4">
            <text:p>4.1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0.000599-3</text:p>
          </table:table-cell>
          <table:table-cell office:value-type="string" table:style-name="ce5">
            <text:p>27/11/2020</text:p>
          </table:table-cell>
          <table:table-cell table:style-name="ce4"/>
          <table:table-cell office:value-type="string" table:style-name="ce4">
            <text:p>-4.1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601-9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4.1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00-9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4.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0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65-0</text:p>
          </table:table-cell>
          <table:table-cell office:value-type="string" table:style-name="ce5">
            <text:p>27/11/2020</text:p>
          </table:table-cell>
          <table:table-cell office:value-type="string" table:style-name="ce4">
            <text:p>-82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11-8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51-1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603-5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526.955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85-1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348.58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15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.57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18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.64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21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6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24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3.45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27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.45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30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5.94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33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.13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36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46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41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6.09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48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9.80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53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56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6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1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67-7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-73.044,9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12-6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52-8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602-7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1.04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07-6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.0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66-9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-95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13-4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53-6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96-9</text:p>
          </table:table-cell>
          <table:table-cell office:value-type="string" table:style-name="ce5">
            <text:p>27/11/2020</text:p>
          </table:table-cell>
          <table:table-cell table:style-name="ce4"/>
          <table:table-cell office:value-type="string" table:style-name="ce4">
            <text:p>362.891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0.000598-5</text:p>
          </table:table-cell>
          <table:table-cell office:value-type="string" table:style-name="ce5">
            <text:p>27/11/2020</text:p>
          </table:table-cell>
          <table:table-cell table:style-name="ce4"/>
          <table:table-cell office:value-type="string" table:style-name="ce4">
            <text:p>-362.891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600-0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362.891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99-1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253.77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84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1.33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85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6.391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86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51.390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64-2</text:p>
          </table:table-cell>
          <table:table-cell office:value-type="string" table:style-name="ce5">
            <text:p>27/11/2020</text:p>
          </table:table-cell>
          <table:table-cell office:value-type="string" table:style-name="ce4">
            <text:p>-137.108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14-2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54-4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95-0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21.210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89-4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6.96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96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91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98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32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4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63-4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-178.789,2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15-0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42-0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73-1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80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09-2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80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72-3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-19.7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16-9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43-9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76-4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1.221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04-1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.221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73-1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-278.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17-7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44-7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75-6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1.213.060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10-6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.213.060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74-1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-286.939,6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18-5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45-5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74-8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95-9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75-8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-47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19-3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46-3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3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77-2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272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05-1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27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4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76-6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-87.6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0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20-7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0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60-9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0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55-1</text:p>
          </table:table-cell>
          <table:table-cell office:value-type="string" table:style-name="ce5">
            <text:p>06/11/2020</text:p>
          </table:table-cell>
          <table:table-cell table:style-name="ce4"/>
          <table:table-cell office:value-type="string" table:style-name="ce4">
            <text:p>63.131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0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60-6</text:p>
          </table:table-cell>
          <table:table-cell office:value-type="string" table:style-name="ce5">
            <text:p>06/11/2020</text:p>
          </table:table-cell>
          <table:table-cell table:number-columns-repeated="2" table:style-name="ce4"/>
          <table:table-cell office:value-type="string" table:style-name="ce4">
            <text:p>63.13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0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71-5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-36.868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5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21-5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5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55-2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5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90-1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1.403.353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5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94-0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.403.353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5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59-6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-196.646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6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22-3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6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56-0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6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91-8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104.527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6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98-3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04.52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6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60-1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-195.472,8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7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23-1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7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57-9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7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93-4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77.951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7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88-6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77.95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7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62-6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-22.048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8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25-8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8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58-7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8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92-6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1.070.010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8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90-8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.070.010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8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61-8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-129.989,6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27-4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59-5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89-6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1.786.262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93-2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.786.26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5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58-8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-213.737,7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28-2</text:p>
          </table:table-cell>
          <table:table-cell office:value-type="string" table:style-name="ce5">
            <text:p>0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31-5</text:p>
          </table:table-cell>
          <table:table-cell office:value-type="string" table:style-name="ce5">
            <text:p>04/11/2020</text:p>
          </table:table-cell>
          <table:table-cell office:value-type="string" table:style-name="ce4">
            <text:p>13.272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50-0</text:p>
          </table:table-cell>
          <table:table-cell office:value-type="string" table:style-name="ce5">
            <text:p>04/11/2020</text:p>
          </table:table-cell>
          <table:table-cell table:style-name="ce4"/>
          <table:table-cell office:value-type="string" table:style-name="ce4">
            <text:p>13.272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59-2</text:p>
          </table:table-cell>
          <table:table-cell office:value-type="string" table:style-name="ce5">
            <text:p>04/11/2020</text:p>
          </table:table-cell>
          <table:table-cell table:number-columns-repeated="2" table:style-name="ce4"/>
          <table:table-cell office:value-type="string" table:style-name="ce4">
            <text:p>13.272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2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29-0</text:p>
          </table:table-cell>
          <table:table-cell office:value-type="string" table:style-name="ce5">
            <text:p>0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2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62-5</text:p>
          </table:table-cell>
          <table:table-cell office:value-type="string" table:style-name="ce5">
            <text:p>04/11/2020</text:p>
          </table:table-cell>
          <table:table-cell office:value-type="string" table:style-name="ce4">
            <text:p>4.132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2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51-9</text:p>
          </table:table-cell>
          <table:table-cell office:value-type="string" table:style-name="ce5">
            <text:p>05/11/2020</text:p>
          </table:table-cell>
          <table:table-cell table:style-name="ce4"/>
          <table:table-cell office:value-type="string" table:style-name="ce4">
            <text:p>4.132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2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56-8</text:p>
          </table:table-cell>
          <table:table-cell office:value-type="string" table:style-name="ce5">
            <text:p>05/11/2020</text:p>
          </table:table-cell>
          <table:table-cell table:number-columns-repeated="2" table:style-name="ce4"/>
          <table:table-cell office:value-type="string" table:style-name="ce4">
            <text:p>4.13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1-7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30-4</text:p>
          </table:table-cell>
          <table:table-cell office:value-type="string" table:style-name="ce5">
            <text:p>0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1-7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61-7</text:p>
          </table:table-cell>
          <table:table-cell office:value-type="string" table:style-name="ce5">
            <text:p>04/11/2020</text:p>
          </table:table-cell>
          <table:table-cell office:value-type="string" table:style-name="ce4">
            <text:p>22.536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1-7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52-7</text:p>
          </table:table-cell>
          <table:table-cell office:value-type="string" table:style-name="ce5">
            <text:p>05/11/2020</text:p>
          </table:table-cell>
          <table:table-cell table:style-name="ce4"/>
          <table:table-cell office:value-type="string" table:style-name="ce4">
            <text:p>22.53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1-7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57-6</text:p>
          </table:table-cell>
          <table:table-cell office:value-type="string" table:style-name="ce5">
            <text:p>05/11/2020</text:p>
          </table:table-cell>
          <table:table-cell table:number-columns-repeated="2" table:style-name="ce4"/>
          <table:table-cell office:value-type="string" table:style-name="ce4">
            <text:p>22.53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31-2</text:p>
          </table:table-cell>
          <table:table-cell office:value-type="string" table:style-name="ce5">
            <text:p>0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63-3</text:p>
          </table:table-cell>
          <table:table-cell office:value-type="string" table:style-name="ce5">
            <text:p>05/11/2020</text:p>
          </table:table-cell>
          <table:table-cell office:value-type="string" table:style-name="ce4">
            <text:p>4.300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53-5</text:p>
          </table:table-cell>
          <table:table-cell office:value-type="string" table:style-name="ce5">
            <text:p>05/11/2020</text:p>
          </table:table-cell>
          <table:table-cell table:style-name="ce4"/>
          <table:table-cell office:value-type="string" table:style-name="ce4">
            <text:p>4.300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58-4</text:p>
          </table:table-cell>
          <table:table-cell office:value-type="string" table:style-name="ce5">
            <text:p>05/11/2020</text:p>
          </table:table-cell>
          <table:table-cell table:number-columns-repeated="2" table:style-name="ce4"/>
          <table:table-cell office:value-type="string" table:style-name="ce4">
            <text:p>4.30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32-0</text:p>
          </table:table-cell>
          <table:table-cell office:value-type="string" table:style-name="ce5">
            <text:p>0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64-1</text:p>
          </table:table-cell>
          <table:table-cell office:value-type="string" table:style-name="ce5">
            <text:p>05/11/2020</text:p>
          </table:table-cell>
          <table:table-cell office:value-type="string" table:style-name="ce4">
            <text:p>12.135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54-3</text:p>
          </table:table-cell>
          <table:table-cell office:value-type="string" table:style-name="ce5">
            <text:p>05/11/2020</text:p>
          </table:table-cell>
          <table:table-cell table:style-name="ce4"/>
          <table:table-cell office:value-type="string" table:style-name="ce4">
            <text:p>12.135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55-1</text:p>
          </table:table-cell>
          <table:table-cell office:value-type="string" table:style-name="ce5">
            <text:p>05/11/2020</text:p>
          </table:table-cell>
          <table:table-cell table:number-columns-repeated="2" table:style-name="ce4"/>
          <table:table-cell office:value-type="string" table:style-name="ce4">
            <text:p>12.13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33-9</text:p>
          </table:table-cell>
          <table:table-cell office:value-type="string" table:style-name="ce5">
            <text:p>1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65-1</text:p>
          </table:table-cell>
          <table:table-cell office:value-type="string" table:style-name="ce5">
            <text:p>10/11/2020</text:p>
          </table:table-cell>
          <table:table-cell office:value-type="string" table:style-name="ce4">
            <text:p>1.998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56-1</text:p>
          </table:table-cell>
          <table:table-cell office:value-type="string" table:style-name="ce5">
            <text:p>10/11/2020</text:p>
          </table:table-cell>
          <table:table-cell table:style-name="ce4"/>
          <table:table-cell office:value-type="string" table:style-name="ce4">
            <text:p>1.998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51-7</text:p>
          </table:table-cell>
          <table:table-cell office:value-type="string" table:style-name="ce5">
            <text:p>10/11/2020</text:p>
          </table:table-cell>
          <table:table-cell table:number-columns-repeated="2" table:style-name="ce4"/>
          <table:table-cell office:value-type="string" table:style-name="ce4">
            <text:p>1.998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34-7</text:p>
          </table:table-cell>
          <table:table-cell office:value-type="string" table:style-name="ce5">
            <text:p>1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66-8</text:p>
          </table:table-cell>
          <table:table-cell office:value-type="string" table:style-name="ce5">
            <text:p>10/11/2020</text:p>
          </table:table-cell>
          <table:table-cell office:value-type="string" table:style-name="ce4">
            <text:p>453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57-8</text:p>
          </table:table-cell>
          <table:table-cell office:value-type="string" table:style-name="ce5">
            <text:p>10/11/2020</text:p>
          </table:table-cell>
          <table:table-cell table:style-name="ce4"/>
          <table:table-cell office:value-type="string" table:style-name="ce4">
            <text:p>453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54-1</text:p>
          </table:table-cell>
          <table:table-cell office:value-type="string" table:style-name="ce5">
            <text:p>10/11/2020</text:p>
          </table:table-cell>
          <table:table-cell table:number-columns-repeated="2" table:style-name="ce4"/>
          <table:table-cell office:value-type="string" table:style-name="ce4">
            <text:p>453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35-5</text:p>
          </table:table-cell>
          <table:table-cell office:value-type="string" table:style-name="ce5">
            <text:p>1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67-6</text:p>
          </table:table-cell>
          <table:table-cell office:value-type="string" table:style-name="ce5">
            <text:p>10/11/2020</text:p>
          </table:table-cell>
          <table:table-cell office:value-type="string" table:style-name="ce4">
            <text:p>14.236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58-6</text:p>
          </table:table-cell>
          <table:table-cell office:value-type="string" table:style-name="ce5">
            <text:p>10/11/2020</text:p>
          </table:table-cell>
          <table:table-cell table:style-name="ce4"/>
          <table:table-cell office:value-type="string" table:style-name="ce4">
            <text:p>14.236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52-5</text:p>
          </table:table-cell>
          <table:table-cell office:value-type="string" table:style-name="ce5">
            <text:p>10/11/2020</text:p>
          </table:table-cell>
          <table:table-cell table:number-columns-repeated="2" table:style-name="ce4"/>
          <table:table-cell office:value-type="string" table:style-name="ce4">
            <text:p>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53-3</text:p>
          </table:table-cell>
          <table:table-cell office:value-type="string" table:style-name="ce5">
            <text:p>10/11/2020</text:p>
          </table:table-cell>
          <table:table-cell table:number-columns-repeated="2" table:style-name="ce4"/>
          <table:table-cell office:value-type="string" table:style-name="ce4">
            <text:p>14.22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8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36-3</text:p>
          </table:table-cell>
          <table:table-cell office:value-type="string" table:style-name="ce5">
            <text:p>11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8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68-4</text:p>
          </table:table-cell>
          <table:table-cell office:value-type="string" table:style-name="ce5">
            <text:p>11/11/2020</text:p>
          </table:table-cell>
          <table:table-cell office:value-type="string" table:style-name="ce4">
            <text:p>20.876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8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59-4</text:p>
          </table:table-cell>
          <table:table-cell office:value-type="string" table:style-name="ce5">
            <text:p>11/11/2020</text:p>
          </table:table-cell>
          <table:table-cell table:style-name="ce4"/>
          <table:table-cell office:value-type="string" table:style-name="ce4">
            <text:p>20.876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8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63-0</text:p>
          </table:table-cell>
          <table:table-cell office:value-type="string" table:style-name="ce5">
            <text:p>11/11/2020</text:p>
          </table:table-cell>
          <table:table-cell table:number-columns-repeated="2" table:style-name="ce4"/>
          <table:table-cell office:value-type="string" table:style-name="ce4">
            <text:p>20.87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37-1</text:p>
          </table:table-cell>
          <table:table-cell office:value-type="string" table:style-name="ce5">
            <text:p>11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69-2</text:p>
          </table:table-cell>
          <table:table-cell office:value-type="string" table:style-name="ce5">
            <text:p>11/11/2020</text:p>
          </table:table-cell>
          <table:table-cell office:value-type="string" table:style-name="ce4">
            <text:p>12.135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60-8</text:p>
          </table:table-cell>
          <table:table-cell office:value-type="string" table:style-name="ce5">
            <text:p>11/11/2020</text:p>
          </table:table-cell>
          <table:table-cell table:style-name="ce4"/>
          <table:table-cell office:value-type="string" table:style-name="ce4">
            <text:p>12.135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6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65-7</text:p>
          </table:table-cell>
          <table:table-cell office:value-type="string" table:style-name="ce5">
            <text:p>11/11/2020</text:p>
          </table:table-cell>
          <table:table-cell table:number-columns-repeated="2" table:style-name="ce4"/>
          <table:table-cell office:value-type="string" table:style-name="ce4">
            <text:p>12.13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38-1</text:p>
          </table:table-cell>
          <table:table-cell office:value-type="string" table:style-name="ce5">
            <text:p>11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70-6</text:p>
          </table:table-cell>
          <table:table-cell office:value-type="string" table:style-name="ce5">
            <text:p>11/11/2020</text:p>
          </table:table-cell>
          <table:table-cell office:value-type="string" table:style-name="ce4">
            <text:p>1.385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61-6</text:p>
          </table:table-cell>
          <table:table-cell office:value-type="string" table:style-name="ce5">
            <text:p>11/11/2020</text:p>
          </table:table-cell>
          <table:table-cell table:style-name="ce4"/>
          <table:table-cell office:value-type="string" table:style-name="ce4">
            <text:p>1.385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62-2</text:p>
          </table:table-cell>
          <table:table-cell office:value-type="string" table:style-name="ce5">
            <text:p>11/11/2020</text:p>
          </table:table-cell>
          <table:table-cell table:number-columns-repeated="2" table:style-name="ce4"/>
          <table:table-cell office:value-type="string" table:style-name="ce4">
            <text:p>1.385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39-8</text:p>
          </table:table-cell>
          <table:table-cell office:value-type="string" table:style-name="ce5">
            <text:p>11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71-4</text:p>
          </table:table-cell>
          <table:table-cell office:value-type="string" table:style-name="ce5">
            <text:p>11/11/2020</text:p>
          </table:table-cell>
          <table:table-cell office:value-type="string" table:style-name="ce4">
            <text:p>3.041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62-4</text:p>
          </table:table-cell>
          <table:table-cell office:value-type="string" table:style-name="ce5">
            <text:p>11/11/2020</text:p>
          </table:table-cell>
          <table:table-cell table:style-name="ce4"/>
          <table:table-cell office:value-type="string" table:style-name="ce4">
            <text:p>3.041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64-9</text:p>
          </table:table-cell>
          <table:table-cell office:value-type="string" table:style-name="ce5">
            <text:p>11/11/2020</text:p>
          </table:table-cell>
          <table:table-cell table:number-columns-repeated="2" table:style-name="ce4"/>
          <table:table-cell office:value-type="string" table:style-name="ce4">
            <text:p>3.04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40-1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72-2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627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63-2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627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66-5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62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41-1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73-0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6.904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64-0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6.904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67-3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84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68-1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5.38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70-3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68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42-8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74-9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75.094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65-9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75.094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69-1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67.68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71-1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2.30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72-1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5.10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43-6</text:p>
          </table:table-cell>
          <table:table-cell office:value-type="string" table:style-name="ce5">
            <text:p>1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75-7</text:p>
          </table:table-cell>
          <table:table-cell office:value-type="string" table:style-name="ce5">
            <text:p>13/11/2020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66-7</text:p>
          </table:table-cell>
          <table:table-cell office:value-type="string" table:style-name="ce5">
            <text:p>13/11/2020</text:p>
          </table:table-cell>
          <table:table-cell table:style-name="ce4"/>
          <table:table-cell office:value-type="string" table:style-name="ce4">
            <text:p>8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5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74-6</text:p>
          </table:table-cell>
          <table:table-cell office:value-type="string" table:style-name="ce5">
            <text:p>13/11/2020</text:p>
          </table:table-cell>
          <table:table-cell table:number-columns-repeated="2" table:style-name="ce4"/>
          <table:table-cell office:value-type="string" table:style-name="ce4">
            <text:p>8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6-5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44-4</text:p>
          </table:table-cell>
          <table:table-cell office:value-type="string" table:style-name="ce5">
            <text:p>1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6-5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76-5</text:p>
          </table:table-cell>
          <table:table-cell office:value-type="string" table:style-name="ce5">
            <text:p>13/11/2020</text:p>
          </table:table-cell>
          <table:table-cell office:value-type="string" table:style-name="ce4">
            <text:p>10.136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6-5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67-5</text:p>
          </table:table-cell>
          <table:table-cell office:value-type="string" table:style-name="ce5">
            <text:p>13/11/2020</text:p>
          </table:table-cell>
          <table:table-cell table:style-name="ce4"/>
          <table:table-cell office:value-type="string" table:style-name="ce4">
            <text:p>10.136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6-5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73-8</text:p>
          </table:table-cell>
          <table:table-cell office:value-type="string" table:style-name="ce5">
            <text:p>13/11/2020</text:p>
          </table:table-cell>
          <table:table-cell table:number-columns-repeated="2" table:style-name="ce4"/>
          <table:table-cell office:value-type="string" table:style-name="ce4">
            <text:p>10.136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45-2</text:p>
          </table:table-cell>
          <table:table-cell office:value-type="string" table:style-name="ce5">
            <text:p>1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79-1</text:p>
          </table:table-cell>
          <table:table-cell office:value-type="string" table:style-name="ce5">
            <text:p>16/11/2020</text:p>
          </table:table-cell>
          <table:table-cell office:value-type="string" table:style-name="ce4">
            <text:p>19.362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70-5</text:p>
          </table:table-cell>
          <table:table-cell office:value-type="string" table:style-name="ce5">
            <text:p>16/11/2020</text:p>
          </table:table-cell>
          <table:table-cell table:style-name="ce4"/>
          <table:table-cell office:value-type="string" table:style-name="ce4">
            <text:p>19.362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76-2</text:p>
          </table:table-cell>
          <table:table-cell office:value-type="string" table:style-name="ce5">
            <text:p>16/11/2020</text:p>
          </table:table-cell>
          <table:table-cell table:number-columns-repeated="2" table:style-name="ce4"/>
          <table:table-cell office:value-type="string" table:style-name="ce4">
            <text:p>19.36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46-0</text:p>
          </table:table-cell>
          <table:table-cell office:value-type="string" table:style-name="ce5">
            <text:p>1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77-3</text:p>
          </table:table-cell>
          <table:table-cell office:value-type="string" table:style-name="ce5">
            <text:p>16/11/2020</text:p>
          </table:table-cell>
          <table:table-cell office:value-type="string" table:style-name="ce4">
            <text:p>19.167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68-3</text:p>
          </table:table-cell>
          <table:table-cell office:value-type="string" table:style-name="ce5">
            <text:p>16/11/2020</text:p>
          </table:table-cell>
          <table:table-cell table:style-name="ce4"/>
          <table:table-cell office:value-type="string" table:style-name="ce4">
            <text:p>19.167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75-4</text:p>
          </table:table-cell>
          <table:table-cell office:value-type="string" table:style-name="ce5">
            <text:p>16/11/2020</text:p>
          </table:table-cell>
          <table:table-cell table:number-columns-repeated="2" table:style-name="ce4"/>
          <table:table-cell office:value-type="string" table:style-name="ce4">
            <text:p>19.16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8-1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47-9</text:p>
          </table:table-cell>
          <table:table-cell office:value-type="string" table:style-name="ce5">
            <text:p>17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8-1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78-1</text:p>
          </table:table-cell>
          <table:table-cell office:value-type="string" table:style-name="ce5">
            <text:p>17/11/2020</text:p>
          </table:table-cell>
          <table:table-cell office:value-type="string" table:style-name="ce4">
            <text:p>10.901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8-1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69-1</text:p>
          </table:table-cell>
          <table:table-cell office:value-type="string" table:style-name="ce5">
            <text:p>17/11/2020</text:p>
          </table:table-cell>
          <table:table-cell table:style-name="ce4"/>
          <table:table-cell office:value-type="string" table:style-name="ce4">
            <text:p>10.901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78-1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77-0</text:p>
          </table:table-cell>
          <table:table-cell office:value-type="string" table:style-name="ce5">
            <text:p>17/11/2020</text:p>
          </table:table-cell>
          <table:table-cell table:number-columns-repeated="2" table:style-name="ce4"/>
          <table:table-cell office:value-type="string" table:style-name="ce4">
            <text:p>10.90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81-1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48-7</text:p>
          </table:table-cell>
          <table:table-cell office:value-type="string" table:style-name="ce5">
            <text:p>2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81-1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81-1</text:p>
          </table:table-cell>
          <table:table-cell office:value-type="string" table:style-name="ce5">
            <text:p>23/11/2020</text:p>
          </table:table-cell>
          <table:table-cell office:value-type="string" table:style-name="ce4">
            <text:p>3.455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81-1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71-3</text:p>
          </table:table-cell>
          <table:table-cell office:value-type="string" table:style-name="ce5">
            <text:p>23/11/2020</text:p>
          </table:table-cell>
          <table:table-cell table:style-name="ce4"/>
          <table:table-cell office:value-type="string" table:style-name="ce4">
            <text:p>3.455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81-1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78-9</text:p>
          </table:table-cell>
          <table:table-cell office:value-type="string" table:style-name="ce5">
            <text:p>23/11/2020</text:p>
          </table:table-cell>
          <table:table-cell table:number-columns-repeated="2" table:style-name="ce4"/>
          <table:table-cell office:value-type="string" table:style-name="ce4">
            <text:p>3.01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81-1</text:p>
          </table:table-cell>
          <table:table-cell office:value-type="string" table:style-name="ce4">
            <text:p>03101.0006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79-7</text:p>
          </table:table-cell>
          <table:table-cell office:value-type="string" table:style-name="ce5">
            <text:p>23/11/2020</text:p>
          </table:table-cell>
          <table:table-cell table:number-columns-repeated="2" table:style-name="ce4"/>
          <table:table-cell office:value-type="string" table:style-name="ce4">
            <text:p>43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80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49-5</text:p>
          </table:table-cell>
          <table:table-cell office:value-type="string" table:style-name="ce5">
            <text:p>2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80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80-3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14.15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80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72-1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14.15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80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80-0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14.15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83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50-9</text:p>
          </table:table-cell>
          <table:table-cell office:value-type="string" table:style-name="ce5">
            <text:p>2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83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83-8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702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83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94-2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702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83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81-9</text:p>
          </table:table-cell>
          <table:table-cell office:value-type="string" table:style-name="ce5">
            <text:p>25/11/2020</text:p>
          </table:table-cell>
          <table:table-cell table:number-columns-repeated="2" table:style-name="ce4"/>
          <table:table-cell office:value-type="string" table:style-name="ce4">
            <text:p>70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8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860-6</text:p>
          </table:table-cell>
          <table:table-cell office:value-type="string" table:style-name="ce5">
            <text:p>2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8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82-1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9.61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8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87-1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9.61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8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97-5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6.98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8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111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632,06</text:p>
          </table:table-cell>
          <table:table-cell table:number-columns-repeated="3" table:style-name="ce4"/>
          <table:table-cell table:number-columns-repeated="16369"/>
        </table:table-row>
        <table:table-row table:number-rows-repeated="10472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FIPLAN</meta:initial-creator>
    <dc:creator>IGOR</dc:creator>
    <meta:creation-date>2007-08-13T13:58:41Z</meta:creation-date>
    <dc:date>2021-01-05T21:14:44Z</dc:date>
  </office:meta>
</office:document-meta>
</file>