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9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3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1/03/2020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8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7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4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8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4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4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4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20-4</text:p>
          </table:table-cell>
          <table:table-cell office:value-type="string" table:style-name="ce5">
            <text:p>31/03/2020</text:p>
          </table:table-cell>
          <table:table-cell table:style-name="ce3"/>
          <table:table-cell office:value-type="string" table:style-name="ce3">
            <text:p>10.516,1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4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8-1</text:p>
          </table:table-cell>
          <table:table-cell office:value-type="string" table:style-name="ce5">
            <text:p>31/03/2020</text:p>
          </table:table-cell>
          <table:table-cell table:number-columns-repeated="2" table:style-name="ce3"/>
          <table:table-cell office:value-type="string" table:style-name="ce3">
            <text:p>10.516,1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4-0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5-1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4.483,8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19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5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5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19-0</text:p>
          </table:table-cell>
          <table:table-cell office:value-type="string" table:style-name="ce5">
            <text:p>31/03/2020</text:p>
          </table:table-cell>
          <table:table-cell table:style-name="ce3"/>
          <table:table-cell office:value-type="string" table:style-name="ce3">
            <text:p>1.782,2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7-3</text:p>
          </table:table-cell>
          <table:table-cell office:value-type="string" table:style-name="ce5">
            <text:p>31/03/2020</text:p>
          </table:table-cell>
          <table:table-cell table:number-columns-repeated="2" table:style-name="ce3"/>
          <table:table-cell office:value-type="string" table:style-name="ce3">
            <text:p>1.782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5-9</text:p>
          </table:table-cell>
          <table:table-cell office:value-type="string" table:style-name="ce3">
            <text:p>03101.0002.28.846.996.8002.9900.339000000.240.3.1</text:p>
          </table:table-cell>
          <table:table-cell office:value-type="string" table:style-name="ce5">
            <text:p>2008.03942-5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7-8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717,7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6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20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6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6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6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0.000021-2</text:p>
          </table:table-cell>
          <table:table-cell office:value-type="string" table:style-name="ce5">
            <text:p>31/03/2020</text:p>
          </table:table-cell>
          <table:table-cell table:style-name="ce3"/>
          <table:table-cell office:value-type="string" table:style-name="ce3">
            <text:p>1.527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6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0.000016-5</text:p>
          </table:table-cell>
          <table:table-cell office:value-type="string" table:style-name="ce5">
            <text:p>31/03/2020</text:p>
          </table:table-cell>
          <table:table-cell table:number-columns-repeated="2" table:style-name="ce3"/>
          <table:table-cell office:value-type="string" table:style-name="ce3">
            <text:p>1.527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6-7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6-1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472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7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21-1</text:p>
          </table:table-cell>
          <table:table-cell office:value-type="string" table:style-name="ce5">
            <text:p>3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7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7-5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10.516,1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7-5</text:p>
          </table:table-cell>
          <table:table-cell office:value-type="string" table:style-name="ce3">
            <text:p>03101.0002.02.122.036.2007.9900.339000000.24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3-5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10.516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8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0.000022-1</text:p>
          </table:table-cell>
          <table:table-cell office:value-type="string" table:style-name="ce5">
            <text:p>3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8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0.000018-3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1.527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2.20.000018-3</text:p>
          </table:table-cell>
          <table:table-cell office:value-type="string" table:style-name="ce3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20.000004-3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1.527,7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0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5-7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0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0-0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50.288,1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0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5-0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50.288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0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4-1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48.734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0-0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8-2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1.494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6-5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1-9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45.906,9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6-9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45.906,9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20-4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3.189,6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22-0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1.472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1-9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24-7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41.245,1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2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7-3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2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2-7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489.711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2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7-7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489.711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2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21-2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5.505,8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2-7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23-9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464.206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3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8-1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3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3-5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623.171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3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8-5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623.171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3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5-8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34.327,8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3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6-6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588.843,8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49-1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4-3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2.454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39-3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2.454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4-3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7-4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.454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0-3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5-1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6.379,3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0-7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6.379,3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5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19-0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6.379,3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7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1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7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7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8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.652.734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7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3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7.652.734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7-8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4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347.265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2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6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68.518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1-5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868.518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6-1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2-5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631.481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3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8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34.968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2-3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834.968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8-6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3-3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65.031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9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4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9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39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2.758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9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0-4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32.758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39-4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8-4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67.241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0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5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0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0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4.501,6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0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1-2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4.501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0-8</text:p>
          </table:table-cell>
          <table:table-cell office:value-type="string" table:style-name="ce3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9-2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85.498,3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1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6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1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1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3.611,4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1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7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63.454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1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9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56,8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1-6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2-2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36.388,5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2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7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2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2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.093,9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2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8-2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6.093,9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2-4</text:p>
          </table:table-cell>
          <table:table-cell office:value-type="string" table:style-name="ce3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1-4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23.906,0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3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8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3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3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53.881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3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4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653.881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3-2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5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46.118,5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59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4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.001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5-8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3.00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20.000052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-23.001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3-9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3.001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6-8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76.998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4-0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10-6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0,0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5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60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5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5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40.934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5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46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440.934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5-9</text:p>
          </table:table-cell>
          <table:table-cell office:value-type="string" table:style-name="ce3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0.000007-6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59.065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0-8</text:p>
          </table:table-cell>
          <table:table-cell office:value-type="string" table:style-name="ce5">
            <text:p>27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6-7</text:p>
          </table:table-cell>
          <table:table-cell office:value-type="string" table:style-name="ce5">
            <text:p>27/03/2020</text:p>
          </table:table-cell>
          <table:table-cell office:value-type="string" table:style-name="ce3">
            <text:p>8.545,6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4-7</text:p>
          </table:table-cell>
          <table:table-cell office:value-type="string" table:style-name="ce5">
            <text:p>27/03/2020</text:p>
          </table:table-cell>
          <table:table-cell table:style-name="ce3"/>
          <table:table-cell office:value-type="string" table:style-name="ce3">
            <text:p>8.545,6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3-6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846,2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5-2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17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6-7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6-0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7.528,4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7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1-6</text:p>
          </table:table-cell>
          <table:table-cell office:value-type="string" table:style-name="ce5">
            <text:p>27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7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7-5</text:p>
          </table:table-cell>
          <table:table-cell office:value-type="string" table:style-name="ce5">
            <text:p>27/03/2020</text:p>
          </table:table-cell>
          <table:table-cell office:value-type="string" table:style-name="ce3">
            <text:p>81.454,3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7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5-5</text:p>
          </table:table-cell>
          <table:table-cell office:value-type="string" table:style-name="ce5">
            <text:p>27/03/2020</text:p>
          </table:table-cell>
          <table:table-cell table:style-name="ce3"/>
          <table:table-cell office:value-type="string" table:style-name="ce3">
            <text:p>81.454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7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2-8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79.825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7-5</text:p>
          </table:table-cell>
          <table:table-cell office:value-type="string" table:style-name="ce3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4-4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1.629,09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8-3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2-4</text:p>
          </table:table-cell>
          <table:table-cell office:value-type="string" table:style-name="ce5">
            <text:p>27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8-3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8-3</text:p>
          </table:table-cell>
          <table:table-cell office:value-type="string" table:style-name="ce5">
            <text:p>27/03/2020</text:p>
          </table:table-cell>
          <table:table-cell office:value-type="string" table:style-name="ce3">
            <text:p>6.130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130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8-3</text:p>
          </table:table-cell>
          <table:table-cell office:value-type="string" table:style-name="ce3">
            <text:p>03101.0003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6-3</text:p>
          </table:table-cell>
          <table:table-cell office:value-type="string" table:style-name="ce5">
            <text:p>27/03/2020</text:p>
          </table:table-cell>
          <table:table-cell table:style-name="ce3"/>
          <table:table-cell office:value-type="string" table:style-name="ce3">
            <text:p>6.13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0.000073-2</text:p>
          </table:table-cell>
          <table:table-cell office:value-type="string" table:style-name="ce5">
            <text:p>27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0.000049-1</text:p>
          </table:table-cell>
          <table:table-cell office:value-type="string" table:style-name="ce5">
            <text:p>27/03/2020</text:p>
          </table:table-cell>
          <table:table-cell office:value-type="string" table:style-name="ce3">
            <text:p>1.692,5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0.000057-1</text:p>
          </table:table-cell>
          <table:table-cell office:value-type="string" table:style-name="ce5">
            <text:p>27/03/2020</text:p>
          </table:table-cell>
          <table:table-cell table:style-name="ce3"/>
          <table:table-cell office:value-type="string" table:style-name="ce3">
            <text:p>1.692,5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3.20.000049-1</text:p>
          </table:table-cell>
          <table:table-cell office:value-type="string" table:style-name="ce3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0.000237-9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1.692,5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4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4-7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4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4-1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17.322,7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,0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4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8-3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17.322,7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4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9-6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16.864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4-1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5-0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424,26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5-5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5-1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64.235,89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39-1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64.235,8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8-8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4.427,1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0-1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.089,4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5-1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2-6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57.719,3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6-8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6-3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6-8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6-8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222.677,2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6-8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0-5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222.677,2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6-8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5-3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09.701,4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6-8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3-4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12.975,7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7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7-1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7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7-6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652.756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7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1-3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652.756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7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6-1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8.177,2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7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77-1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624.579,6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8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8-1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8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8-4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1.78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8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2-1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1.7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8-4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4-2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1.78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9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49-8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9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39-2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22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9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3-1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22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39-2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1-8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2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0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0-1</text:p>
          </table:table-cell>
          <table:table-cell office:value-type="string" table:style-name="ce5">
            <text:p>1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0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0-6</text:p>
          </table:table-cell>
          <table:table-cell office:value-type="string" table:style-name="ce5">
            <text:p>12/03/2020</text:p>
          </table:table-cell>
          <table:table-cell office:value-type="string" table:style-name="ce3">
            <text:p>8.854,2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0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4-8</text:p>
          </table:table-cell>
          <table:table-cell office:value-type="string" table:style-name="ce5">
            <text:p>12/03/2020</text:p>
          </table:table-cell>
          <table:table-cell table:style-name="ce3"/>
          <table:table-cell office:value-type="string" table:style-name="ce3">
            <text:p>8.854,2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0-6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0.000186-9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8.854,2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4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1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4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4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87.944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4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2-9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687.944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4-9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6-6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312.055,8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2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2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6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61.216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20.000057-1</text:p>
          </table:table-cell>
          <table:table-cell office:value-type="string" table:style-name="ce5">
            <text:p>31/03/2020</text:p>
          </table:table-cell>
          <table:table-cell table:style-name="ce3"/>
          <table:table-cell office:value-type="string" table:style-name="ce3">
            <text:p>-361.216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9-0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238.783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2-2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0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-361.216,2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3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1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9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1.216,2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8-8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61.216,2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1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1-2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538.783,7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5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4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5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5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67.222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5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6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767.222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5-7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2-3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32.777,1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3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5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3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3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3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7-2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3-0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3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95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6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6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6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6-5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.462,2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6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4-5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5.462,2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6-5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7-4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64.537,7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7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7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7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7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5.614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7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5-3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75.614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7-3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8-2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24.385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8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8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8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8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.704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8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3-7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0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8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6-9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04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8-1</text:p>
          </table:table-cell>
          <table:table-cell office:value-type="string" table:style-name="ce3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12-0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29.295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59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49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45.321,8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5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45.321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49-1</text:p>
          </table:table-cell>
          <table:table-cell office:value-type="string" table:style-name="ce3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1-5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54.678,1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1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0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1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1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80.272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1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9-9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80.272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1-1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5-8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19.727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0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1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0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0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725,7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0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48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7.725,7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0-3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0.000004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82.274,2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7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2-5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7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7-0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36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6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7-0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0-2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6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8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3-3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8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8-9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9.126,4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9.126,4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8-9</text:p>
          </table:table-cell>
          <table:table-cell office:value-type="string" table:style-name="ce3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1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9.126,4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4-1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2-1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47.584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.584,9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2-1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0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47.584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5-1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3-8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2.036,6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36,6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3-8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1-8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.036,6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6-8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4-6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26.088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6.088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4-6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2-6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6.088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69-2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9-7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2.014,8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14,8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9-7</text:p>
          </table:table-cell>
          <table:table-cell office:value-type="string" table:style-name="ce3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3-4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.014,8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5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70-6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5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5-4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8.812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812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5-4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4-2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8.812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6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71-4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6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56-2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6.204,0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204,0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56-2</text:p>
          </table:table-cell>
          <table:table-cell office:value-type="string" table:style-name="ce3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65-0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6.204,0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0.000081-1</text:p>
          </table:table-cell>
          <table:table-cell office:value-type="string" table:style-name="ce5">
            <text:p>25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0.000060-0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524.956,0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24.956,0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4.20.000060-0</text:p>
          </table:table-cell>
          <table:table-cell office:value-type="string" table:style-name="ce3">
            <text:p>03101.0004.09.272.997.8001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0.000059-6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524.956,0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4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78-1</text:p>
          </table:table-cell>
          <table:table-cell office:value-type="string" table:style-name="ce5">
            <text:p>09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4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4-9</text:p>
          </table:table-cell>
          <table:table-cell office:value-type="string" table:style-name="ce5">
            <text:p>09/03/2020</text:p>
          </table:table-cell>
          <table:table-cell office:value-type="string" table:style-name="ce3">
            <text:p>3.355.682,5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4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6-1</text:p>
          </table:table-cell>
          <table:table-cell office:value-type="string" table:style-name="ce5">
            <text:p>09/03/2020</text:p>
          </table:table-cell>
          <table:table-cell table:style-name="ce3"/>
          <table:table-cell office:value-type="string" table:style-name="ce3">
            <text:p>3.355.682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4-9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59-5</text:p>
          </table:table-cell>
          <table:table-cell office:value-type="string" table:style-name="ce5">
            <text:p>09/03/2020</text:p>
          </table:table-cell>
          <table:table-cell table:number-columns-repeated="2" table:style-name="ce3"/>
          <table:table-cell office:value-type="string" table:style-name="ce3">
            <text:p>3.355.682,5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1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4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57.316,3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6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57.316,3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4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9-9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42.683,6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2-8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1-9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0.656,6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5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90.656,6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1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8-0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9.343,3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3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6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629.717,1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5-9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.629.717,1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6-2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6-1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70.282,8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5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8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7-5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8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8-8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95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7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7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8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847,2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6-7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7.847,2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7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7-1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62.152,7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8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9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35.041,8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3-2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4.535.041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9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4-5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464.958,1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89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0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2.037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4-0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82.037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0-0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5-3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67.962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0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3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33.482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1-3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33.482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3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0-1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66.517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1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2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2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9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2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1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8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193.727,35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4-8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17.193.727,3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1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3-4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-806.272,65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3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0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7.76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3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7.76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0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2-6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2.23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4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8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2.374,8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9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62.374,8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8-6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2-9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87.625,1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5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7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7-8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0-8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4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8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6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90.75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8-5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490.75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6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9-3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9.25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099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5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0.2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7-7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40.2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5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0-7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59.8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5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0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5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85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25.6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5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0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25.6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85-4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1-5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74.4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1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4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89.854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5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.889.854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4-3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2-3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610.145,4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2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2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249.234,3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6-9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.249.234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2-7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33-1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250.765,7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1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3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1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1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7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92.158,5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1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9-9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592.158,5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1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8-5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-107.841,4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4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9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573.376,1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0-5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4.573.376,1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9-4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9-6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426.623,8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0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5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0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0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.58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0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22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3.58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0-1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21-8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.41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6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3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3.485,7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8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3.485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3-6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1-0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46.514,2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7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2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19.827,8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7-8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419.827,8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2-8</text:p>
          </table:table-cell>
          <table:table-cell office:value-type="string" table:style-name="ce3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0-2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80.172,1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4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8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4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4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464.709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4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1-9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.464.709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4-4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4-8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535.290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5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09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5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5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13.763,5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5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2-7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13.763,5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5-2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5-6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36.236,4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0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6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.404,6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4-3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9.404,6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6-0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7-2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0.595,3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7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1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7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7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0.069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7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03-5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90.069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7-9</text:p>
          </table:table-cell>
          <table:table-cell office:value-type="string" table:style-name="ce3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06-4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59.930,2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2-3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6-5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6.168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89-6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6.168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6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5-0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6.168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3-1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7-3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29.535,7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081,1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0-1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29.535,7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3-4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.596,2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7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4-2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4.858,3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4-1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9-1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1.4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1-8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1.4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9-1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8-5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1.400,0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5-8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78-1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77.566,4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2-6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77.566,4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6-9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27,1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7-7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550,78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78-1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30-7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76.988,5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6-6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093-5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54,3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3-4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54,3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093-5</text:p>
          </table:table-cell>
          <table:table-cell office:value-type="string" table:style-name="ce3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29-3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54,3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8-7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7-4</text:p>
          </table:table-cell>
          <table:table-cell office:value-type="string" table:style-name="ce5">
            <text:p>16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8-7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8-7</text:p>
          </table:table-cell>
          <table:table-cell office:value-type="string" table:style-name="ce5">
            <text:p>16/03/2020</text:p>
          </table:table-cell>
          <table:table-cell office:value-type="string" table:style-name="ce3">
            <text:p>415.984,17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8-7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4-2</text:p>
          </table:table-cell>
          <table:table-cell office:value-type="string" table:style-name="ce5">
            <text:p>16/03/2020</text:p>
          </table:table-cell>
          <table:table-cell table:style-name="ce3"/>
          <table:table-cell office:value-type="string" table:style-name="ce3">
            <text:p>415.984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8-7</text:p>
          </table:table-cell>
          <table:table-cell office:value-type="string" table:style-name="ce3">
            <text:p>03101.0005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0.000570-6</text:p>
          </table:table-cell>
          <table:table-cell office:value-type="string" table:style-name="ce5">
            <text:p>17/03/2020</text:p>
          </table:table-cell>
          <table:table-cell table:number-columns-repeated="2" table:style-name="ce3"/>
          <table:table-cell office:value-type="string" table:style-name="ce3">
            <text:p>415.984,17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8-2</text:p>
          </table:table-cell>
          <table:table-cell office:value-type="string" table:style-name="ce5">
            <text:p>19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09-5</text:p>
          </table:table-cell>
          <table:table-cell office:value-type="string" table:style-name="ce5">
            <text:p>20/03/2020</text:p>
          </table:table-cell>
          <table:table-cell office:value-type="string" table:style-name="ce3">
            <text:p>271.109,3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71.109,3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09-5</text:p>
          </table:table-cell>
          <table:table-cell office:value-type="string" table:style-name="ce3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099-3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71.109,3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19-0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2-5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433.366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2-5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0.000013-7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-433.366,1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20-4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1-7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11.003,7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1.003,7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1-7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8-3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1.003,7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21-2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0-9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227.394,3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7.394,3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0-9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1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27.394,3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0.000131-1</text:p>
          </table:table-cell>
          <table:table-cell office:value-type="string" table:style-name="ce5">
            <text:p>24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0.000113-3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433.366,1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33.366,1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5.20.000113-3</text:p>
          </table:table-cell>
          <table:table-cell office:value-type="string" table:style-name="ce3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0.000112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433.366,1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96-6</text:p>
          </table:table-cell>
          <table:table-cell office:value-type="string" table:style-name="ce5">
            <text:p>09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7-9</text:p>
          </table:table-cell>
          <table:table-cell office:value-type="string" table:style-name="ce5">
            <text:p>09/03/2020</text:p>
          </table:table-cell>
          <table:table-cell office:value-type="string" table:style-name="ce3">
            <text:p>63.131,5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4-0</text:p>
          </table:table-cell>
          <table:table-cell office:value-type="string" table:style-name="ce5">
            <text:p>09/03/2020</text:p>
          </table:table-cell>
          <table:table-cell table:style-name="ce3"/>
          <table:table-cell office:value-type="string" table:style-name="ce3">
            <text:p>63.131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7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2-1</text:p>
          </table:table-cell>
          <table:table-cell office:value-type="string" table:style-name="ce5">
            <text:p>09/03/2020</text:p>
          </table:table-cell>
          <table:table-cell table:number-columns-repeated="2" table:style-name="ce3"/>
          <table:table-cell office:value-type="string" table:style-name="ce3">
            <text:p>63.131,5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097-4</text:p>
          </table:table-cell>
          <table:table-cell office:value-type="string" table:style-name="ce5">
            <text:p>09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6-0</text:p>
          </table:table-cell>
          <table:table-cell office:value-type="string" table:style-name="ce5">
            <text:p>09/03/2020</text:p>
          </table:table-cell>
          <table:table-cell office:value-type="string" table:style-name="ce3">
            <text:p>24.783,75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6.815,5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5-9</text:p>
          </table:table-cell>
          <table:table-cell office:value-type="string" table:style-name="ce5">
            <text:p>09/03/2020</text:p>
          </table:table-cell>
          <table:table-cell table:style-name="ce3"/>
          <table:table-cell office:value-type="string" table:style-name="ce3">
            <text:p>24.783,75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6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1-1</text:p>
          </table:table-cell>
          <table:table-cell office:value-type="string" table:style-name="ce5">
            <text:p>09/03/2020</text:p>
          </table:table-cell>
          <table:table-cell table:number-columns-repeated="2" table:style-name="ce3"/>
          <table:table-cell office:value-type="string" table:style-name="ce3">
            <text:p>17.968,2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0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0-8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0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0-9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25.948,8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0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099-1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25.948,8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0-9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3-8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25.948,8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9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1-6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9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89-5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28.111,24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9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0-9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28.111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89-5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5.23722-5</text:p>
          </table:table-cell>
          <table:table-cell office:value-type="string" table:style-name="ce4">
            <text:p>Sema - Secretaria de Estado do Meio Ambiente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4-6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28.111,2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2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5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49.619,3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0-3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49.619,3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5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0-0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50.380,6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3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9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706.755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0-0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4.706.755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9-2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7-8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293.244,8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6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0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66.792,1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1-9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66.792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0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8-6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33.207,8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7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1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13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2-7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.13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1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9-4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.86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8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2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910.407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8-9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.910.407,8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2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5-1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589.592,1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09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3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6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8.898,2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9-7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88.898,2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3-4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6-1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71.101,7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0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6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3.209,1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7-8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3.209,1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6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4-0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6.790,8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1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7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07.799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5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07.799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7-6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2-4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42.200,2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2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5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834.411,39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9-4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3.834.411,39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5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6-7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-665.588,61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3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4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.36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6-1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8.3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4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3-2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.64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4-2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4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4-2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4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429.353,6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4-2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4-3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1.429.353,6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4-2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1-6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570.646,3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5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1-5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98.700,4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3-8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98.700,4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1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2-7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201.299,58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6-4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0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62.798,6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5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62.798,6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0-7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3-5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37.201,3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7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9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26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3-0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226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9-3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0-5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74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8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8-5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2-2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8-5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1-3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47.0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19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8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0.3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4-9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80.3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8-4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4-8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19.7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0-2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7-7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217.745,51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0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217.745,5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7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2-1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282.254,49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6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1-0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6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06-9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23.216,6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6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1-4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023.216,6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06-9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33-1</text:p>
          </table:table-cell>
          <table:table-cell office:value-type="string" table:style-name="ce5">
            <text:p>31/03/2020</text:p>
          </table:table-cell>
          <table:table-cell office:value-type="string" table:style-name="ce3">
            <text:p>-476.783,3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2-9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4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6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66.463,0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0-8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466.463,0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4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7-5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-133.536,97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3-7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5-8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045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1-6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1.045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5-8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8-3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-955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4-5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2-3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4.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.360.976,2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8-6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3.360.976,2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2-3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5-9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1.439.023,7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5-3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3-1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.18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33-5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4.18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3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0-8</text:p>
          </table:table-cell>
          <table:table-cell office:value-type="string" table:style-name="ce5">
            <text:p>25/03/2020</text:p>
          </table:table-cell>
          <table:table-cell office:value-type="string" table:style-name="ce3">
            <text:p>-82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6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7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82.897,2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2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82.897,27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7-4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1-9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7.102,73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7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6-6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3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30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6-6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1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30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8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8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8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8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1.5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393.643,54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8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5-7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.393.643,54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8-2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7-0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106.356,46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9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29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9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19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21.284,76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9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6-5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21.284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19-0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8-9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78.715,24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0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0-1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0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0-4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5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0.00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0-4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8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0.00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1-8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1-2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8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771.554,18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7-3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771.554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1-2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9-7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-28.445,82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2-6</text:p>
          </table:table-cell>
          <table:table-cell office:value-type="string" table:style-name="ce5">
            <text:p>02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2-0</text:p>
          </table:table-cell>
          <table:table-cell office:value-type="string" table:style-name="ce5">
            <text:p>02/03/2020</text:p>
          </table:table-cell>
          <table:table-cell office:value-type="string" table:style-name="ce3">
            <text:p>2.000.00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.846.615,9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4-0</text:p>
          </table:table-cell>
          <table:table-cell office:value-type="string" table:style-name="ce5">
            <text:p>30/03/2020</text:p>
          </table:table-cell>
          <table:table-cell table:style-name="ce3"/>
          <table:table-cell office:value-type="string" table:style-name="ce3">
            <text:p>1.846.615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2-0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29-1</text:p>
          </table:table-cell>
          <table:table-cell office:value-type="string" table:style-name="ce5">
            <text:p>30/03/2020</text:p>
          </table:table-cell>
          <table:table-cell office:value-type="string" table:style-name="ce3">
            <text:p>-153.384,1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3-4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1-7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940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1-7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940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1-7</text:p>
          </table:table-cell>
          <table:table-cell office:value-type="string" table:style-name="ce3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498-8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940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4-2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2-5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2.793,76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47,87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2-5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2.793,76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497-1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.494,45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2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499-6</text:p>
          </table:table-cell>
          <table:table-cell office:value-type="string" table:style-name="ce5">
            <text:p>12/03/2020</text:p>
          </table:table-cell>
          <table:table-cell table:number-columns-repeated="2" table:style-name="ce3"/>
          <table:table-cell office:value-type="string" table:style-name="ce3">
            <text:p>251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5-0</text:p>
          </table:table-cell>
          <table:table-cell office:value-type="string" table:style-name="ce5">
            <text:p>11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093-3</text:p>
          </table:table-cell>
          <table:table-cell office:value-type="string" table:style-name="ce5">
            <text:p>11/03/2020</text:p>
          </table:table-cell>
          <table:table-cell office:value-type="string" table:style-name="ce3">
            <text:p>51.330,8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3-3</text:p>
          </table:table-cell>
          <table:table-cell office:value-type="string" table:style-name="ce5">
            <text:p>11/03/2020</text:p>
          </table:table-cell>
          <table:table-cell table:style-name="ce3"/>
          <table:table-cell office:value-type="string" table:style-name="ce3">
            <text:p>51.330,8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5-4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246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093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6-2</text:p>
          </table:table-cell>
          <table:table-cell office:value-type="string" table:style-name="ce5">
            <text:p>11/03/2020</text:p>
          </table:table-cell>
          <table:table-cell table:number-columns-repeated="2" table:style-name="ce3"/>
          <table:table-cell office:value-type="string" table:style-name="ce3">
            <text:p>51.084,44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6-9</text:p>
          </table:table-cell>
          <table:table-cell office:value-type="string" table:style-name="ce5">
            <text:p>1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3-9</text:p>
          </table:table-cell>
          <table:table-cell office:value-type="string" table:style-name="ce5">
            <text:p>13/03/2020</text:p>
          </table:table-cell>
          <table:table-cell office:value-type="string" table:style-name="ce3">
            <text:p>8.112,6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4-1</text:p>
          </table:table-cell>
          <table:table-cell office:value-type="string" table:style-name="ce5">
            <text:p>13/03/2020</text:p>
          </table:table-cell>
          <table:table-cell table:style-name="ce3"/>
          <table:table-cell office:value-type="string" table:style-name="ce3">
            <text:p>8.112,6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3-9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00-3</text:p>
          </table:table-cell>
          <table:table-cell office:value-type="string" table:style-name="ce5">
            <text:p>13/03/2020</text:p>
          </table:table-cell>
          <table:table-cell table:number-columns-repeated="2" table:style-name="ce3"/>
          <table:table-cell office:value-type="string" table:style-name="ce3">
            <text:p>8.112,62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7-7</text:p>
          </table:table-cell>
          <table:table-cell office:value-type="string" table:style-name="ce5">
            <text:p>16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5-5</text:p>
          </table:table-cell>
          <table:table-cell office:value-type="string" table:style-name="ce5">
            <text:p>16/03/2020</text:p>
          </table:table-cell>
          <table:table-cell office:value-type="string" table:style-name="ce3">
            <text:p>1.763,1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6-8</text:p>
          </table:table-cell>
          <table:table-cell office:value-type="string" table:style-name="ce5">
            <text:p>16/03/2020</text:p>
          </table:table-cell>
          <table:table-cell table:style-name="ce3"/>
          <table:table-cell office:value-type="string" table:style-name="ce3">
            <text:p>1.763,1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5-5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26-7</text:p>
          </table:table-cell>
          <table:table-cell office:value-type="string" table:style-name="ce5">
            <text:p>16/03/2020</text:p>
          </table:table-cell>
          <table:table-cell table:number-columns-repeated="2" table:style-name="ce3"/>
          <table:table-cell office:value-type="string" table:style-name="ce3">
            <text:p>1.763,13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38-5</text:p>
          </table:table-cell>
          <table:table-cell office:value-type="string" table:style-name="ce5">
            <text:p>16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4-7</text:p>
          </table:table-cell>
          <table:table-cell office:value-type="string" table:style-name="ce5">
            <text:p>16/03/2020</text:p>
          </table:table-cell>
          <table:table-cell office:value-type="string" table:style-name="ce3">
            <text:p>38.907,9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5-1</text:p>
          </table:table-cell>
          <table:table-cell office:value-type="string" table:style-name="ce5">
            <text:p>16/03/2020</text:p>
          </table:table-cell>
          <table:table-cell table:style-name="ce3"/>
          <table:table-cell office:value-type="string" table:style-name="ce3">
            <text:p>38.907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0.000107-6</text:p>
          </table:table-cell>
          <table:table-cell office:value-type="string" table:style-name="ce5">
            <text:p>16/03/2020</text:p>
          </table:table-cell>
          <table:table-cell table:style-name="ce3"/>
          <table:table-cell office:value-type="string" table:style-name="ce3">
            <text:p>-38.907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8-4</text:p>
          </table:table-cell>
          <table:table-cell office:value-type="string" table:style-name="ce5">
            <text:p>17/03/2020</text:p>
          </table:table-cell>
          <table:table-cell table:style-name="ce3"/>
          <table:table-cell office:value-type="string" table:style-name="ce3">
            <text:p>38.307,9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23-2</text:p>
          </table:table-cell>
          <table:table-cell office:value-type="string" table:style-name="ce5">
            <text:p>17/03/2020</text:p>
          </table:table-cell>
          <table:table-cell table:number-columns-repeated="2" table:style-name="ce3"/>
          <table:table-cell office:value-type="string" table:style-name="ce3">
            <text:p>38.307,9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4-7</text:p>
          </table:table-cell>
          <table:table-cell office:value-type="string" table:style-name="ce3">
            <text:p>03101.0006.09.272.997.8001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06-2</text:p>
          </table:table-cell>
          <table:table-cell office:value-type="string" table:style-name="ce5">
            <text:p>17/03/2020</text:p>
          </table:table-cell>
          <table:table-cell office:value-type="string" table:style-name="ce3">
            <text:p>-600,0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40-7</text:p>
          </table:table-cell>
          <table:table-cell office:value-type="string" table:style-name="ce5">
            <text:p>20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6-3</text:p>
          </table:table-cell>
          <table:table-cell office:value-type="string" table:style-name="ce5">
            <text:p>20/03/2020</text:p>
          </table:table-cell>
          <table:table-cell office:value-type="string" table:style-name="ce3">
            <text:p>30.462,9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09-2</text:p>
          </table:table-cell>
          <table:table-cell office:value-type="string" table:style-name="ce5">
            <text:p>20/03/2020</text:p>
          </table:table-cell>
          <table:table-cell table:style-name="ce3"/>
          <table:table-cell office:value-type="string" table:style-name="ce3">
            <text:p>30.462,9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6-3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32-1</text:p>
          </table:table-cell>
          <table:table-cell office:value-type="string" table:style-name="ce5">
            <text:p>20/03/2020</text:p>
          </table:table-cell>
          <table:table-cell table:number-columns-repeated="2" table:style-name="ce3"/>
          <table:table-cell office:value-type="string" table:style-name="ce3">
            <text:p>30.462,90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41-5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9-8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2.660,0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2.66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9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7-0</text:p>
          </table:table-cell>
          <table:table-cell office:value-type="string" table:style-name="ce5">
            <text:p>25/03/2020</text:p>
          </table:table-cell>
          <table:table-cell table:style-name="ce3"/>
          <table:table-cell office:value-type="string" table:style-name="ce3">
            <text:p>2.660,0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42-3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8-1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137.980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8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0.000014-3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-137.980,80</text:p>
          </table:table-cell>
          <table:table-cell table:number-columns-repeated="5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7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43-1</text:p>
          </table:table-cell>
          <table:table-cell office:value-type="string" table:style-name="ce5">
            <text:p>23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7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27-1</text:p>
          </table:table-cell>
          <table:table-cell office:value-type="string" table:style-name="ce5">
            <text:p>23/03/2020</text:p>
          </table:table-cell>
          <table:table-cell office:value-type="string" table:style-name="ce3">
            <text:p>15.246,52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5.246,52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27-1</text:p>
          </table:table-cell>
          <table:table-cell office:value-type="string" table:style-name="ce3">
            <text:p>03101.0006.09.272.997.8040.9900.319100000.100.3.1</text:p>
          </table:table-cell>
          <table:table-cell office:value-type="string" table:style-name="ce5">
            <text:p>2019.08174-6</text:p>
          </table:table-cell>
          <table:table-cell office:value-type="string" table:style-name="ce4">
            <text:p>Mato Grosso Tribunal de Justiça/Previdencia 13º Sal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19-1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5.246,52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0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48-2</text:p>
          </table:table-cell>
          <table:table-cell office:value-type="string" table:style-name="ce5">
            <text:p>24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0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0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55.989,43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55.989,43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0-1</text:p>
          </table:table-cell>
          <table:table-cell office:value-type="string" table:style-name="ce3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4-6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55.989,43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52-0</text:p>
          </table:table-cell>
          <table:table-cell office:value-type="string" table:style-name="ce5">
            <text:p>24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1-1</text:p>
          </table:table-cell>
          <table:table-cell office:value-type="string" table:style-name="ce5">
            <text:p>24/03/2020</text:p>
          </table:table-cell>
          <table:table-cell office:value-type="string" table:style-name="ce3">
            <text:p>137.980,80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137.980,8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1-1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26-2</text:p>
          </table:table-cell>
          <table:table-cell office:value-type="string" table:style-name="ce5">
            <text:p>24/03/2020</text:p>
          </table:table-cell>
          <table:table-cell table:style-name="ce3"/>
          <table:table-cell office:value-type="string" table:style-name="ce3">
            <text:p>137.980,80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68-7</text:p>
          </table:table-cell>
          <table:table-cell office:value-type="string" table:style-name="ce5">
            <text:p>26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2-8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13.681,71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2-4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13.681,71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2-8</text:p>
          </table:table-cell>
          <table:table-cell office:value-type="string" table:style-name="ce3">
            <text:p>03101.0006.02.122.036.2008.9900.319000000.100.3.1</text:p>
          </table:table-cell>
          <table:table-cell office:value-type="string" table:style-name="ce5">
            <text:p>2000.07210-4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34-8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13.681,71</text:p>
          </table:table-cell>
          <table:table-cell table:number-columns-repeated="3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3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0.000169-5</text:p>
          </table:table-cell>
          <table:table-cell office:value-type="string" table:style-name="ce5">
            <text:p>26/03/2020</text:p>
          </table:table-cell>
          <table:table-cell table:number-columns-repeated="6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3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0.000133-6</text:p>
          </table:table-cell>
          <table:table-cell office:value-type="string" table:style-name="ce5">
            <text:p>26/03/2020</text:p>
          </table:table-cell>
          <table:table-cell office:value-type="string" table:style-name="ce3">
            <text:p>20.876,18</text:p>
          </table:table-cell>
          <table:table-cell table:number-columns-repeated="3" table:style-name="ce3"/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3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0.000143-2</text:p>
          </table:table-cell>
          <table:table-cell office:value-type="string" table:style-name="ce5">
            <text:p>26/03/2020</text:p>
          </table:table-cell>
          <table:table-cell table:style-name="ce3"/>
          <table:table-cell office:value-type="string" table:style-name="ce3">
            <text:p>20.876,18</text:p>
          </table:table-cell>
          <table:table-cell table:number-columns-repeated="4" table:style-name="ce3"/>
          <table:table-cell table:number-columns-repeated="16369"/>
        </table:table-row>
        <table:table-row table:style-name="ro1">
          <table:table-cell office:value-type="string" table:style-name="ce3">
            <text:p>0310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5">
            <text:p>03101.0006.20.000133-6</text:p>
          </table:table-cell>
          <table:table-cell office:value-type="string" table:style-name="ce3">
            <text:p>03101.0006.02.122.036.2008.9900.319100000.100.3.1</text:p>
          </table:table-cell>
          <table:table-cell office:value-type="string" table:style-name="ce5">
            <text:p>1993.00020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0.000533-1</text:p>
          </table:table-cell>
          <table:table-cell office:value-type="string" table:style-name="ce5">
            <text:p>27/03/2020</text:p>
          </table:table-cell>
          <table:table-cell table:number-columns-repeated="2" table:style-name="ce3"/>
          <table:table-cell office:value-type="string" table:style-name="ce3">
            <text:p>20.876,18</text:p>
          </table:table-cell>
          <table:table-cell table:number-columns-repeated="3" table:style-name="ce3"/>
          <table:table-cell table:number-columns-repeated="16369"/>
        </table:table-row>
        <table:table-row table:number-rows-repeated="10480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4:48:26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