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4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4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7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11-6</text:p>
          </table:table-cell>
          <table:table-cell office:value-type="string" table:style-name="ce5">
            <text:p>16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7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07-1</text:p>
          </table:table-cell>
          <table:table-cell office:value-type="string" table:style-name="ce5">
            <text:p>16/04/2020</text:p>
          </table:table-cell>
          <table:table-cell office:value-type="string" table:style-name="ce3">
            <text:p>102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7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20.000003-7</text:p>
          </table:table-cell>
          <table:table-cell office:value-type="string" table:style-name="ce5">
            <text:p>16/04/2020</text:p>
          </table:table-cell>
          <table:table-cell office:value-type="string" table:style-name="ce3">
            <text:p>-102,1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8-8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12-4</text:p>
          </table:table-cell>
          <table:table-cell office:value-type="string" table:style-name="ce5">
            <text:p>16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8-8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08-8</text:p>
          </table:table-cell>
          <table:table-cell office:value-type="string" table:style-name="ce5">
            <text:p>16/04/2020</text:p>
          </table:table-cell>
          <table:table-cell office:value-type="string" table:style-name="ce3">
            <text:p>102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8-8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0.000015-1</text:p>
          </table:table-cell>
          <table:table-cell office:value-type="string" table:style-name="ce5">
            <text:p>17/04/2020</text:p>
          </table:table-cell>
          <table:table-cell table:style-name="ce3"/>
          <table:table-cell office:value-type="string" table:style-name="ce3">
            <text:p>102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8-8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20.000016-8</text:p>
          </table:table-cell>
          <table:table-cell office:value-type="string" table:style-name="ce5">
            <text:p>17/04/2020</text:p>
          </table:table-cell>
          <table:table-cell table:style-name="ce3"/>
          <table:table-cell office:value-type="string" table:style-name="ce3">
            <text:p>-102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8-8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0.000017-6</text:p>
          </table:table-cell>
          <table:table-cell office:value-type="string" table:style-name="ce5">
            <text:p>16/04/2020</text:p>
          </table:table-cell>
          <table:table-cell table:style-name="ce3"/>
          <table:table-cell office:value-type="string" table:style-name="ce3">
            <text:p>102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8-8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0.000012-4</text:p>
          </table:table-cell>
          <table:table-cell office:value-type="string" table:style-name="ce5">
            <text:p>16/04/2020</text:p>
          </table:table-cell>
          <table:table-cell table:number-columns-repeated="2" table:style-name="ce3"/>
          <table:table-cell office:value-type="string" table:style-name="ce3">
            <text:p>102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9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28-9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9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19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453,7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9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25-5</text:p>
          </table:table-cell>
          <table:table-cell office:value-type="string" table:style-name="ce5">
            <text:p>30/04/2020</text:p>
          </table:table-cell>
          <table:table-cell table:style-name="ce3"/>
          <table:table-cell office:value-type="string" table:style-name="ce3">
            <text:p>1.546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9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22-1</text:p>
          </table:table-cell>
          <table:table-cell office:value-type="string" table:style-name="ce5">
            <text:p>30/04/2020</text:p>
          </table:table-cell>
          <table:table-cell table:number-columns-repeated="2" table:style-name="ce3"/>
          <table:table-cell office:value-type="string" table:style-name="ce3">
            <text:p>1.546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20-5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29-7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20-5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20-5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5.000,00</text:p>
          </table:table-cell>
          <table:table-cell table:number-columns-repeated="3" table:style-name="ce3"/>
          <table:table-cell office:value-type="string" table:style-name="ce3">
            <text:p>13.107,71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20-5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26-3</text:p>
          </table:table-cell>
          <table:table-cell office:value-type="string" table:style-name="ce5">
            <text:p>30/04/2020</text:p>
          </table:table-cell>
          <table:table-cell table:style-name="ce3"/>
          <table:table-cell office:value-type="string" table:style-name="ce3">
            <text:p>1.892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20-5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23-8</text:p>
          </table:table-cell>
          <table:table-cell office:value-type="string" table:style-name="ce5">
            <text:p>30/04/2020</text:p>
          </table:table-cell>
          <table:table-cell table:number-columns-repeated="2" table:style-name="ce3"/>
          <table:table-cell office:value-type="string" table:style-name="ce3">
            <text:p>1.892,2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21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30-0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21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21-3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.500,00</text:p>
          </table:table-cell>
          <table:table-cell table:number-columns-repeated="3" table:style-name="ce3"/>
          <table:table-cell office:value-type="string" table:style-name="ce3">
            <text:p>854,8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21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24-7</text:p>
          </table:table-cell>
          <table:table-cell office:value-type="string" table:style-name="ce5">
            <text:p>30/04/2020</text:p>
          </table:table-cell>
          <table:table-cell table:style-name="ce3"/>
          <table:table-cell office:value-type="string" table:style-name="ce3">
            <text:p>1.645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21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24-6</text:p>
          </table:table-cell>
          <table:table-cell office:value-type="string" table:style-name="ce5">
            <text:p>30/04/2020</text:p>
          </table:table-cell>
          <table:table-cell table:number-columns-repeated="2" table:style-name="ce3"/>
          <table:table-cell office:value-type="string" table:style-name="ce3">
            <text:p>1.645,2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0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76-7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0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50-5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34.766,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0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69-5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1.834.766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0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18-1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665.233,6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1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77-5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1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51-3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8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657.498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1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64-4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7.657.498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1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13-0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342.501,8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78-3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52-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9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98.940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65-2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898.940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14-9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51.059,8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3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79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3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53-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9.245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3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70-9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149.245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3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19-1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150.754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4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80-5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4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54-8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269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4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71-7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6.269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4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20-3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93.730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5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81-3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5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55-6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4.918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5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72-5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264.91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5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21-1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35.081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6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82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6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56-4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.331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6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73-3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32.331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6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22-1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27.668,0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7-2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83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7-2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57-2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2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51.543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7-2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66-0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1.651.543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7-2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15-7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548.456,6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8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84-8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8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58-0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4.817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8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67-9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24.817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8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16-5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175.182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9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85-6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9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59-9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40.187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9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68-7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440.187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59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17-3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359.812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86-4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60-2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661.304,5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58-1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661.304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062-8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-661.304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63-6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661.304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302-2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3.846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304-9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34.866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307-3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622.591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1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87-2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1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61-0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540.061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1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59-8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540.061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1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300-6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27.133,3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1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301-4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3.963,3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1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303-0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39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1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305-7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508.924,8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2-9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88-0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2-9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62-9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7.693,2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2-9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60-1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7.693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2-9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308-1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7.693,2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3-7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89-9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3-7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63-7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7.926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3-7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61-1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7.926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63-7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306-5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7.926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1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85-4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1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61-9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5.859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1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87-1</text:p>
          </table:table-cell>
          <table:table-cell office:value-type="string" table:style-name="ce5">
            <text:p>28/04/2020</text:p>
          </table:table-cell>
          <table:table-cell table:style-name="ce3"/>
          <table:table-cell office:value-type="string" table:style-name="ce3">
            <text:p>205.859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1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20-1</text:p>
          </table:table-cell>
          <table:table-cell office:value-type="string" table:style-name="ce5">
            <text:p>28/04/2020</text:p>
          </table:table-cell>
          <table:table-cell office:value-type="string" table:style-name="ce3">
            <text:p>-694.140,3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2-7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86-2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2-7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62-7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44.850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2-7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88-1</text:p>
          </table:table-cell>
          <table:table-cell office:value-type="string" table:style-name="ce5">
            <text:p>28/04/2020</text:p>
          </table:table-cell>
          <table:table-cell table:style-name="ce3"/>
          <table:table-cell office:value-type="string" table:style-name="ce3">
            <text:p>644.850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2-7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21-1</text:p>
          </table:table-cell>
          <table:table-cell office:value-type="string" table:style-name="ce5">
            <text:p>28/04/2020</text:p>
          </table:table-cell>
          <table:table-cell office:value-type="string" table:style-name="ce3">
            <text:p>-155.149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3-5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87-0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3-5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63-5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3-5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22-8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2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4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88-9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4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64-3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87.125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4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73-1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1.687.125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4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14-7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312.874,2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5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89-7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5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65-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8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14.072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5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74-1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714.072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5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090-1</text:p>
          </table:table-cell>
          <table:table-cell office:value-type="string" table:style-name="ce5">
            <text:p>28/04/2020</text:p>
          </table:table-cell>
          <table:table-cell table:style-name="ce3"/>
          <table:table-cell office:value-type="string" table:style-name="ce3">
            <text:p>-714.072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5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91-1</text:p>
          </table:table-cell>
          <table:table-cell office:value-type="string" table:style-name="ce5">
            <text:p>29/04/2020</text:p>
          </table:table-cell>
          <table:table-cell table:style-name="ce3"/>
          <table:table-cell office:value-type="string" table:style-name="ce3">
            <text:p>714.072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5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15-5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135.927,9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7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91-9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7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67-8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7.063,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7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80-4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117.063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7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19-8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32.936,5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8-6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92-7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8-6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68-6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0.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8-6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81-2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50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8-6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23-6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49.4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9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93-5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9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69-4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3.359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9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75-8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343.359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9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16-3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256.640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0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94-3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0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70-8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.997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0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76-6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49.997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0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17-1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150.002,1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1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95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1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71-6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9.083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1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77-4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259.083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1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18-1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240.916,5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6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97-8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6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66-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6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13-9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0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98-6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72-4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691.429,2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67-7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691.429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47-0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4.678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49-7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29.266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51-9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657.484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3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99-4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3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73-2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2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3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68-5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28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3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48-9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29,4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3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50-0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263.249,1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3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53-5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15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3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54-3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1.721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4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00-1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4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74-0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1.78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4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69-3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1.78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4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52-7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1.78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5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01-1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5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75-9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22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5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70-7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22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5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46-2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22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6-7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02-8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6-7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76-7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9.356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6-7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71-5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9.356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6-7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44-6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9.356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7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03-6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7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77-5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3.442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7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72-3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3.442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7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345-4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3.442,8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8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04-4</text:p>
          </table:table-cell>
          <table:table-cell office:value-type="string" table:style-name="ce5">
            <text:p>24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8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78-3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6.204,0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204,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8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84-7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6.204,0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9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05-2</text:p>
          </table:table-cell>
          <table:table-cell office:value-type="string" table:style-name="ce5">
            <text:p>24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9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79-1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8.812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812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79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83-9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8.812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0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06-0</text:p>
          </table:table-cell>
          <table:table-cell office:value-type="string" table:style-name="ce5">
            <text:p>24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0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80-5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26.088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.088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0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85-5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26.088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1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07-9</text:p>
          </table:table-cell>
          <table:table-cell office:value-type="string" table:style-name="ce5">
            <text:p>24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1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81-3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2.014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014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1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86-3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2.014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08-7</text:p>
          </table:table-cell>
          <table:table-cell office:value-type="string" table:style-name="ce5">
            <text:p>24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82-1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47.584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.584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82-0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47.58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3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09-5</text:p>
          </table:table-cell>
          <table:table-cell office:value-type="string" table:style-name="ce5">
            <text:p>24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3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83-1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9.126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.126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3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78-2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9.126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4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10-9</text:p>
          </table:table-cell>
          <table:table-cell office:value-type="string" table:style-name="ce5">
            <text:p>24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4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84-8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177.311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7.311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4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79-0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177.311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5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120-6</text:p>
          </table:table-cell>
          <table:table-cell office:value-type="string" table:style-name="ce5">
            <text:p>28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5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85-6</text:p>
          </table:table-cell>
          <table:table-cell office:value-type="string" table:style-name="ce5">
            <text:p>28/04/2020</text:p>
          </table:table-cell>
          <table:table-cell office:value-type="string" table:style-name="ce3">
            <text:p>1.04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4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85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89-8</text:p>
          </table:table-cell>
          <table:table-cell office:value-type="string" table:style-name="ce5">
            <text:p>28/04/2020</text:p>
          </table:table-cell>
          <table:table-cell table:style-name="ce3"/>
          <table:table-cell office:value-type="string" table:style-name="ce3">
            <text:p>1.04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53-0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14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76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61-2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17.76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50-1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2.23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54-9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15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8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059.120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66-3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17.059.120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55-2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940.879,6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55-7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16-8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5.036,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65-5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205.036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54-4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94.963,1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56-5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17-6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1.740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60-4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311.740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49-8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488.259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57-3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18-4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5.377,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52-3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355.377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41-2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44.622,6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58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19-2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65.825,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64-7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1.665.825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53-6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34.174,2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59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20-6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7.646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57-4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67.646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46-3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92.353,1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60-3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21-4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4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58-2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1.04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47-1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95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61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22-2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6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543.041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54-1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4.543.041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167-1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-4.543.041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68-1</text:p>
          </table:table-cell>
          <table:table-cell office:value-type="string" table:style-name="ce5">
            <text:p>28/04/2020</text:p>
          </table:table-cell>
          <table:table-cell table:style-name="ce3"/>
          <table:table-cell office:value-type="string" table:style-name="ce3">
            <text:p>4.543.041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43-9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1.456.958,8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3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62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3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23-0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6.456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3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55-8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66.456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3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44-7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83.543,0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63-8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24-9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8.441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53-1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528.441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42-0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171.558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64-6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30-3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345.734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51-5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1.345.734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40-4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654.265,7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65-4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31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.658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56-6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49.658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45-5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250.341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2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66-2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2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32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5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601.694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2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38-8</text:p>
          </table:table-cell>
          <table:table-cell office:value-type="string" table:style-name="ce5">
            <text:p>22/04/2020</text:p>
          </table:table-cell>
          <table:table-cell table:style-name="ce3"/>
          <table:table-cell office:value-type="string" table:style-name="ce3">
            <text:p>4.601.694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2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34-1</text:p>
          </table:table-cell>
          <table:table-cell office:value-type="string" table:style-name="ce5">
            <text:p>22/04/2020</text:p>
          </table:table-cell>
          <table:table-cell office:value-type="string" table:style-name="ce3">
            <text:p>-898.305,4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3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67-0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3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33-8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.58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3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62-0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13.58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3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51-1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.41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4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68-9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4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34-6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2.158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4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39-6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592.158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4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35-8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107.841,4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5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69-7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5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35-4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3.214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5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59-0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483.214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5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48-1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16.785,0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6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70-0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6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36-2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1.697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6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63-9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41.697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6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52-8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58.302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7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71-9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7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37-0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4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458.036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7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40-1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3.458.036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7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36-6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541.963,0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0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72-7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0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40-0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4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0.549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0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42-6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390.549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0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38-2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59.450,0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8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73-5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8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38-9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5.021,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8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41-8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275.021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8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37-4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74.978,4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9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74-3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9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39-7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.407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9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43-4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39.407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39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39-0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10.592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5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75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5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25-7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8.4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5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44-2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318.4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5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56-0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81.55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6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76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6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26-5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3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227.310,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6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47-7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3.227.310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6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57-9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272.689,9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7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77-8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7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27-3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16.243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7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46-9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3.916.243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7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59-5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583.756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8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78-6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8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28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.8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8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45-0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31.8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8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58-7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68.2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9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79-4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9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29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29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48-5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5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80-8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44-3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4.49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30-2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4.495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750-4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4.495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81-6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45-1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16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31-0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16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748-2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16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82-4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46-1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16.602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32-9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16.602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751-2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48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753-9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14.609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769-5</text:p>
          </table:table-cell>
          <table:table-cell office:value-type="string" table:style-name="ce5">
            <text:p>14/04/2020</text:p>
          </table:table-cell>
          <table:table-cell table:number-columns-repeated="2" table:style-name="ce3"/>
          <table:table-cell office:value-type="string" table:style-name="ce3">
            <text:p>1.513,4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83-2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42-7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85.137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35-3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85.137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136-1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-85.137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37-1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85.137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749-0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83.821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752-0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1.216,0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2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754-7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100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3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84-0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3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43-5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8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3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33-7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8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3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747-4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8.0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1-9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85-9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1-9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41-9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70.589,3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1-9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34-5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70.589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1-9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746-6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70.589,3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7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86-7</text:p>
          </table:table-cell>
          <table:table-cell office:value-type="string" table:style-name="ce5">
            <text:p>22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7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47-8</text:p>
          </table:table-cell>
          <table:table-cell office:value-type="string" table:style-name="ce5">
            <text:p>22/04/2020</text:p>
          </table:table-cell>
          <table:table-cell office:value-type="string" table:style-name="ce3">
            <text:p>284.164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4.164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7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50-7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284.164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8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87-5</text:p>
          </table:table-cell>
          <table:table-cell office:value-type="string" table:style-name="ce5">
            <text:p>22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8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48-6</text:p>
          </table:table-cell>
          <table:table-cell office:value-type="string" table:style-name="ce5">
            <text:p>22/04/2020</text:p>
          </table:table-cell>
          <table:table-cell office:value-type="string" table:style-name="ce3">
            <text:p>2.380,3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380,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48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49-3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2.380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76-8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34-4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36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73-4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8.36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49-6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.64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5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77-6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5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35-2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49.760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5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79-3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3.849.760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5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54-2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650.239,9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78-4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36-0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.415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78-5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32.415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53-4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17.584,4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79-2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37-9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4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0.83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71-8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330.83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48-8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19.16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80-6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38-7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5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845.924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77-7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4.845.924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8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52-6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654.075,9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81-4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39-5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4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7.222,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69-6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397.222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9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46-1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52.777,8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0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82-2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0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40-9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13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0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70-1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3.13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0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47-1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.86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83-0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41-7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19.164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66-1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3.919.164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43-7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580.835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84-9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42-5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8.635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67-1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118.635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44-5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81.364,1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3-3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85-7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3-3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43-3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21.740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3-3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80-7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1.721.740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3-3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55-0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278.259,3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86-5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44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0.233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65-3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530.233,8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42-9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169.766,1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87-3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50-6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42.178,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62-9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242.178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40-2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357.821,9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88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51-4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7.765,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68-8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487.765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45-3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12.234,2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2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89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2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52-2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4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092.635,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2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81-5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3.092.635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2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56-9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-1.707.364,2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3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90-3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3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53-0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18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3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75-0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4.18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3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50-1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82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4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91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4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54-9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66.463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4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53-1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466.463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4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35-6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133.536,9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5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92-1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5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55-7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5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41-0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2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6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93-8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6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56-5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6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72-6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5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7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94-6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7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57-3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4.185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7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76-9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54.185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7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51-8</text:p>
          </table:table-cell>
          <table:table-cell office:value-type="string" table:style-name="ce5">
            <text:p>24/04/2020</text:p>
          </table:table-cell>
          <table:table-cell office:value-type="string" table:style-name="ce3">
            <text:p>-145.814,4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8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95-4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8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58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388.377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8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54-8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1.388.377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8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37-2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111.622,8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96-2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61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75.511,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56-4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775.511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39-9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24.488,1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97-0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59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8.574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55-6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128.574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59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38-0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71.425,2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0-3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98-9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0-3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60-3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0-3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36-4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-5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99-7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62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58.178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84-1</text:p>
          </table:table-cell>
          <table:table-cell office:value-type="string" table:style-name="ce5">
            <text:p>30/04/2020</text:p>
          </table:table-cell>
          <table:table-cell table:style-name="ce3"/>
          <table:table-cell office:value-type="string" table:style-name="ce3">
            <text:p>1.858.178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62-3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141.821,8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00-4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45-1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8.6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57-2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78.6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57-7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21.35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6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01-2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6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46-8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10.885,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6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60-2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1.010.885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6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58-5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489.114,2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7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02-0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7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47-6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1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22.084,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7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59-9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1.222.084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7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59-3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277.915,9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03-9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48-4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58-0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1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60-7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48.8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9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04-7</text:p>
          </table:table-cell>
          <table:table-cell office:value-type="string" table:style-name="ce5">
            <text:p>01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9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49-2</text:p>
          </table:table-cell>
          <table:table-cell office:value-type="string" table:style-name="ce5">
            <text:p>01/04/2020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8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9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61-0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228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49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61-5</text:p>
          </table:table-cell>
          <table:table-cell office:value-type="string" table:style-name="ce5">
            <text:p>30/04/2020</text:p>
          </table:table-cell>
          <table:table-cell office:value-type="string" table:style-name="ce3">
            <text:p>-72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3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05-5</text:p>
          </table:table-cell>
          <table:table-cell office:value-type="string" table:style-name="ce5">
            <text:p>07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3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63-8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12.699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3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45-9</text:p>
          </table:table-cell>
          <table:table-cell office:value-type="string" table:style-name="ce5">
            <text:p>07/04/2020</text:p>
          </table:table-cell>
          <table:table-cell table:style-name="ce3"/>
          <table:table-cell office:value-type="string" table:style-name="ce3">
            <text:p>12.699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3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683-2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12.699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5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06-3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5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65-4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2.038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5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46-7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2.038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5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684-0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2.038,6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07-1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66-2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5.248,5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48-3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5.248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678-6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418,2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679-4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4.714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696-4</text:p>
          </table:table-cell>
          <table:table-cell office:value-type="string" table:style-name="ce5">
            <text:p>14/04/2020</text:p>
          </table:table-cell>
          <table:table-cell table:number-columns-repeated="2" table:style-name="ce3"/>
          <table:table-cell office:value-type="string" table:style-name="ce3">
            <text:p>115,2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08-1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67-0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77.203,1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50-5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77.203,1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680-8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782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681-6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61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682-4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76.359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4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09-8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4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64-6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47.428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4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49-1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47.428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4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677-8</text:p>
          </table:table-cell>
          <table:table-cell office:value-type="string" table:style-name="ce5">
            <text:p>13/04/2020</text:p>
          </table:table-cell>
          <table:table-cell table:number-columns-repeated="2" table:style-name="ce3"/>
          <table:table-cell office:value-type="string" table:style-name="ce3">
            <text:p>47.428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10-1</text:p>
          </table:table-cell>
          <table:table-cell office:value-type="string" table:style-name="ce5">
            <text:p>1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68-9</text:p>
          </table:table-cell>
          <table:table-cell office:value-type="string" table:style-name="ce5">
            <text:p>13/04/2020</text:p>
          </table:table-cell>
          <table:table-cell office:value-type="string" table:style-name="ce3">
            <text:p>4.082,5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47-5</text:p>
          </table:table-cell>
          <table:table-cell office:value-type="string" table:style-name="ce5">
            <text:p>13/04/2020</text:p>
          </table:table-cell>
          <table:table-cell table:style-name="ce3"/>
          <table:table-cell office:value-type="string" table:style-name="ce3">
            <text:p>4.082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699-9</text:p>
          </table:table-cell>
          <table:table-cell office:value-type="string" table:style-name="ce5">
            <text:p>14/04/2020</text:p>
          </table:table-cell>
          <table:table-cell table:number-columns-repeated="2" table:style-name="ce3"/>
          <table:table-cell office:value-type="string" table:style-name="ce3">
            <text:p>4.082,5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11-1</text:p>
          </table:table-cell>
          <table:table-cell office:value-type="string" table:style-name="ce5">
            <text:p>14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70-0</text:p>
          </table:table-cell>
          <table:table-cell office:value-type="string" table:style-name="ce5">
            <text:p>14/04/2020</text:p>
          </table:table-cell>
          <table:table-cell office:value-type="string" table:style-name="ce3">
            <text:p>9.054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52-1</text:p>
          </table:table-cell>
          <table:table-cell office:value-type="string" table:style-name="ce5">
            <text:p>14/04/2020</text:p>
          </table:table-cell>
          <table:table-cell table:style-name="ce3"/>
          <table:table-cell office:value-type="string" table:style-name="ce3">
            <text:p>9.054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710-3</text:p>
          </table:table-cell>
          <table:table-cell office:value-type="string" table:style-name="ce5">
            <text:p>15/04/2020</text:p>
          </table:table-cell>
          <table:table-cell table:number-columns-repeated="2" table:style-name="ce3"/>
          <table:table-cell office:value-type="string" table:style-name="ce3">
            <text:p>9.054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9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12-8</text:p>
          </table:table-cell>
          <table:table-cell office:value-type="string" table:style-name="ce5">
            <text:p>14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9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69-7</text:p>
          </table:table-cell>
          <table:table-cell office:value-type="string" table:style-name="ce5">
            <text:p>14/04/2020</text:p>
          </table:table-cell>
          <table:table-cell office:value-type="string" table:style-name="ce3">
            <text:p>14.133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9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51-3</text:p>
          </table:table-cell>
          <table:table-cell office:value-type="string" table:style-name="ce5">
            <text:p>14/04/2020</text:p>
          </table:table-cell>
          <table:table-cell table:style-name="ce3"/>
          <table:table-cell office:value-type="string" table:style-name="ce3">
            <text:p>14.133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69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711-1</text:p>
          </table:table-cell>
          <table:table-cell office:value-type="string" table:style-name="ce5">
            <text:p>15/04/2020</text:p>
          </table:table-cell>
          <table:table-cell table:number-columns-repeated="2" table:style-name="ce3"/>
          <table:table-cell office:value-type="string" table:style-name="ce3">
            <text:p>14.133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1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13-6</text:p>
          </table:table-cell>
          <table:table-cell office:value-type="string" table:style-name="ce5">
            <text:p>22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1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71-9</text:p>
          </table:table-cell>
          <table:table-cell office:value-type="string" table:style-name="ce5">
            <text:p>22/04/2020</text:p>
          </table:table-cell>
          <table:table-cell office:value-type="string" table:style-name="ce3">
            <text:p>8.530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530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1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74-2</text:p>
          </table:table-cell>
          <table:table-cell office:value-type="string" table:style-name="ce5">
            <text:p>24/04/2020</text:p>
          </table:table-cell>
          <table:table-cell table:style-name="ce3"/>
          <table:table-cell office:value-type="string" table:style-name="ce3">
            <text:p>8.530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3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15-2</text:p>
          </table:table-cell>
          <table:table-cell office:value-type="string" table:style-name="ce5">
            <text:p>2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3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73-5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1.04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4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3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64-5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1.04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2-7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16-0</text:p>
          </table:table-cell>
          <table:table-cell office:value-type="string" table:style-name="ce5">
            <text:p>23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2-7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72-7</text:p>
          </table:table-cell>
          <table:table-cell office:value-type="string" table:style-name="ce5">
            <text:p>23/04/2020</text:p>
          </table:table-cell>
          <table:table-cell office:value-type="string" table:style-name="ce3">
            <text:p>80.761,8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.761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2-7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63-7</text:p>
          </table:table-cell>
          <table:table-cell office:value-type="string" table:style-name="ce5">
            <text:p>23/04/2020</text:p>
          </table:table-cell>
          <table:table-cell table:style-name="ce3"/>
          <table:table-cell office:value-type="string" table:style-name="ce3">
            <text:p>80.761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40-3</text:p>
          </table:table-cell>
          <table:table-cell office:value-type="string" table:style-name="ce5">
            <text:p>27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74-3</text:p>
          </table:table-cell>
          <table:table-cell office:value-type="string" table:style-name="ce5">
            <text:p>27/04/2020</text:p>
          </table:table-cell>
          <table:table-cell office:value-type="string" table:style-name="ce3">
            <text:p>14.92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82-3</text:p>
          </table:table-cell>
          <table:table-cell office:value-type="string" table:style-name="ce5">
            <text:p>27/04/2020</text:p>
          </table:table-cell>
          <table:table-cell table:style-name="ce3"/>
          <table:table-cell office:value-type="string" table:style-name="ce3">
            <text:p>14.92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719-7</text:p>
          </table:table-cell>
          <table:table-cell office:value-type="string" table:style-name="ce5">
            <text:p>27/04/2020</text:p>
          </table:table-cell>
          <table:table-cell table:number-columns-repeated="2" table:style-name="ce3"/>
          <table:table-cell office:value-type="string" table:style-name="ce3">
            <text:p>4.103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720-0</text:p>
          </table:table-cell>
          <table:table-cell office:value-type="string" table:style-name="ce5">
            <text:p>27/04/2020</text:p>
          </table:table-cell>
          <table:table-cell table:number-columns-repeated="2" table:style-name="ce3"/>
          <table:table-cell office:value-type="string" table:style-name="ce3">
            <text:p>10.817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243-8</text:p>
          </table:table-cell>
          <table:table-cell office:value-type="string" table:style-name="ce5">
            <text:p>28/04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75-1</text:p>
          </table:table-cell>
          <table:table-cell office:value-type="string" table:style-name="ce5">
            <text:p>28/04/2020</text:p>
          </table:table-cell>
          <table:table-cell office:value-type="string" table:style-name="ce3">
            <text:p>10.940,2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83-1</text:p>
          </table:table-cell>
          <table:table-cell office:value-type="string" table:style-name="ce5">
            <text:p>28/04/2020</text:p>
          </table:table-cell>
          <table:table-cell table:style-name="ce3"/>
          <table:table-cell office:value-type="string" table:style-name="ce3">
            <text:p>10.940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7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721-9</text:p>
          </table:table-cell>
          <table:table-cell office:value-type="string" table:style-name="ce5">
            <text:p>29/04/2020</text:p>
          </table:table-cell>
          <table:table-cell table:number-columns-repeated="2" table:style-name="ce3"/>
          <table:table-cell office:value-type="string" table:style-name="ce3">
            <text:p>10.940,28</text:p>
          </table:table-cell>
          <table:table-cell table:number-columns-repeated="3" table:style-name="ce3"/>
          <table:table-cell table:number-columns-repeated="16369"/>
        </table:table-row>
        <table:table-row table:number-rows-repeated="10480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48:4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