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9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9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16-7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10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1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0.000030-3</text:p>
          </table:table-cell>
          <table:table-cell office:value-type="string" table:style-name="ce5">
            <text:p>01/09/2020</text:p>
          </table:table-cell>
          <table:table-cell table:style-name="ce4"/>
          <table:table-cell office:value-type="string" table:style-name="ce4">
            <text:p>2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0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0.000025-6</text:p>
          </table:table-cell>
          <table:table-cell office:value-type="string" table:style-name="ce5">
            <text:p>01/09/2020</text:p>
          </table:table-cell>
          <table:table-cell table:number-columns-repeated="2" table:style-name="ce4"/>
          <table:table-cell office:value-type="string" table:style-name="ce4">
            <text:p>2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60-2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5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5-3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6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61-0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6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6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1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7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62-9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7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7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1.284,9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7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52-2</text:p>
          </table:table-cell>
          <table:table-cell office:value-type="string" table:style-name="ce5">
            <text:p>30/09/2020</text:p>
          </table:table-cell>
          <table:table-cell table:style-name="ce4"/>
          <table:table-cell office:value-type="string" table:style-name="ce4">
            <text:p>1.21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7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49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21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65-3</text:p>
          </table:table-cell>
          <table:table-cell office:value-type="string" table:style-name="ce5">
            <text:p>3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8-8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2.60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54-9</text:p>
          </table:table-cell>
          <table:table-cell office:value-type="string" table:style-name="ce5">
            <text:p>30/09/2020</text:p>
          </table:table-cell>
          <table:table-cell table:style-name="ce4"/>
          <table:table-cell office:value-type="string" table:style-name="ce4">
            <text:p>2.60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50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60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9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66-1</text:p>
          </table:table-cell>
          <table:table-cell office:value-type="string" table:style-name="ce5">
            <text:p>3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9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39-6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17.62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9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53-0</text:p>
          </table:table-cell>
          <table:table-cell office:value-type="string" table:style-name="ce5">
            <text:p>30/09/2020</text:p>
          </table:table-cell>
          <table:table-cell table:style-name="ce4"/>
          <table:table-cell office:value-type="string" table:style-name="ce4">
            <text:p>17.62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39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48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7.6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22-0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7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3-2</text:p>
          </table:table-cell>
          <table:table-cell office:value-type="string" table:style-name="ce5">
            <text:p>23/09/2020</text:p>
          </table:table-cell>
          <table:table-cell table:style-name="ce4"/>
          <table:table-cell office:value-type="string" table:style-name="ce4">
            <text:p>1.852.87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3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32.99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9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133.40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1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8.30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2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.70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3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30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4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5.09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5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8.23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6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0.99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7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0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55.87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2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4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5.04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6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7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2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9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5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3.52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66-1</text:p>
          </table:table-cell>
          <table:table-cell office:value-type="string" table:style-name="ce5">
            <text:p>23/09/2020</text:p>
          </table:table-cell>
          <table:table-cell office:value-type="string" table:style-name="ce4">
            <text:p>-647.122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23-9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8-2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5-9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7.619.65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4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042.96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5-2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.198.20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8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.99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9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7.66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1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4.71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3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9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5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3.81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28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34.43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1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2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4.41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3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8.36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4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79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5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6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5.75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7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3.41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8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9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623.98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0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68-8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380.344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24-7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39-0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4-0</text:p>
          </table:table-cell>
          <table:table-cell office:value-type="string" table:style-name="ce5">
            <text:p>23/09/2020</text:p>
          </table:table-cell>
          <table:table-cell table:style-name="ce4"/>
          <table:table-cell office:value-type="string" table:style-name="ce4">
            <text:p>877.239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1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05.75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7-8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71.58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1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4.28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2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3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4.20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4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7.29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6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7.13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8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99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9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10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0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.87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1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3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.6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4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.58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5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68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39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67-1</text:p>
          </table:table-cell>
          <table:table-cell office:value-type="string" table:style-name="ce5">
            <text:p>23/09/2020</text:p>
          </table:table-cell>
          <table:table-cell office:value-type="string" table:style-name="ce4">
            <text:p>-72.760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25-5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0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8-3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294.43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8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14.65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9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5.49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47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4.28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69-6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5.569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26-3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1-2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9-1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54.175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1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9.08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10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.08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1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0-1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95.824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28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3-9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7-5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41.41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7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1.41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5-0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18.589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29-8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4-7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6-4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1.668.739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2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668.73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1-8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531.260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6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30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6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6-3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6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7-2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542.00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6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0-0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42.00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6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2-6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257.996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32-8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2-0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6-7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262.20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6-0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62.20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4-2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37.799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33-6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5-5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8-0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64.92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8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64.92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3-4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35.07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34-4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7-1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400.638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3-5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400.638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7-0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5.07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8-9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27.91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7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9-7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367.64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35-2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8-1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73.01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4-3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73.01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75-7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76-5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70.6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36-0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49-8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1.257.32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5-1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1.257.32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72-2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33.50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73-0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91.84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49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74-9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1.131.97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37-9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0-1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2.98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6-1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2.98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2-1</text:p>
          </table:table-cell>
          <table:table-cell office:value-type="string" table:style-name="ce5">
            <text:p>11/09/2020</text:p>
          </table:table-cell>
          <table:table-cell table:number-columns-repeated="2" table:style-name="ce4"/>
          <table:table-cell office:value-type="string" table:style-name="ce4">
            <text:p>23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3-8</text:p>
          </table:table-cell>
          <table:table-cell office:value-type="string" table:style-name="ce5">
            <text:p>11/09/2020</text:p>
          </table:table-cell>
          <table:table-cell table:number-columns-repeated="2" table:style-name="ce4"/>
          <table:table-cell office:value-type="string" table:style-name="ce4">
            <text:p>2.75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38-7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1-1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7-8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4-6</text:p>
          </table:table-cell>
          <table:table-cell office:value-type="string" table:style-name="ce5">
            <text:p>11/09/2020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39-5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2-8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9.37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8-6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9.37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77-3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37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78-1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9.00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40-9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3-6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132.76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59-4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132.76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79-1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5.31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0-3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127.4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41-7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4-4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216.884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0-8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216.88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1-1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216.88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5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42-5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5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5-2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53.605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5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1-6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53.605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5-2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5-4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53.60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6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43-3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6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6-0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8.11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6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62-4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8.11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6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86-2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8.11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49-2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7-9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8.23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0-5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8.23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3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.96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2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26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8-7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50-6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8-7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8-7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478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8-7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1-3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47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8-7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0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7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9-5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51-4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9-5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59-5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5.83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9-5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2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5.83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59-5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5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.83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52-2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0-9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9.9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3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9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2-8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7.21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0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30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73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1-7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53-0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1-7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1-7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1.235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1-7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4-8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.23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1-7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04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23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2-5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54-9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2-5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2-5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8.926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2-5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5-6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8.92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2-5</text:p>
          </table:table-cell>
          <table:table-cell office:value-type="string" table:style-name="ce4">
            <text:p>03101.0003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696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8.92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49-0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4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1-9</text:p>
          </table:table-cell>
          <table:table-cell office:value-type="string" table:style-name="ce5">
            <text:p>23/09/2020</text:p>
          </table:table-cell>
          <table:table-cell table:style-name="ce4"/>
          <table:table-cell office:value-type="string" table:style-name="ce4">
            <text:p>815.24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7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11.14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3-8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76.29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9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0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1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.25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2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5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3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9.34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4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0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6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.20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7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9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8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6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9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0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1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2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.19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3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.58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4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5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20.45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69-4</text:p>
          </table:table-cell>
          <table:table-cell office:value-type="string" table:style-name="ce5">
            <text:p>23/09/2020</text:p>
          </table:table-cell>
          <table:table-cell office:value-type="string" table:style-name="ce4">
            <text:p>-84.752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0-4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5-8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3-5</text:p>
          </table:table-cell>
          <table:table-cell office:value-type="string" table:style-name="ce5">
            <text:p>23/09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4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0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5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1-6</text:p>
          </table:table-cell>
          <table:table-cell office:value-type="string" table:style-name="ce5">
            <text:p>23/09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1-2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6-6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4-3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1.763.04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8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23.25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1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899.22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4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6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.82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8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04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0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1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2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2.11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4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7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3.01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8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5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9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0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1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7.66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2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.88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4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6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18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8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9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18.92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0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1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2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22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6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4.61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2-4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236.951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2-0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7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2-7</text:p>
          </table:table-cell>
          <table:table-cell office:value-type="string" table:style-name="ce5">
            <text:p>23/09/2020</text:p>
          </table:table-cell>
          <table:table-cell table:style-name="ce4"/>
          <table:table-cell office:value-type="string" table:style-name="ce4">
            <text:p>732.86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0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94.70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9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30.01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3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.01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5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1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7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9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.49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1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13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3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5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05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36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.2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3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1.78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5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.66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47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5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49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7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7.42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8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.77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0-8</text:p>
          </table:table-cell>
          <table:table-cell office:value-type="string" table:style-name="ce5">
            <text:p>23/09/2020</text:p>
          </table:table-cell>
          <table:table-cell office:value-type="string" table:style-name="ce4">
            <text:p>-117.133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3-9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8-2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8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7-5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1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4-7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9-0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6-1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53.19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2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2.23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1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.28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65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.68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3-2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106.806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0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5-5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0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0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0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5-1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50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0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8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0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0-4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8-3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49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1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6-3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1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1-2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1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2-4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357.20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1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9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57.20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1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5-9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242.797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3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7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3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3-9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3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1-6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329.36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3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6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29.36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3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4-0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70.635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2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8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2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2-0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2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3-2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8.44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2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2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8.44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2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6-7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91.551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59-8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63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248.23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0-3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248.23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6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83-2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248.23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0-1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4-7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1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1-1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18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89-1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1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0-5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3.80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4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1-3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164.19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1-1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5-5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80.699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2-1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80.699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2-1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95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3-1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5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4-8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76.94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2-8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6-3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629.072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3-8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629.07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84-0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50.32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85-9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22.31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6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86-7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556.43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3-6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7-1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43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4-6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43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87-5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3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7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88-3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39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4-4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8-1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22.00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5-4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22.00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5-6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2.18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1-4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19.02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2-2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79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9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5-2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9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79-8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226.99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9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6-2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226.99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9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6-4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217.91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79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3-0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9.07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6-0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0-1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24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7-0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24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7-2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9-9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23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7-9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1-1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2.012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8-9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2.01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798-0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8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0-6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1.93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2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8-7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2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2-8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39.20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2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79-7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39.20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2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5-7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39.20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3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69-5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3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3-6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6.093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3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0-0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6.09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3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04-9</text:p>
          </table:table-cell>
          <table:table-cell office:value-type="string" table:style-name="ce5">
            <text:p>10/09/2020</text:p>
          </table:table-cell>
          <table:table-cell table:number-columns-repeated="2" table:style-name="ce4"/>
          <table:table-cell office:value-type="string" table:style-name="ce4">
            <text:p>6.09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75-1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4-4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8.68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7-8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8.68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7-0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6.29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4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38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5-2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76-8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5-2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5-2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127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5-2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8-6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2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5-2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20-0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2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6-0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77-6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6-0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6-0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1.59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6-0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89-4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.59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6-0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5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59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78-4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7-9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7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0-8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16-2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53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0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91-2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1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322.971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1-8</text:p>
          </table:table-cell>
          <table:table-cell office:value-type="string" table:style-name="ce5">
            <text:p>01/09/2020</text:p>
          </table:table-cell>
          <table:table-cell table:style-name="ce4"/>
          <table:table-cell office:value-type="string" table:style-name="ce4">
            <text:p>322.97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75-5</text:p>
          </table:table-cell>
          <table:table-cell office:value-type="string" table:style-name="ce5">
            <text:p>01/09/2020</text:p>
          </table:table-cell>
          <table:table-cell table:number-columns-repeated="2" table:style-name="ce4"/>
          <table:table-cell office:value-type="string" table:style-name="ce4">
            <text:p>322.97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92-0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2-8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0-1</text:p>
          </table:table-cell>
          <table:table-cell office:value-type="string" table:style-name="ce5">
            <text:p>01/09/2020</text:p>
          </table:table-cell>
          <table:table-cell table:style-name="ce4"/>
          <table:table-cell office:value-type="string" table:style-name="ce4">
            <text:p>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2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72-0</text:p>
          </table:table-cell>
          <table:table-cell office:value-type="string" table:style-name="ce5">
            <text:p>01/09/2020</text:p>
          </table:table-cell>
          <table:table-cell table:number-columns-repeated="2" table:style-name="ce4"/>
          <table:table-cell office:value-type="string" table:style-name="ce4">
            <text:p>6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9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93-9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9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09-8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4.56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9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3-4</text:p>
          </table:table-cell>
          <table:table-cell office:value-type="string" table:style-name="ce5">
            <text:p>01/09/2020</text:p>
          </table:table-cell>
          <table:table-cell table:style-name="ce4"/>
          <table:table-cell office:value-type="string" table:style-name="ce4">
            <text:p>54.56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09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73-9</text:p>
          </table:table-cell>
          <table:table-cell office:value-type="string" table:style-name="ce5">
            <text:p>01/09/2020</text:p>
          </table:table-cell>
          <table:table-cell table:number-columns-repeated="2" table:style-name="ce4"/>
          <table:table-cell office:value-type="string" table:style-name="ce4">
            <text:p>54.56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0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494-7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0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0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0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2-6</text:p>
          </table:table-cell>
          <table:table-cell office:value-type="string" table:style-name="ce5">
            <text:p>01/09/2020</text:p>
          </table:table-cell>
          <table:table-cell table:style-name="ce4"/>
          <table:table-cell office:value-type="string" table:style-name="ce4">
            <text:p>4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0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74-7</text:p>
          </table:table-cell>
          <table:table-cell office:value-type="string" table:style-name="ce5">
            <text:p>01/09/2020</text:p>
          </table:table-cell>
          <table:table-cell table:number-columns-repeated="2" table:style-name="ce4"/>
          <table:table-cell office:value-type="string" table:style-name="ce4">
            <text:p>4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02-1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3-6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311.03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7-7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311.03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19-4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1.62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20-8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309.41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03-1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8-7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16.40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4-2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16.40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674-0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68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8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675-9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15.72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6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04-8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6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6-0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40.304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6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6-9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40.304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6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21-6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40.30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05-6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7-9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2.945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5-0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2.945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660-0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36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7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661-9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2.57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4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06-4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4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4-4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70.06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4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8-5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70.06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4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11-9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3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4-4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13-5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69.73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5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07-2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5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5-2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16.08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5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59-3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16.08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5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655-4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16.08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08-0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19-5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3.81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0-7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3.81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1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36-4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3.8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09-9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0-9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2.59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1-5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2.59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49-6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2.59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0-2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5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46-8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7.7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8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7.7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5-0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2.23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1-0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6-2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47-6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8.113.872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58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0.602.65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4-0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.114.69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0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976.45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1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7.49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2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8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.2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0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1.06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1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445.85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2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1.05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3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75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5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7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51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1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1.85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4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6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88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8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6.89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0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8.81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1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3.88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2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63.15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4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.4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6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8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9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0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61.77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2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41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4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5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7.6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6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65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7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8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4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9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07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1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07.4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3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64.28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6-9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386.127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2-9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7-0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44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201.81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0-0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31.34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3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18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4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5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1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6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5.53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7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.47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7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.21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8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9.47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9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0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.10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1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47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2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3-4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98.187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3-7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8-9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45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604.31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448-4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-604.311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49-2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599.61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57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99.61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7-7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4.696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4-2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195.688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4-5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9-7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8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355.699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5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97.86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4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93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6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8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69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2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.87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3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.04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5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0.46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7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89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50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1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93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5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2-3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44.300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5-3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0-0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4-9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.605.48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4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805.93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5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01.12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9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.12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0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1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.26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3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26.94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9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8.98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0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1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5.77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2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17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3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2.2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4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5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7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8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9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0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6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1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2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9.79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3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7.72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4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.07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5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.89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7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78.17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8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9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5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8-5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194.512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6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1-9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5-7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49.562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5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9.56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9-3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150.437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7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2-7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6-5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1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0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0-7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8-8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3-5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42-5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4.619.338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0-8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.327.22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3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4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5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55.64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6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14.69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7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8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6.82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29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.79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0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.02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1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1.09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2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6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3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4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5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51.68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1-8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1.380.661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19-6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4-3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43-3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82.80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1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82.80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4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2-6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167.194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0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5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66-2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462.73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0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52.30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2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.35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3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8-2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37.268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1-8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6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8-7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322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6-2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22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4-0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77.1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2-6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7-8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40-9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3.311.639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7-8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.311.63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5-9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188.360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3-4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8-6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9-5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3.980.73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6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.980.7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6-7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519.266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4-2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59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41-7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28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9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8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5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7-5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71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5-0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0-8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65-4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0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2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6-9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1-6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7-3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.265.56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8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962.31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2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50.79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0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2.94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2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9.50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1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1-5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734.435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7-7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2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9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98.52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3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70.17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9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2.20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46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6.1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2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3-1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301.476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8-5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3-2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62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4.666.47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4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.607.27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2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42.73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7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1.56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8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23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9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.48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0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0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1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8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2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9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3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2.92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4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6.62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5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6.97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6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3.51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7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3.83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18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33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2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90.08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4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5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67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6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80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7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5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28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4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59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09.23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0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3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3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5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.83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7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79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1.51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6-6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833.52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29-3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4-0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63-8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3.5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71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3.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7-4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1.41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0-7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5-9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61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650.74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3-8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63.76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6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63.62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4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2.03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5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3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6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38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7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.3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8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.59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09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.0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0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1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30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5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6.03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6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4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4.37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5-8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49.254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1-5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6-7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60-3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287.608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59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22.96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0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1.74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6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6.2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37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.67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4-1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312.391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2-3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7-5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7-9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7.09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2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7.09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14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7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80-1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192.904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8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3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8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8-3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8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69-7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3.705.30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8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7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.705.30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8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0-8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294.698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1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4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1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1-3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1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1-9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970.16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1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3-2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970.16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1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2-4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29.832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9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5-8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9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69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9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0-0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260.80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9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88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60.8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69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1-6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39.190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6-6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0-5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2-7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50.78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1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0.7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3-2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49.21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7-4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2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64-6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266.777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9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66.77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8-3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133.222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8-2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4-6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84-4</text:p>
          </table:table-cell>
          <table:table-cell office:value-type="string" table:style-name="ce5">
            <text:p>09/09/2020</text:p>
          </table:table-cell>
          <table:table-cell table:style-name="ce4"/>
          <table:table-cell office:value-type="string" table:style-name="ce4">
            <text:p>3.326.544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2-6</text:p>
          </table:table-cell>
          <table:table-cell office:value-type="string" table:style-name="ce5">
            <text:p>09/09/2020</text:p>
          </table:table-cell>
          <table:table-cell table:number-columns-repeated="2" table:style-name="ce4"/>
          <table:table-cell office:value-type="string" table:style-name="ce4">
            <text:p>3.326.54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09-1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173.455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39-0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2-5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.25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2-3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.25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8-4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.25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3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0-4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3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3-3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70.750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3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3-1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70.75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3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6-8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70.75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1-2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4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8.36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4-1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8.36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385-2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-18.36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86-0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8.36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89-5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3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4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5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8.23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2-0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5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6.213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5-8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6.213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88-7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6.21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6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3-9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6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6-8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02.27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6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6-6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02.27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6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1-8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02.27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7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4-7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7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7-6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92.522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7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7-4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92.52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7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85-2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92.52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5-5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8-4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20.06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8-2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20.06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77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20.06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9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6-3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9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9-2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9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69-0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9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79-8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.00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9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81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28.99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0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7-1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0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0-6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61.93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0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0-4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61.93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0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1-7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61.93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1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8-1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1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1-4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87.883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1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1-2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87.88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1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76-3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49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1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78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87.39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2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49-8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2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2-2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.331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2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2-0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.33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2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0-9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.33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0-1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3-0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303.639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3-9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303.63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7-6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303.63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1-1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4-9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224.74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4-7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224.74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86-0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223.33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3-3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.4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2-8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5-7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78.650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5-5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78.65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9-2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78.65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6-5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3-6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6-5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6-5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3.840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6-5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6-3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3.840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6-5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84-4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3.84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4-4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7-3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2.114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7-1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2.114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82-8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2.11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8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5-2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8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8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3.203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8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8-1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3.203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8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4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3.20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6-0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39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.031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79-8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.031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3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0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.03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7-9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21-7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6.40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2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78-8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-16.400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0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8-7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0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0-3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23.122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0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81-1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23.12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0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87-9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23.12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1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59-5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1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1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34.73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1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82-8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34.73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1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92-5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34.73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2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60-9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2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2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37.534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2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83-6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37.534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2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780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37.53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3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62-5</text:p>
          </table:table-cell>
          <table:table-cell office:value-type="string" table:style-name="ce5">
            <text:p>09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3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43-8</text:p>
          </table:table-cell>
          <table:table-cell office:value-type="string" table:style-name="ce5">
            <text:p>09/09/2020</text:p>
          </table:table-cell>
          <table:table-cell office:value-type="string" table:style-name="ce4">
            <text:p>855.538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3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80-1</text:p>
          </table:table-cell>
          <table:table-cell office:value-type="string" table:style-name="ce5">
            <text:p>09/09/2020</text:p>
          </table:table-cell>
          <table:table-cell table:style-name="ce4"/>
          <table:table-cell office:value-type="string" table:style-name="ce4">
            <text:p>855.538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43-8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6-9</text:p>
          </table:table-cell>
          <table:table-cell office:value-type="string" table:style-name="ce5">
            <text:p>09/09/2020</text:p>
          </table:table-cell>
          <table:table-cell table:number-columns-repeated="2" table:style-name="ce4"/>
          <table:table-cell office:value-type="string" table:style-name="ce4">
            <text:p>855.53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63-3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3-1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367.309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87-9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367.309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3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3-1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367.30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64-1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4-8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147.95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88-7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147.95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4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6-6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147.95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65-1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5-6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102.583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89-5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102.58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5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0-7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102.58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66-8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0-1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2.247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4-2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2.247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7-7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2.24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1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67-6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1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1-8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994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1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5-0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99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1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8-5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99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68-4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9-9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222.664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0-9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222.664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467-0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-222.664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9-0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222.66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0.001856-5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-222.66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9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99-0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-222.664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0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69-2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0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0-2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28.561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0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1-7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28.561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0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4-2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28.56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1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0-6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1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1-0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53.692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1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2-5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53.69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1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5-0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53.69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1-4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2-9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7.246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3-3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7.24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2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4-1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7.24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2-2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3-7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46.309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4-1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46.309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3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1-5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46.30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3-0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4-5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43.42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5-1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43.42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2-3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43.42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5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4-9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5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5-3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79.91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5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6-8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79.91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5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3-4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79.91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5-7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6-1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72.739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7-6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72.73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420-4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-72.73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7-4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72.73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0.001842-5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-72.73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21-2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72.22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51-4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72.2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6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179-6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-516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6-5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7-1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77.071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8-4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77.071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8-2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77.07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7-3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8-8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2.630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0-1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2.63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8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09-3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2.63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8-1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89-6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73.328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2-6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73.328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8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15-8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73.32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79-1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6-4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6.63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399-2</text:p>
          </table:table-cell>
          <table:table-cell office:value-type="string" table:style-name="ce5">
            <text:p>15/09/2020</text:p>
          </table:table-cell>
          <table:table-cell table:style-name="ce4"/>
          <table:table-cell office:value-type="string" table:style-name="ce4">
            <text:p>6.63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6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2-0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6.63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0-3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7-2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26.544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1-8</text:p>
          </table:table-cell>
          <table:table-cell office:value-type="string" table:style-name="ce5">
            <text:p>15/09/2020</text:p>
          </table:table-cell>
          <table:table-cell table:style-name="ce4"/>
          <table:table-cell office:value-type="string" table:style-name="ce4">
            <text:p>26.544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1-2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51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3-9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2.06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5-5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6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7-1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23.30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1-1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78-0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87.52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3-4</text:p>
          </table:table-cell>
          <table:table-cell office:value-type="string" table:style-name="ce5">
            <text:p>15/09/2020</text:p>
          </table:table-cell>
          <table:table-cell table:style-name="ce4"/>
          <table:table-cell office:value-type="string" table:style-name="ce4">
            <text:p>87.52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4-7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4.23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6-3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5.02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78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8-1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78.26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2-1</text:p>
          </table:table-cell>
          <table:table-cell office:value-type="string" table:style-name="ce5">
            <text:p>1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2-6</text:p>
          </table:table-cell>
          <table:table-cell office:value-type="string" table:style-name="ce5">
            <text:p>15/09/2020</text:p>
          </table:table-cell>
          <table:table-cell office:value-type="string" table:style-name="ce4">
            <text:p>82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6-9</text:p>
          </table:table-cell>
          <table:table-cell office:value-type="string" table:style-name="ce5">
            <text:p>15/09/2020</text:p>
          </table:table-cell>
          <table:table-cell table:style-name="ce4"/>
          <table:table-cell office:value-type="string" table:style-name="ce4">
            <text:p>82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0-4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8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3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3-8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3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3-4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10.121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3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9-3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10.12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3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2-8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10.12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4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4-6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4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4-2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27.426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4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7-7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27.426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4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40-9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27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5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5-4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5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5-0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33.39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5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08-5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33.39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5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29-8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27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5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1-1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33.12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6-2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6-9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75.596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0-7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75.59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6-0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4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6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7-9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75.18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7-7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7-0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7-7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7-7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21.07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7-7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1-5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21.07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7-7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0-1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21.07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8-9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8-5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11.461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2-3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11.461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8-7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27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9-5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11.19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89-7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399-3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136.65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3-1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136.65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39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3-6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136.65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0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0-0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0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0-0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44.842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0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4-1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44.842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0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4-4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44.49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0-0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41-7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34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1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1-9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1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1-9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93.28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1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5-8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93.28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1-9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35-2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93.28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5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2-7</text:p>
          </table:table-cell>
          <table:table-cell office:value-type="string" table:style-name="ce5">
            <text:p>17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5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5-1</text:p>
          </table:table-cell>
          <table:table-cell office:value-type="string" table:style-name="ce5">
            <text:p>17/09/2020</text:p>
          </table:table-cell>
          <table:table-cell office:value-type="string" table:style-name="ce4">
            <text:p>27.66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5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9-0</text:p>
          </table:table-cell>
          <table:table-cell office:value-type="string" table:style-name="ce5">
            <text:p>17/09/2020</text:p>
          </table:table-cell>
          <table:table-cell table:style-name="ce4"/>
          <table:table-cell office:value-type="string" table:style-name="ce4">
            <text:p>27.66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5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52-2</text:p>
          </table:table-cell>
          <table:table-cell office:value-type="string" table:style-name="ce5">
            <text:p>17/09/2020</text:p>
          </table:table-cell>
          <table:table-cell table:number-columns-repeated="2" table:style-name="ce4"/>
          <table:table-cell office:value-type="string" table:style-name="ce4">
            <text:p>27.66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3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3-5</text:p>
          </table:table-cell>
          <table:table-cell office:value-type="string" table:style-name="ce5">
            <text:p>17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3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3-5</text:p>
          </table:table-cell>
          <table:table-cell office:value-type="string" table:style-name="ce5">
            <text:p>17/09/2020</text:p>
          </table:table-cell>
          <table:table-cell office:value-type="string" table:style-name="ce4">
            <text:p>286.14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3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7-4</text:p>
          </table:table-cell>
          <table:table-cell office:value-type="string" table:style-name="ce5">
            <text:p>17/09/2020</text:p>
          </table:table-cell>
          <table:table-cell table:style-name="ce4"/>
          <table:table-cell office:value-type="string" table:style-name="ce4">
            <text:p>286.14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3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53-0</text:p>
          </table:table-cell>
          <table:table-cell office:value-type="string" table:style-name="ce5">
            <text:p>17/09/2020</text:p>
          </table:table-cell>
          <table:table-cell table:number-columns-repeated="2" table:style-name="ce4"/>
          <table:table-cell office:value-type="string" table:style-name="ce4">
            <text:p>286.14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2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4-3</text:p>
          </table:table-cell>
          <table:table-cell office:value-type="string" table:style-name="ce5">
            <text:p>17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2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2-7</text:p>
          </table:table-cell>
          <table:table-cell office:value-type="string" table:style-name="ce5">
            <text:p>17/09/2020</text:p>
          </table:table-cell>
          <table:table-cell office:value-type="string" table:style-name="ce4">
            <text:p>348.45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2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6-6</text:p>
          </table:table-cell>
          <table:table-cell office:value-type="string" table:style-name="ce5">
            <text:p>17/09/2020</text:p>
          </table:table-cell>
          <table:table-cell table:style-name="ce4"/>
          <table:table-cell office:value-type="string" table:style-name="ce4">
            <text:p>348.45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2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54-9</text:p>
          </table:table-cell>
          <table:table-cell office:value-type="string" table:style-name="ce5">
            <text:p>17/09/2020</text:p>
          </table:table-cell>
          <table:table-cell table:number-columns-repeated="2" table:style-name="ce4"/>
          <table:table-cell office:value-type="string" table:style-name="ce4">
            <text:p>348.45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5-1</text:p>
          </table:table-cell>
          <table:table-cell office:value-type="string" table:style-name="ce5">
            <text:p>17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4-3</text:p>
          </table:table-cell>
          <table:table-cell office:value-type="string" table:style-name="ce5">
            <text:p>17/09/2020</text:p>
          </table:table-cell>
          <table:table-cell office:value-type="string" table:style-name="ce4">
            <text:p>28.403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18-2</text:p>
          </table:table-cell>
          <table:table-cell office:value-type="string" table:style-name="ce5">
            <text:p>17/09/2020</text:p>
          </table:table-cell>
          <table:table-cell table:style-name="ce4"/>
          <table:table-cell office:value-type="string" table:style-name="ce4">
            <text:p>28.40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4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55-7</text:p>
          </table:table-cell>
          <table:table-cell office:value-type="string" table:style-name="ce5">
            <text:p>17/09/2020</text:p>
          </table:table-cell>
          <table:table-cell table:number-columns-repeated="2" table:style-name="ce4"/>
          <table:table-cell office:value-type="string" table:style-name="ce4">
            <text:p>28.40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6-1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6-1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57.28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22-0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57.28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47-6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57.28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7-8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7-8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7.45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23-9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7.45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7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44-1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7.45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8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8-6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8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8-6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8.43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8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24-7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8.43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8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50-6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8.43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599-4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09-4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119.336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25-5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119.336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0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49-2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119.33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0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00-1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0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0-8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28.913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0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26-3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28.913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0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43-3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28.91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1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01-1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1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1-6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49.06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1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27-1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49.06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1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45-1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3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1-6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46-8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48.72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2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02-8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2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2-4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213.15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2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28-1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213.15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2-4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48-4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213.15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04-4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9-1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55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0-1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55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4-8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55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05-2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0-5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1.64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1-1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1.64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0-5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5-6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1.64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06-0</text:p>
          </table:table-cell>
          <table:table-cell office:value-type="string" table:style-name="ce5">
            <text:p>2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3-2</text:p>
          </table:table-cell>
          <table:table-cell office:value-type="string" table:style-name="ce5">
            <text:p>21/09/2020</text:p>
          </table:table-cell>
          <table:table-cell office:value-type="string" table:style-name="ce4">
            <text:p>105.423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29-8</text:p>
          </table:table-cell>
          <table:table-cell office:value-type="string" table:style-name="ce5">
            <text:p>21/09/2020</text:p>
          </table:table-cell>
          <table:table-cell table:style-name="ce4"/>
          <table:table-cell office:value-type="string" table:style-name="ce4">
            <text:p>105.423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6-4</text:p>
          </table:table-cell>
          <table:table-cell office:value-type="string" table:style-name="ce5">
            <text:p>21/09/2020</text:p>
          </table:table-cell>
          <table:table-cell table:number-columns-repeated="2" table:style-name="ce4"/>
          <table:table-cell office:value-type="string" table:style-name="ce4">
            <text:p>105.42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5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07-9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5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5-9</text:p>
          </table:table-cell>
          <table:table-cell office:value-type="string" table:style-name="ce5">
            <text:p>22/09/2020</text:p>
          </table:table-cell>
          <table:table-cell office:value-type="string" table:style-name="ce4">
            <text:p>21.483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5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3-6</text:p>
          </table:table-cell>
          <table:table-cell office:value-type="string" table:style-name="ce5">
            <text:p>22/09/2020</text:p>
          </table:table-cell>
          <table:table-cell table:style-name="ce4"/>
          <table:table-cell office:value-type="string" table:style-name="ce4">
            <text:p>21.483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5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9-9</text:p>
          </table:table-cell>
          <table:table-cell office:value-type="string" table:style-name="ce5">
            <text:p>22/09/2020</text:p>
          </table:table-cell>
          <table:table-cell table:number-columns-repeated="2" table:style-name="ce4"/>
          <table:table-cell office:value-type="string" table:style-name="ce4">
            <text:p>21.48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8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08-7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8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8-3</text:p>
          </table:table-cell>
          <table:table-cell office:value-type="string" table:style-name="ce5">
            <text:p>22/09/2020</text:p>
          </table:table-cell>
          <table:table-cell office:value-type="string" table:style-name="ce4">
            <text:p>207.893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8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6-0</text:p>
          </table:table-cell>
          <table:table-cell office:value-type="string" table:style-name="ce5">
            <text:p>22/09/2020</text:p>
          </table:table-cell>
          <table:table-cell table:style-name="ce4"/>
          <table:table-cell office:value-type="string" table:style-name="ce4">
            <text:p>207.893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8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1-4</text:p>
          </table:table-cell>
          <table:table-cell office:value-type="string" table:style-name="ce5">
            <text:p>22/09/2020</text:p>
          </table:table-cell>
          <table:table-cell table:number-columns-repeated="2" table:style-name="ce4"/>
          <table:table-cell office:value-type="string" table:style-name="ce4">
            <text:p>207.89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7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09-5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7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7-5</text:p>
          </table:table-cell>
          <table:table-cell office:value-type="string" table:style-name="ce5">
            <text:p>22/09/2020</text:p>
          </table:table-cell>
          <table:table-cell office:value-type="string" table:style-name="ce4">
            <text:p>153.531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7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5-2</text:p>
          </table:table-cell>
          <table:table-cell office:value-type="string" table:style-name="ce5">
            <text:p>22/09/2020</text:p>
          </table:table-cell>
          <table:table-cell table:style-name="ce4"/>
          <table:table-cell office:value-type="string" table:style-name="ce4">
            <text:p>153.531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7-5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0-6</text:p>
          </table:table-cell>
          <table:table-cell office:value-type="string" table:style-name="ce5">
            <text:p>22/09/2020</text:p>
          </table:table-cell>
          <table:table-cell table:number-columns-repeated="2" table:style-name="ce4"/>
          <table:table-cell office:value-type="string" table:style-name="ce4">
            <text:p>153.53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10-9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6-7</text:p>
          </table:table-cell>
          <table:table-cell office:value-type="string" table:style-name="ce5">
            <text:p>22/09/2020</text:p>
          </table:table-cell>
          <table:table-cell office:value-type="string" table:style-name="ce4">
            <text:p>9.568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4-4</text:p>
          </table:table-cell>
          <table:table-cell office:value-type="string" table:style-name="ce5">
            <text:p>22/09/2020</text:p>
          </table:table-cell>
          <table:table-cell table:style-name="ce4"/>
          <table:table-cell office:value-type="string" table:style-name="ce4">
            <text:p>9.56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6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7-2</text:p>
          </table:table-cell>
          <table:table-cell office:value-type="string" table:style-name="ce5">
            <text:p>22/09/2020</text:p>
          </table:table-cell>
          <table:table-cell table:number-columns-repeated="2" table:style-name="ce4"/>
          <table:table-cell office:value-type="string" table:style-name="ce4">
            <text:p>9.56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11-7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14-0</text:p>
          </table:table-cell>
          <table:table-cell office:value-type="string" table:style-name="ce5">
            <text:p>22/09/2020</text:p>
          </table:table-cell>
          <table:table-cell office:value-type="string" table:style-name="ce4">
            <text:p>95.443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32-8</text:p>
          </table:table-cell>
          <table:table-cell office:value-type="string" table:style-name="ce5">
            <text:p>22/09/2020</text:p>
          </table:table-cell>
          <table:table-cell table:style-name="ce4"/>
          <table:table-cell office:value-type="string" table:style-name="ce4">
            <text:p>95.443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1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8-0</text:p>
          </table:table-cell>
          <table:table-cell office:value-type="string" table:style-name="ce5">
            <text:p>22/09/2020</text:p>
          </table:table-cell>
          <table:table-cell table:number-columns-repeated="2" table:style-name="ce4"/>
          <table:table-cell office:value-type="string" table:style-name="ce4">
            <text:p>95.44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3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12-5</text:p>
          </table:table-cell>
          <table:table-cell office:value-type="string" table:style-name="ce5">
            <text:p>24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3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3-1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106.333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3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2-2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106.33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3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4-9</text:p>
          </table:table-cell>
          <table:table-cell office:value-type="string" table:style-name="ce5">
            <text:p>24/09/2020</text:p>
          </table:table-cell>
          <table:table-cell table:number-columns-repeated="2" table:style-name="ce4"/>
          <table:table-cell office:value-type="string" table:style-name="ce4">
            <text:p>106.33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2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13-3</text:p>
          </table:table-cell>
          <table:table-cell office:value-type="string" table:style-name="ce5">
            <text:p>24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2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2-1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18.610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2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1-4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18.61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2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6-5</text:p>
          </table:table-cell>
          <table:table-cell office:value-type="string" table:style-name="ce5">
            <text:p>24/09/2020</text:p>
          </table:table-cell>
          <table:table-cell table:number-columns-repeated="2" table:style-name="ce4"/>
          <table:table-cell office:value-type="string" table:style-name="ce4">
            <text:p>18.61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1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14-1</text:p>
          </table:table-cell>
          <table:table-cell office:value-type="string" table:style-name="ce5">
            <text:p>24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1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1-3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7.59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1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0-6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7.59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1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2-2</text:p>
          </table:table-cell>
          <table:table-cell office:value-type="string" table:style-name="ce5">
            <text:p>24/09/2020</text:p>
          </table:table-cell>
          <table:table-cell table:number-columns-repeated="2" table:style-name="ce4"/>
          <table:table-cell office:value-type="string" table:style-name="ce4">
            <text:p>7.55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1-3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3-0</text:p>
          </table:table-cell>
          <table:table-cell office:value-type="string" table:style-name="ce5">
            <text:p>24/09/2020</text:p>
          </table:table-cell>
          <table:table-cell table:number-columns-repeated="2" table:style-name="ce4"/>
          <table:table-cell office:value-type="string" table:style-name="ce4">
            <text:p>4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4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15-1</text:p>
          </table:table-cell>
          <table:table-cell office:value-type="string" table:style-name="ce5">
            <text:p>24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4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4-8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72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4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53-0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72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4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905-7</text:p>
          </table:table-cell>
          <table:table-cell office:value-type="string" table:style-name="ce5">
            <text:p>24/09/2020</text:p>
          </table:table-cell>
          <table:table-cell table:number-columns-repeated="2" table:style-name="ce4"/>
          <table:table-cell office:value-type="string" table:style-name="ce4">
            <text:p>7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35-4</text:p>
          </table:table-cell>
          <table:table-cell office:value-type="string" table:style-name="ce5">
            <text:p>2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5-6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1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68-9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1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5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67-0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37-0</text:p>
          </table:table-cell>
          <table:table-cell office:value-type="string" table:style-name="ce5">
            <text:p>14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6-4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222.664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3-5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222.664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6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1893-1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222.66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42-7</text:p>
          </table:table-cell>
          <table:table-cell office:value-type="string" table:style-name="ce5">
            <text:p>2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7-2</text:p>
          </table:table-cell>
          <table:table-cell office:value-type="string" table:style-name="ce5">
            <text:p>29/09/2020</text:p>
          </table:table-cell>
          <table:table-cell office:value-type="string" table:style-name="ce4">
            <text:p>51.500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.500,3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7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4-3</text:p>
          </table:table-cell>
          <table:table-cell office:value-type="string" table:style-name="ce5">
            <text:p>29/09/2020</text:p>
          </table:table-cell>
          <table:table-cell table:style-name="ce4"/>
          <table:table-cell office:value-type="string" table:style-name="ce4">
            <text:p>51.500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43-5</text:p>
          </table:table-cell>
          <table:table-cell office:value-type="string" table:style-name="ce5">
            <text:p>29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8-0</text:p>
          </table:table-cell>
          <table:table-cell office:value-type="string" table:style-name="ce5">
            <text:p>29/09/2020</text:p>
          </table:table-cell>
          <table:table-cell office:value-type="string" table:style-name="ce4">
            <text:p>37.179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.179,8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8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5-1</text:p>
          </table:table-cell>
          <table:table-cell office:value-type="string" table:style-name="ce5">
            <text:p>29/09/2020</text:p>
          </table:table-cell>
          <table:table-cell table:style-name="ce4"/>
          <table:table-cell office:value-type="string" table:style-name="ce4">
            <text:p>37.179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9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44-3</text:p>
          </table:table-cell>
          <table:table-cell office:value-type="string" table:style-name="ce5">
            <text:p>2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9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29-9</text:p>
          </table:table-cell>
          <table:table-cell office:value-type="string" table:style-name="ce5">
            <text:p>29/09/2020</text:p>
          </table:table-cell>
          <table:table-cell office:value-type="string" table:style-name="ce4">
            <text:p>40.888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888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29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6-1</text:p>
          </table:table-cell>
          <table:table-cell office:value-type="string" table:style-name="ce5">
            <text:p>29/09/2020</text:p>
          </table:table-cell>
          <table:table-cell table:style-name="ce4"/>
          <table:table-cell office:value-type="string" table:style-name="ce4">
            <text:p>40.88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45-1</text:p>
          </table:table-cell>
          <table:table-cell office:value-type="string" table:style-name="ce5">
            <text:p>2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0-2</text:p>
          </table:table-cell>
          <table:table-cell office:value-type="string" table:style-name="ce5">
            <text:p>29/09/2020</text:p>
          </table:table-cell>
          <table:table-cell office:value-type="string" table:style-name="ce4">
            <text:p>56.658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6.658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0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7-8</text:p>
          </table:table-cell>
          <table:table-cell office:value-type="string" table:style-name="ce5">
            <text:p>29/09/2020</text:p>
          </table:table-cell>
          <table:table-cell table:style-name="ce4"/>
          <table:table-cell office:value-type="string" table:style-name="ce4">
            <text:p>56.65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46-1</text:p>
          </table:table-cell>
          <table:table-cell office:value-type="string" table:style-name="ce5">
            <text:p>2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1-0</text:p>
          </table:table-cell>
          <table:table-cell office:value-type="string" table:style-name="ce5">
            <text:p>29/09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1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8-6</text:p>
          </table:table-cell>
          <table:table-cell office:value-type="string" table:style-name="ce5">
            <text:p>29/09/2020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1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65-8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1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1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4.53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1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8-5</text:p>
          </table:table-cell>
          <table:table-cell office:value-type="string" table:style-name="ce5">
            <text:p>01/09/2020</text:p>
          </table:table-cell>
          <table:table-cell table:style-name="ce4"/>
          <table:table-cell office:value-type="string" table:style-name="ce4">
            <text:p>44.53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1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23-4</text:p>
          </table:table-cell>
          <table:table-cell office:value-type="string" table:style-name="ce5">
            <text:p>01/09/2020</text:p>
          </table:table-cell>
          <table:table-cell table:number-columns-repeated="2" table:style-name="ce4"/>
          <table:table-cell office:value-type="string" table:style-name="ce4">
            <text:p>44.53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66-6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2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7-7</text:p>
          </table:table-cell>
          <table:table-cell office:value-type="string" table:style-name="ce5">
            <text:p>01/09/2020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24-2</text:p>
          </table:table-cell>
          <table:table-cell office:value-type="string" table:style-name="ce5">
            <text:p>01/09/2020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73-9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3-8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727.94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1-5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727.94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17-1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4.6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18-8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723.29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6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74-7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6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6-2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57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6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0-7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57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6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536-1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57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5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75-5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5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5-4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22.475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5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89-3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22.475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5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598-1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3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5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599-8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22.43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7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76-3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7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7-0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329.58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7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2-3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329.58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7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584-1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2.15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7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587-4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327.42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77-1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4-6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4.573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3-1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4.573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4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498-3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4.57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78-1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8-9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3.44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4-1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3.44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21-8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3.44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79-8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79-7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8.544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5-8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8.544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7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03-1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8.54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0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80-1</text:p>
          </table:table-cell>
          <table:table-cell office:value-type="string" table:style-name="ce5">
            <text:p>0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0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0-0</text:p>
          </table:table-cell>
          <table:table-cell office:value-type="string" table:style-name="ce5">
            <text:p>03/09/2020</text:p>
          </table:table-cell>
          <table:table-cell office:value-type="string" table:style-name="ce4">
            <text:p>8.82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0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6-6</text:p>
          </table:table-cell>
          <table:table-cell office:value-type="string" table:style-name="ce5">
            <text:p>03/09/2020</text:p>
          </table:table-cell>
          <table:table-cell table:style-name="ce4"/>
          <table:table-cell office:value-type="string" table:style-name="ce4">
            <text:p>8.82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0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557-2</text:p>
          </table:table-cell>
          <table:table-cell office:value-type="string" table:style-name="ce5">
            <text:p>03/09/2020</text:p>
          </table:table-cell>
          <table:table-cell table:number-columns-repeated="2" table:style-name="ce4"/>
          <table:table-cell office:value-type="string" table:style-name="ce4">
            <text:p>8.82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81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1-7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0-9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8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5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8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5-6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1.6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82-8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2-5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1-7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3.857.937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97-8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.166.16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21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41.3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9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73.32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0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5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1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2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3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4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.69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5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4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6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7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.82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8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36.29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19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6.14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1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41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3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5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6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6.46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7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2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8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2.22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9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.84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0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1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2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7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3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6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4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08.32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5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9.96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6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0.20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7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5.00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6-4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642.062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83-6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3-3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8-7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32.415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94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9.55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9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3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1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80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2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0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3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10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4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5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2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3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4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5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6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.52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3-1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67.584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84-4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4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9-5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99.51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8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99.51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4-8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250.482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85-2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5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6-8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4.620.22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0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.394.12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20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38.65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9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4.80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0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26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2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9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4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4.57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5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6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2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7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9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1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0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3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55.72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5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8.28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7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0.26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9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7.06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1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0.0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2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4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3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86.18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4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5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.22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6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8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9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3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4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5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6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7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.40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8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64.72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9-9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379.778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86-0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6-8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4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297.057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7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97.0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7-2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302.942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87-9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7-6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5-1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3.1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95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.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8-0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1.86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0-9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8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6-0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3.885.862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1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.722.38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6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03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7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4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8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9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5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0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7.65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8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63.02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0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2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8.92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4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7.63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6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4.65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88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0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4.32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7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34.21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1-3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614.137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1-7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9-2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7-9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92.759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2-8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92.7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2-1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157.240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2-5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0-6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84-9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522.62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99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99.90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9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4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1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1.68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6-5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77.371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3-3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1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2-8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81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92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81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1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4-6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18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4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2-2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4-4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1.01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2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018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5-4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48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5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3-0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3-6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1.217.797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4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217.79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6-2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282.202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6-8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4-9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5-2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4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4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4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7-0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45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7-6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5-7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83-0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22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5-2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28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8-9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7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8-4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6-5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7-6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250.00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0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79.22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24-9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4.44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1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6.48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2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.83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0-6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349.999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599-2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7-3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8-4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447.452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9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80.78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28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51.34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99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9.00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00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6.31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1-4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152.547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0-1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8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85-7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4.826.27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3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.696.66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22-2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617.62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0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2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.06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24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51.64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38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2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3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4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23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5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6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98.42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7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10.90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8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8.44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9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2.6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0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0.42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1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5.31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2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.88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3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26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4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736.07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5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6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0.02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7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8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59-8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7-3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73.726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1-8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19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80-6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4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6-0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.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1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3-0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8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2-6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0-3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81-4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467.25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1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10.99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9-2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8.74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1-6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2-4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4.27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3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2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4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3.12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5-9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.61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6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.64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7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.13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8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46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59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5.4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0-5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1-3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6.88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2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0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4-9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132.743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3-4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1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82-2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03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0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5-7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4-2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2-1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9-2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405.875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6-8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80.43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27-3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9.23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7-2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5.34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68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30.86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2-2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-94.124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5-0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3-8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1-1</text:p>
          </table:table-cell>
          <table:table-cell office:value-type="string" table:style-name="ce5">
            <text:p>24/09/2020</text:p>
          </table:table-cell>
          <table:table-cell table:style-name="ce4"/>
          <table:table-cell office:value-type="string" table:style-name="ce4">
            <text:p>44.01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93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32.4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25-7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4.94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1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4.84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73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76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90-5</text:p>
          </table:table-cell>
          <table:table-cell office:value-type="string" table:style-name="ce5">
            <text:p>24/09/2020</text:p>
          </table:table-cell>
          <table:table-cell office:value-type="string" table:style-name="ce4">
            <text:p>-155.987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4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6-9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4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4-6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4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89-1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1.408.01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4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8-4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408.01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4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1-1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91.982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7-7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7-0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87-3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1.066.19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17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.066.19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9-1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33.803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8-5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5-4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0-3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121.26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29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121.26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5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2-1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78.733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09-3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6-2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88-1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86.67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26-5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86.67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6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0-3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13.320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0-7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8-9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2-1</text:p>
          </table:table-cell>
          <table:table-cell office:value-type="string" table:style-name="ce5">
            <text:p>28/09/2020</text:p>
          </table:table-cell>
          <table:table-cell table:style-name="ce4"/>
          <table:table-cell office:value-type="string" table:style-name="ce4">
            <text:p>1.789.98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40-0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789.98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8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3-8</text:p>
          </table:table-cell>
          <table:table-cell office:value-type="string" table:style-name="ce5">
            <text:p>28/09/2020</text:p>
          </table:table-cell>
          <table:table-cell office:value-type="string" table:style-name="ce4">
            <text:p>-210.017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1-5</text:p>
          </table:table-cell>
          <table:table-cell office:value-type="string" table:style-name="ce5">
            <text:p>0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8-3</text:p>
          </table:table-cell>
          <table:table-cell office:value-type="string" table:style-name="ce5">
            <text:p>01/09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14-8</text:p>
          </table:table-cell>
          <table:table-cell office:value-type="string" table:style-name="ce5">
            <text:p>09/09/2020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26-9</text:p>
          </table:table-cell>
          <table:table-cell office:value-type="string" table:style-name="ce5">
            <text:p>09/09/2020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8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19-7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-36.868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1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2-3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1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1-9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1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7-4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1-9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36-6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2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3-1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2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2-7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36.31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2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8-2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36.31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2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8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36.31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3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4-1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3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3-5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400.30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3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399-0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400.30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3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5-5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400.30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4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5-8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4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4-3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55.76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4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0-8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55.76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4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33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55.56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4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2-0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20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5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6-6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5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5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80.20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5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1-6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80.20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5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34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80.20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6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7-4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6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6-1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99.66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6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2-4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99.66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6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9-8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99.66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7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8-2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7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7-8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58.44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7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3-2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58.44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7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4-7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.13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7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6-3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57.30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8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19-0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8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8-6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66.74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8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4-0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66.74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8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39-0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66.74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9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0-4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9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89-4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96.1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9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5-9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96.1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9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30-7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80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89-4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32-3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95.38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0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1-2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0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0-8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2.26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0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6-7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2.26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0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3-9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2.26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1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2-0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1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1-6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621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1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7-5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62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1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35-8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62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2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3-9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2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2-4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436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2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9-1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436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2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1-2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43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3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4-7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3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3-2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11.20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3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10-5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11.20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3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417-2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-111.20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3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18-0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11.20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3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37-4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65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3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38-2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10.54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4-0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5-5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4-0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4-0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10.25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4-0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13-1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10.25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4-0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29-3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10.25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5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6-3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5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5-9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2.87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5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11-3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2.87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5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0-4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2.87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7-1</text:p>
          </table:table-cell>
          <table:table-cell office:value-type="string" table:style-name="ce5">
            <text:p>0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6-7</text:p>
          </table:table-cell>
          <table:table-cell office:value-type="string" table:style-name="ce5">
            <text:p>08/09/2020</text:p>
          </table:table-cell>
          <table:table-cell office:value-type="string" table:style-name="ce4">
            <text:p>5.280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12-1</text:p>
          </table:table-cell>
          <table:table-cell office:value-type="string" table:style-name="ce5">
            <text:p>08/09/2020</text:p>
          </table:table-cell>
          <table:table-cell table:style-name="ce4"/>
          <table:table-cell office:value-type="string" table:style-name="ce4">
            <text:p>5.280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47-1</text:p>
          </table:table-cell>
          <table:table-cell office:value-type="string" table:style-name="ce5">
            <text:p>08/09/2020</text:p>
          </table:table-cell>
          <table:table-cell table:number-columns-repeated="2" table:style-name="ce4"/>
          <table:table-cell office:value-type="string" table:style-name="ce4">
            <text:p>5.28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7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8-1</text:p>
          </table:table-cell>
          <table:table-cell office:value-type="string" table:style-name="ce5">
            <text:p>09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7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7-5</text:p>
          </table:table-cell>
          <table:table-cell office:value-type="string" table:style-name="ce5">
            <text:p>09/09/2020</text:p>
          </table:table-cell>
          <table:table-cell office:value-type="string" table:style-name="ce4">
            <text:p>943.298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7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08-3</text:p>
          </table:table-cell>
          <table:table-cell office:value-type="string" table:style-name="ce5">
            <text:p>09/09/2020</text:p>
          </table:table-cell>
          <table:table-cell table:style-name="ce4"/>
          <table:table-cell office:value-type="string" table:style-name="ce4">
            <text:p>943.298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7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25-0</text:p>
          </table:table-cell>
          <table:table-cell office:value-type="string" table:style-name="ce5">
            <text:p>09/09/2020</text:p>
          </table:table-cell>
          <table:table-cell table:number-columns-repeated="2" table:style-name="ce4"/>
          <table:table-cell office:value-type="string" table:style-name="ce4">
            <text:p>943.29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29-8</text:p>
          </table:table-cell>
          <table:table-cell office:value-type="string" table:style-name="ce5">
            <text:p>09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00-9</text:p>
          </table:table-cell>
          <table:table-cell office:value-type="string" table:style-name="ce5">
            <text:p>09/09/2020</text:p>
          </table:table-cell>
          <table:table-cell office:value-type="string" table:style-name="ce4">
            <text:p>6.636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16-4</text:p>
          </table:table-cell>
          <table:table-cell office:value-type="string" table:style-name="ce5">
            <text:p>09/09/2020</text:p>
          </table:table-cell>
          <table:table-cell table:style-name="ce4"/>
          <table:table-cell office:value-type="string" table:style-name="ce4">
            <text:p>6.63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00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27-7</text:p>
          </table:table-cell>
          <table:table-cell office:value-type="string" table:style-name="ce5">
            <text:p>09/09/2020</text:p>
          </table:table-cell>
          <table:table-cell table:number-columns-repeated="2" table:style-name="ce4"/>
          <table:table-cell office:value-type="string" table:style-name="ce4">
            <text:p>6.63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0-1</text:p>
          </table:table-cell>
          <table:table-cell office:value-type="string" table:style-name="ce5">
            <text:p>09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399-1</text:p>
          </table:table-cell>
          <table:table-cell office:value-type="string" table:style-name="ce5">
            <text:p>09/09/2020</text:p>
          </table:table-cell>
          <table:table-cell office:value-type="string" table:style-name="ce4">
            <text:p>54.483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15-6</text:p>
          </table:table-cell>
          <table:table-cell office:value-type="string" table:style-name="ce5">
            <text:p>09/09/2020</text:p>
          </table:table-cell>
          <table:table-cell table:style-name="ce4"/>
          <table:table-cell office:value-type="string" table:style-name="ce4">
            <text:p>54.483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28-5</text:p>
          </table:table-cell>
          <table:table-cell office:value-type="string" table:style-name="ce5">
            <text:p>09/09/2020</text:p>
          </table:table-cell>
          <table:table-cell table:number-columns-repeated="2" table:style-name="ce4"/>
          <table:table-cell office:value-type="string" table:style-name="ce4">
            <text:p>54.48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9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1-1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9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29-7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277.695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9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1-0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277.69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29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0-9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277.69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2-8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0-0</text:p>
          </table:table-cell>
          <table:table-cell office:value-type="string" table:style-name="ce5">
            <text:p>10/09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2-9</text:p>
          </table:table-cell>
          <table:table-cell office:value-type="string" table:style-name="ce5">
            <text:p>10/09/2020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1-7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6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3-6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3-2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3.109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2-6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3.109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7-9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3.10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4-4</text:p>
          </table:table-cell>
          <table:table-cell office:value-type="string" table:style-name="ce5">
            <text:p>1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2-4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33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3-4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33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2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6-0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33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5-2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1-9</text:p>
          </table:table-cell>
          <table:table-cell office:value-type="string" table:style-name="ce5">
            <text:p>11/09/2020</text:p>
          </table:table-cell>
          <table:table-cell office:value-type="string" table:style-name="ce4">
            <text:p>7.32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19-9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7.32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8-7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16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9-5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7.16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6-0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2-7</text:p>
          </table:table-cell>
          <table:table-cell office:value-type="string" table:style-name="ce5">
            <text:p>11/09/2020</text:p>
          </table:table-cell>
          <table:table-cell office:value-type="string" table:style-name="ce4">
            <text:p>14.29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0-2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14.29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2-5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3-3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14.28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6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7-9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6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6-1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533.51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6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3-7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533.51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6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486-5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-533.51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6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4-4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533.5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6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0.001691-9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-533.5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6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08-1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-533.517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7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8-7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7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7-8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132.19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7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4-5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132.19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7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449-0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-132.19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7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5-2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132.19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7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0.001683-8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-132.19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7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0-4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127.94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7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86-2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127.94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7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189-1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-4.249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39-5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8-6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60.08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6-1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60.08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8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2-8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60.08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0-9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9-4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90.495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8-8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90.495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9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0-1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90.49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1-7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0-8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188.027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0-1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188.02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3-6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188.02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2-5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1-6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4.89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1-8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4.89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51-1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4.89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3-3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3-5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20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5-3</text:p>
          </table:table-cell>
          <table:table-cell office:value-type="string" table:style-name="ce5">
            <text:p>15/09/2020</text:p>
          </table:table-cell>
          <table:table-cell table:style-name="ce4"/>
          <table:table-cell office:value-type="string" table:style-name="ce4">
            <text:p>20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90-0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2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4-1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4-3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1.467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7-1</text:p>
          </table:table-cell>
          <table:table-cell office:value-type="string" table:style-name="ce5">
            <text:p>15/09/2020</text:p>
          </table:table-cell>
          <table:table-cell table:style-name="ce4"/>
          <table:table-cell office:value-type="string" table:style-name="ce4">
            <text:p>1.467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8-4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7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9-2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20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0-6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1.19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5-1</text:p>
          </table:table-cell>
          <table:table-cell office:value-type="string" table:style-name="ce5">
            <text:p>1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35-1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54.03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29-6</text:p>
          </table:table-cell>
          <table:table-cell office:value-type="string" table:style-name="ce5">
            <text:p>15/09/2020</text:p>
          </table:table-cell>
          <table:table-cell table:style-name="ce4"/>
          <table:table-cell office:value-type="string" table:style-name="ce4">
            <text:p>54.03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4-1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2.04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5-1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1.80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3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7-6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50.17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6-8</text:p>
          </table:table-cell>
          <table:table-cell office:value-type="string" table:style-name="ce5">
            <text:p>1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4-0</text:p>
          </table:table-cell>
          <table:table-cell office:value-type="string" table:style-name="ce5">
            <text:p>15/09/2020</text:p>
          </table:table-cell>
          <table:table-cell office:value-type="string" table:style-name="ce4">
            <text:p>19.16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4-2</text:p>
          </table:table-cell>
          <table:table-cell office:value-type="string" table:style-name="ce5">
            <text:p>15/09/2020</text:p>
          </table:table-cell>
          <table:table-cell table:style-name="ce4"/>
          <table:table-cell office:value-type="string" table:style-name="ce4">
            <text:p>19.16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66-8</text:p>
          </table:table-cell>
          <table:table-cell office:value-type="string" table:style-name="ce5">
            <text:p>15/09/2020</text:p>
          </table:table-cell>
          <table:table-cell table:number-columns-repeated="2" table:style-name="ce4"/>
          <table:table-cell office:value-type="string" table:style-name="ce4">
            <text:p>19.1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5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7-6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5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5-9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98.93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5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5-0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98.93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5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2-2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98.93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8-4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6-7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197.89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6-9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197.89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6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4-9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197.89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7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49-2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7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7-5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290.33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7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7-7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290.33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7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9-1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290.33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8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0-6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8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8-3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27.075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8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8-5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27.075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8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5-7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27.07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9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1-4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9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49-1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2.482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9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39-3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2.482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49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81-1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2.4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0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2-2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0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0-5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16.644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0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40-7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16.64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0-5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6-5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16.6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1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3-0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1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1-3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8.470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1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41-5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8.47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1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7-3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8.47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4-9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2-1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34.625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42-3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34.625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3-0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34.6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5-7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3-1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9.165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43-1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9.165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1-4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9.16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4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6-5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4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4-8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131.94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4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44-1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131.94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4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78-1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85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4-8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80-3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131.08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5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7-3</text:p>
          </table:table-cell>
          <table:table-cell office:value-type="string" table:style-name="ce5">
            <text:p>16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5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5-6</text:p>
          </table:table-cell>
          <table:table-cell office:value-type="string" table:style-name="ce5">
            <text:p>16/09/2020</text:p>
          </table:table-cell>
          <table:table-cell office:value-type="string" table:style-name="ce4">
            <text:p>129.23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5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45-8</text:p>
          </table:table-cell>
          <table:table-cell office:value-type="string" table:style-name="ce5">
            <text:p>16/09/2020</text:p>
          </table:table-cell>
          <table:table-cell table:style-name="ce4"/>
          <table:table-cell office:value-type="string" table:style-name="ce4">
            <text:p>129.23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5-6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82-1</text:p>
          </table:table-cell>
          <table:table-cell office:value-type="string" table:style-name="ce5">
            <text:p>16/09/2020</text:p>
          </table:table-cell>
          <table:table-cell table:number-columns-repeated="2" table:style-name="ce4"/>
          <table:table-cell office:value-type="string" table:style-name="ce4">
            <text:p>129.23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6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8-1</text:p>
          </table:table-cell>
          <table:table-cell office:value-type="string" table:style-name="ce5">
            <text:p>17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6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6-4</text:p>
          </table:table-cell>
          <table:table-cell office:value-type="string" table:style-name="ce5">
            <text:p>17/09/2020</text:p>
          </table:table-cell>
          <table:table-cell office:value-type="string" table:style-name="ce4">
            <text:p>7.22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6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46-6</text:p>
          </table:table-cell>
          <table:table-cell office:value-type="string" table:style-name="ce5">
            <text:p>17/09/2020</text:p>
          </table:table-cell>
          <table:table-cell table:style-name="ce4"/>
          <table:table-cell office:value-type="string" table:style-name="ce4">
            <text:p>7.22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6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87-0</text:p>
          </table:table-cell>
          <table:table-cell office:value-type="string" table:style-name="ce5">
            <text:p>17/09/2020</text:p>
          </table:table-cell>
          <table:table-cell table:number-columns-repeated="2" table:style-name="ce4"/>
          <table:table-cell office:value-type="string" table:style-name="ce4">
            <text:p>7.22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59-1</text:p>
          </table:table-cell>
          <table:table-cell office:value-type="string" table:style-name="ce5">
            <text:p>17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8-0</text:p>
          </table:table-cell>
          <table:table-cell office:value-type="string" table:style-name="ce5">
            <text:p>17/09/2020</text:p>
          </table:table-cell>
          <table:table-cell office:value-type="string" table:style-name="ce4">
            <text:p>17.09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48-2</text:p>
          </table:table-cell>
          <table:table-cell office:value-type="string" table:style-name="ce5">
            <text:p>17/09/2020</text:p>
          </table:table-cell>
          <table:table-cell table:style-name="ce4"/>
          <table:table-cell office:value-type="string" table:style-name="ce4">
            <text:p>17.09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8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88-9</text:p>
          </table:table-cell>
          <table:table-cell office:value-type="string" table:style-name="ce5">
            <text:p>17/09/2020</text:p>
          </table:table-cell>
          <table:table-cell table:number-columns-repeated="2" table:style-name="ce4"/>
          <table:table-cell office:value-type="string" table:style-name="ce4">
            <text:p>17.09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7-2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60-3</text:p>
          </table:table-cell>
          <table:table-cell office:value-type="string" table:style-name="ce5">
            <text:p>17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7-2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7-2</text:p>
          </table:table-cell>
          <table:table-cell office:value-type="string" table:style-name="ce5">
            <text:p>17/09/2020</text:p>
          </table:table-cell>
          <table:table-cell office:value-type="string" table:style-name="ce4">
            <text:p>291.54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7-2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47-4</text:p>
          </table:table-cell>
          <table:table-cell office:value-type="string" table:style-name="ce5">
            <text:p>17/09/2020</text:p>
          </table:table-cell>
          <table:table-cell table:style-name="ce4"/>
          <table:table-cell office:value-type="string" table:style-name="ce4">
            <text:p>291.54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7-2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89-7</text:p>
          </table:table-cell>
          <table:table-cell office:value-type="string" table:style-name="ce5">
            <text:p>17/09/2020</text:p>
          </table:table-cell>
          <table:table-cell table:number-columns-repeated="2" table:style-name="ce4"/>
          <table:table-cell office:value-type="string" table:style-name="ce4">
            <text:p>291.54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9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61-1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9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59-9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6.810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9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1-2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6.81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59-9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84-6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6.81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0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62-1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0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0-2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30.099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0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2-0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30.09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0-2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85-4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30.09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64-6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1-0</text:p>
          </table:table-cell>
          <table:table-cell office:value-type="string" table:style-name="ce5">
            <text:p>18/09/2020</text:p>
          </table:table-cell>
          <table:table-cell office:value-type="string" table:style-name="ce4">
            <text:p>45.298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3-9</text:p>
          </table:table-cell>
          <table:table-cell office:value-type="string" table:style-name="ce5">
            <text:p>18/09/2020</text:p>
          </table:table-cell>
          <table:table-cell table:style-name="ce4"/>
          <table:table-cell office:value-type="string" table:style-name="ce4">
            <text:p>45.29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3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1-1</text:p>
          </table:table-cell>
          <table:table-cell office:value-type="string" table:style-name="ce5">
            <text:p>18/09/2020</text:p>
          </table:table-cell>
          <table:table-cell table:number-columns-repeated="2" table:style-name="ce4"/>
          <table:table-cell office:value-type="string" table:style-name="ce4">
            <text:p>45.29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65-4</text:p>
          </table:table-cell>
          <table:table-cell office:value-type="string" table:style-name="ce5">
            <text:p>21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2-9</text:p>
          </table:table-cell>
          <table:table-cell office:value-type="string" table:style-name="ce5">
            <text:p>21/09/2020</text:p>
          </table:table-cell>
          <table:table-cell office:value-type="string" table:style-name="ce4">
            <text:p>42.658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4-7</text:p>
          </table:table-cell>
          <table:table-cell office:value-type="string" table:style-name="ce5">
            <text:p>21/09/2020</text:p>
          </table:table-cell>
          <table:table-cell table:style-name="ce4"/>
          <table:table-cell office:value-type="string" table:style-name="ce4">
            <text:p>42.658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2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6-2</text:p>
          </table:table-cell>
          <table:table-cell office:value-type="string" table:style-name="ce5">
            <text:p>21/09/2020</text:p>
          </table:table-cell>
          <table:table-cell table:number-columns-repeated="2" table:style-name="ce4"/>
          <table:table-cell office:value-type="string" table:style-name="ce4">
            <text:p>42.65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66-2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3-7</text:p>
          </table:table-cell>
          <table:table-cell office:value-type="string" table:style-name="ce5">
            <text:p>22/09/2020</text:p>
          </table:table-cell>
          <table:table-cell office:value-type="string" table:style-name="ce4">
            <text:p>14.15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5-5</text:p>
          </table:table-cell>
          <table:table-cell office:value-type="string" table:style-name="ce5">
            <text:p>22/09/2020</text:p>
          </table:table-cell>
          <table:table-cell table:style-name="ce4"/>
          <table:table-cell office:value-type="string" table:style-name="ce4">
            <text:p>14.15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2-1</text:p>
          </table:table-cell>
          <table:table-cell office:value-type="string" table:style-name="ce5">
            <text:p>22/09/2020</text:p>
          </table:table-cell>
          <table:table-cell table:number-columns-repeated="2" table:style-name="ce4"/>
          <table:table-cell office:value-type="string" table:style-name="ce4">
            <text:p>14.1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5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67-0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5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5-3</text:p>
          </table:table-cell>
          <table:table-cell office:value-type="string" table:style-name="ce5">
            <text:p>22/09/2020</text:p>
          </table:table-cell>
          <table:table-cell office:value-type="string" table:style-name="ce4">
            <text:p>65.333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5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9-8</text:p>
          </table:table-cell>
          <table:table-cell office:value-type="string" table:style-name="ce5">
            <text:p>22/09/2020</text:p>
          </table:table-cell>
          <table:table-cell table:style-name="ce4"/>
          <table:table-cell office:value-type="string" table:style-name="ce4">
            <text:p>65.333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5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5-4</text:p>
          </table:table-cell>
          <table:table-cell office:value-type="string" table:style-name="ce5">
            <text:p>22/09/2020</text:p>
          </table:table-cell>
          <table:table-cell table:number-columns-repeated="2" table:style-name="ce4"/>
          <table:table-cell office:value-type="string" table:style-name="ce4">
            <text:p>65.33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4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68-9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4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4-5</text:p>
          </table:table-cell>
          <table:table-cell office:value-type="string" table:style-name="ce5">
            <text:p>22/09/2020</text:p>
          </table:table-cell>
          <table:table-cell office:value-type="string" table:style-name="ce4">
            <text:p>103.459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4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8-1</text:p>
          </table:table-cell>
          <table:table-cell office:value-type="string" table:style-name="ce5">
            <text:p>22/09/2020</text:p>
          </table:table-cell>
          <table:table-cell table:style-name="ce4"/>
          <table:table-cell office:value-type="string" table:style-name="ce4">
            <text:p>103.459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4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3-8</text:p>
          </table:table-cell>
          <table:table-cell office:value-type="string" table:style-name="ce5">
            <text:p>22/09/2020</text:p>
          </table:table-cell>
          <table:table-cell table:number-columns-repeated="2" table:style-name="ce4"/>
          <table:table-cell office:value-type="string" table:style-name="ce4">
            <text:p>103.45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69-7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6-1</text:p>
          </table:table-cell>
          <table:table-cell office:value-type="string" table:style-name="ce5">
            <text:p>22/09/2020</text:p>
          </table:table-cell>
          <table:table-cell office:value-type="string" table:style-name="ce4">
            <text:p>1.37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6-3</text:p>
          </table:table-cell>
          <table:table-cell office:value-type="string" table:style-name="ce5">
            <text:p>22/09/2020</text:p>
          </table:table-cell>
          <table:table-cell table:style-name="ce4"/>
          <table:table-cell office:value-type="string" table:style-name="ce4">
            <text:p>1.37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6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4-6</text:p>
          </table:table-cell>
          <table:table-cell office:value-type="string" table:style-name="ce5">
            <text:p>22/09/2020</text:p>
          </table:table-cell>
          <table:table-cell table:number-columns-repeated="2" table:style-name="ce4"/>
          <table:table-cell office:value-type="string" table:style-name="ce4">
            <text:p>1.37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70-0</text:p>
          </table:table-cell>
          <table:table-cell office:value-type="string" table:style-name="ce5">
            <text:p>2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7-1</text:p>
          </table:table-cell>
          <table:table-cell office:value-type="string" table:style-name="ce5">
            <text:p>23/09/2020</text:p>
          </table:table-cell>
          <table:table-cell office:value-type="string" table:style-name="ce4">
            <text:p>12.13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57-1</text:p>
          </table:table-cell>
          <table:table-cell office:value-type="string" table:style-name="ce5">
            <text:p>23/09/2020</text:p>
          </table:table-cell>
          <table:table-cell table:style-name="ce4"/>
          <table:table-cell office:value-type="string" table:style-name="ce4">
            <text:p>12.13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8-9</text:p>
          </table:table-cell>
          <table:table-cell office:value-type="string" table:style-name="ce5">
            <text:p>23/09/2020</text:p>
          </table:table-cell>
          <table:table-cell table:number-columns-repeated="2" table:style-name="ce4"/>
          <table:table-cell office:value-type="string" table:style-name="ce4">
            <text:p>12.13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71-9</text:p>
          </table:table-cell>
          <table:table-cell office:value-type="string" table:style-name="ce5">
            <text:p>23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8-8</text:p>
          </table:table-cell>
          <table:table-cell office:value-type="string" table:style-name="ce5">
            <text:p>23/09/2020</text:p>
          </table:table-cell>
          <table:table-cell office:value-type="string" table:style-name="ce4">
            <text:p>4.05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60-1</text:p>
          </table:table-cell>
          <table:table-cell office:value-type="string" table:style-name="ce5">
            <text:p>23/09/2020</text:p>
          </table:table-cell>
          <table:table-cell table:style-name="ce4"/>
          <table:table-cell office:value-type="string" table:style-name="ce4">
            <text:p>4.05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7-0</text:p>
          </table:table-cell>
          <table:table-cell office:value-type="string" table:style-name="ce5">
            <text:p>23/09/2020</text:p>
          </table:table-cell>
          <table:table-cell table:number-columns-repeated="2" table:style-name="ce4"/>
          <table:table-cell office:value-type="string" table:style-name="ce4">
            <text:p>4.05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78-6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0-1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2.494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3-3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2.494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0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96-1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2.49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80-8</text:p>
          </table:table-cell>
          <table:table-cell office:value-type="string" table:style-name="ce5">
            <text:p>2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69-6</text:p>
          </table:table-cell>
          <table:table-cell office:value-type="string" table:style-name="ce5">
            <text:p>25/09/2020</text:p>
          </table:table-cell>
          <table:table-cell office:value-type="string" table:style-name="ce4">
            <text:p>10.674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72-5</text:p>
          </table:table-cell>
          <table:table-cell office:value-type="string" table:style-name="ce5">
            <text:p>25/09/2020</text:p>
          </table:table-cell>
          <table:table-cell table:style-name="ce4"/>
          <table:table-cell office:value-type="string" table:style-name="ce4">
            <text:p>10.67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698-6</text:p>
          </table:table-cell>
          <table:table-cell office:value-type="string" table:style-name="ce5">
            <text:p>29/09/2020</text:p>
          </table:table-cell>
          <table:table-cell table:number-columns-repeated="2" table:style-name="ce4"/>
          <table:table-cell office:value-type="string" table:style-name="ce4">
            <text:p>7.73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6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40-7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2.93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93-1</text:p>
          </table:table-cell>
          <table:table-cell office:value-type="string" table:style-name="ce5">
            <text:p>14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1-8</text:p>
          </table:table-cell>
          <table:table-cell office:value-type="string" table:style-name="ce5">
            <text:p>14/09/2020</text:p>
          </table:table-cell>
          <table:table-cell office:value-type="string" table:style-name="ce4">
            <text:p>533.51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1-1</text:p>
          </table:table-cell>
          <table:table-cell office:value-type="string" table:style-name="ce5">
            <text:p>14/09/2020</text:p>
          </table:table-cell>
          <table:table-cell table:style-name="ce4"/>
          <table:table-cell office:value-type="string" table:style-name="ce4">
            <text:p>533.51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730-3</text:p>
          </table:table-cell>
          <table:table-cell office:value-type="string" table:style-name="ce5">
            <text:p>14/09/2020</text:p>
          </table:table-cell>
          <table:table-cell table:number-columns-repeated="2" table:style-name="ce4"/>
          <table:table-cell office:value-type="string" table:style-name="ce4">
            <text:p>533.5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699-9</text:p>
          </table:table-cell>
          <table:table-cell office:value-type="string" table:style-name="ce5">
            <text:p>2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2-6</text:p>
          </table:table-cell>
          <table:table-cell office:value-type="string" table:style-name="ce5">
            <text:p>29/09/2020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2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3-8</text:p>
          </table:table-cell>
          <table:table-cell office:value-type="string" table:style-name="ce5">
            <text:p>29/09/2020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00-6</text:p>
          </table:table-cell>
          <table:table-cell office:value-type="string" table:style-name="ce5">
            <text:p>2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3-4</text:p>
          </table:table-cell>
          <table:table-cell office:value-type="string" table:style-name="ce5">
            <text:p>29/09/2020</text:p>
          </table:table-cell>
          <table:table-cell office:value-type="string" table:style-name="ce4">
            <text:p>107.877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7.877,2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3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4-6</text:p>
          </table:table-cell>
          <table:table-cell office:value-type="string" table:style-name="ce5">
            <text:p>29/09/2020</text:p>
          </table:table-cell>
          <table:table-cell table:style-name="ce4"/>
          <table:table-cell office:value-type="string" table:style-name="ce4">
            <text:p>107.877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1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4-6</text:p>
          </table:table-cell>
          <table:table-cell office:value-type="string" table:style-name="ce5">
            <text:p>30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1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1-5</text:p>
          </table:table-cell>
          <table:table-cell office:value-type="string" table:style-name="ce5">
            <text:p>30/09/2020</text:p>
          </table:table-cell>
          <table:table-cell office:value-type="string" table:style-name="ce4">
            <text:p>1.071.63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1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2-0</text:p>
          </table:table-cell>
          <table:table-cell office:value-type="string" table:style-name="ce5">
            <text:p>30/09/2020</text:p>
          </table:table-cell>
          <table:table-cell table:style-name="ce4"/>
          <table:table-cell office:value-type="string" table:style-name="ce4">
            <text:p>1.071.63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1-5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0-1</text:p>
          </table:table-cell>
          <table:table-cell office:value-type="string" table:style-name="ce5">
            <text:p>30/09/2020</text:p>
          </table:table-cell>
          <table:table-cell table:number-columns-repeated="2" table:style-name="ce4"/>
          <table:table-cell office:value-type="string" table:style-name="ce4">
            <text:p>1.071.633,23</text:p>
          </table:table-cell>
          <table:table-cell table:number-columns-repeated="3" table:style-name="ce4"/>
          <table:table-cell table:number-columns-repeated="16369"/>
        </table:table-row>
        <table:table-row table:number-rows-repeated="1046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10-15T20:58:32Z</dc:date>
  </office:meta>
</office:document-meta>
</file>