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10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10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08-4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5-1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86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5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1.000007-8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-861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1.000009-2</text:p>
          </table:table-cell>
          <table:table-cell office:value-type="string" table:style-name="ce5">
            <text:p>0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1.000006-1</text:p>
          </table:table-cell>
          <table:table-cell office:value-type="string" table:style-name="ce5">
            <text:p>06/10/2021</text:p>
          </table:table-cell>
          <table:table-cell office:value-type="string" table:style-name="ce4">
            <text:p>86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1.000030-1</text:p>
          </table:table-cell>
          <table:table-cell office:value-type="string" table:style-name="ce5">
            <text:p>06/10/2021</text:p>
          </table:table-cell>
          <table:table-cell table:style-name="ce4"/>
          <table:table-cell office:value-type="string" table:style-name="ce4">
            <text:p>86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1.000006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1.000030-1</text:p>
          </table:table-cell>
          <table:table-cell office:value-type="string" table:style-name="ce5">
            <text:p>06/10/2021</text:p>
          </table:table-cell>
          <table:table-cell table:number-columns-repeated="2" table:style-name="ce4"/>
          <table:table-cell office:value-type="string" table:style-name="ce4">
            <text:p>86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61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7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1.912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59-8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2.08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7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6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08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8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62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8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8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7.22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8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60-1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12.77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8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59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.7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9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63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9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9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9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32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-5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1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69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1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1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1-6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35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8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2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73-2</text:p>
          </table:table-cell>
          <table:table-cell office:value-type="string" table:style-name="ce5">
            <text:p>29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2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2-4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8.83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2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61-1</text:p>
          </table:table-cell>
          <table:table-cell office:value-type="string" table:style-name="ce5">
            <text:p>29/10/2021</text:p>
          </table:table-cell>
          <table:table-cell table:style-name="ce4"/>
          <table:table-cell office:value-type="string" table:style-name="ce4">
            <text:p>8.83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2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6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8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1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4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0-7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.720.57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7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027.21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2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4.52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5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6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8.17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7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8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3.31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0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2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.48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3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6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7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9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.73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0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6.42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1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4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5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79.42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2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6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2-3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8.989.88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4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.159.07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3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58.28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5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961.0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7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9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8.4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1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5.12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3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.2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6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4.89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7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8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25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9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.0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0.6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3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58.38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4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9.7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7-2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10.114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3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5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1-5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932.32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2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15.3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9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2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2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4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5.0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6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0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88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0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92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8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.3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2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4.87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23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6.61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6-4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67.677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4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2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8-5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69.50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9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08.51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09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3.35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1011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7.62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2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3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30.495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5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3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9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4.66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5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3.3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6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95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32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4-8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85.331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6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9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5-0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65.23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8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65.23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1-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34.768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1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7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1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1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1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7-7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0.61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1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3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0.61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1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3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19.388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8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0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6-9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39.80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4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39.80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0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2-9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30.193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79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7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6-6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693.25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0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693.25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8-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106.74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0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8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7-4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541.10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3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41.1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9-9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58.891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1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8-2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61.89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5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1.89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6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90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68.100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2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7-8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63.577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3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63.577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7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2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63.57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8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3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8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8-6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5.032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8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4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5.032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8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7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5.0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4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9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531.81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5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531.81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9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2.91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0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63.21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3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2.78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5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2.89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5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0-8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391.722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6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391.722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5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6.50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7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4.2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9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5.89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0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2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35.05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6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1-6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7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6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8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.34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0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3.30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1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6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2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7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2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2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3.422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2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8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3.42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2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8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9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2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9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2.73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3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8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3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3-2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3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9-9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3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1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3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2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.58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89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4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7.26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0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7.26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4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4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7.26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0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5-9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06.79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1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06.79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5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.82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6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2.55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5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7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0.4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1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6-7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623.04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2-9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623.04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1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2.6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6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2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560.34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2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7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89.05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3-7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89.05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6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8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82.96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3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98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7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4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.03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3-4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8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.68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4-5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.68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4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5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8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7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58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4-2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89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087.48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5-3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087.48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4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8.07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89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5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049.40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5-0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0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5.31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6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5.31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29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10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0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30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4.2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1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6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1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1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.048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1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7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048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1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8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1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0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95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1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3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7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2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11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8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11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2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1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11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8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3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95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19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95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1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3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43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4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99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4-8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4.529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0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4.52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9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5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4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0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3.77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5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0-0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5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5-6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8.88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5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1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8.88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5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2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8.88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1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6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1.784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2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1.78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6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0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6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7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1.68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7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2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7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7-2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0.73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7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3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0.73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7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58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0.73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3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98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9.204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24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9.20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98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1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9.20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4-3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09-1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5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3-1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5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66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.42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09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5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0-3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621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4-1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62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71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2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06-1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1-1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4.469.82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469.827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5-8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4.469.82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412-4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312-1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839.141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39.141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31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39-0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839.141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0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5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2-1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8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1-9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2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3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8-3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3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84.63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6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5.62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7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8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9.72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9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2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.30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3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7.97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4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9.10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5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6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7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5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0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8-9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3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4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1-3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727.69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6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13.42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0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56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2.17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3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6.57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4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5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7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8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.1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9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0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1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2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.12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3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.32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4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9.83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7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4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0-0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122.30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4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1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6-7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5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3.09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3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8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4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55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1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6-2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1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5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2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7-5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60.54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7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1.44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5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.39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16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7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7-0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79.451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6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9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4-0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7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1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7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9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6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32.8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7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0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5-9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21.3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2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21.3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7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8.64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8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6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4-8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333.62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4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33.62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6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2-7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66.371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39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7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6-4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0.02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9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0.02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4-3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79.971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0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8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5-6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320.2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8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20.23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8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3-5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29.764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1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8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0-5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.788.74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9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936.87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0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08.51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1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7.4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2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3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5.48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4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5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6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7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8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8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5.66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0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16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1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4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3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5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4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6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22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7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8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9.09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99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0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7.77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101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78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9-7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211.256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9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2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9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9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9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4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9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3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3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0-7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5.02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5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5.02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2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27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6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0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7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0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9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1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6-0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1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74.92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6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74.92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4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5.9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4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81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6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.35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9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2.76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7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2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7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0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.31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1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89.94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3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5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2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6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33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8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3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8-9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7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4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8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9.3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49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4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9.010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9-7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9.010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5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9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7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8.71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5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0-9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5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5-8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74.97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5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0-0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74.97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5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5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5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7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8.08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5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8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4.30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6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1-7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6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6-6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944.51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6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1-9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944.51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6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2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07.89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6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9-3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6.62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2-5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7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5.17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2-7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5.17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1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2.80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4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32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5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97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7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6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8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3-3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8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8-2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6.16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8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3-5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6.16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8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2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8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4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5.94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8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47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4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4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49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4-3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4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2-0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4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0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5-1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0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0-4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84.90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0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5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84.90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0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2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0.88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0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3-6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64.02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1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6-8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1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1-2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63.83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1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6-1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63.83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1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3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4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1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4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62.38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2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7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2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2-0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3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2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7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3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2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8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2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0-4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3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3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8-4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3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3-9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.16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3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8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.16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3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1-2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3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3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.1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4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59-2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4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4-7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9.8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4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69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9.8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4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28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79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4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0-1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9.06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5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60-6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5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5-5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9.82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5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0-8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9.82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5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6-9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9.45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5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1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3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6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61-4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6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6-3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2.02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6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1-6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2.02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6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0-7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2.02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62-2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7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13.148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2-4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13.1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7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15-8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13.1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63-0</text:p>
          </table:table-cell>
          <table:table-cell office:value-type="string" table:style-name="ce5">
            <text:p>0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58-1</text:p>
          </table:table-cell>
          <table:table-cell office:value-type="string" table:style-name="ce5">
            <text:p>08/10/2021</text:p>
          </table:table-cell>
          <table:table-cell office:value-type="string" table:style-name="ce4">
            <text:p>8.204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3-2</text:p>
          </table:table-cell>
          <table:table-cell office:value-type="string" table:style-name="ce5">
            <text:p>08/10/2021</text:p>
          </table:table-cell>
          <table:table-cell table:style-name="ce4"/>
          <table:table-cell office:value-type="string" table:style-name="ce4">
            <text:p>8.204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58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39-5</text:p>
          </table:table-cell>
          <table:table-cell office:value-type="string" table:style-name="ce5">
            <text:p>08/10/2021</text:p>
          </table:table-cell>
          <table:table-cell table:number-columns-repeated="2" table:style-name="ce4"/>
          <table:table-cell office:value-type="string" table:style-name="ce4">
            <text:p>8.20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64-9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69-5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2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79-1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2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50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98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69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66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65-7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0-9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879.833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3-1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879.833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1.000287-2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-879.833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95-1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-879.833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72-1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1-7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64.23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4.232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8-0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64.23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77-0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72-5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893.87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93.875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7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89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893.87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1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2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.61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6-9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10.61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3-2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10.61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2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3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5.45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7-7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65.45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7-5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62.6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8-3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3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4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8-5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2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9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2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8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5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8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8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4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8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2-3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4.4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8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6-7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4.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7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6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7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7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92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7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1-5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92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7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0-9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92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7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5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6.42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9-3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16.42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4-0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16.42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8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46.70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0-7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346.70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5-9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346.70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9-1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9-4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3.176.00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3-1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3.176.00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1-7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3.176.00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0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0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7-6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1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5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1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1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1-4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8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1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0.175.04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5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40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6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7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69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8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30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9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5.14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0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4.71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1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19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2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87.11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3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4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48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5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27.96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6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0.85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3.92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9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.16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4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8.60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2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091.70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3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0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5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7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8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7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9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5.05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0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1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.02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2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622.65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3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4.8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0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989.5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.9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3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4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7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2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2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5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00.54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7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16.01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9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1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9.13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1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7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9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86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1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1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3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.7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5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9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24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1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8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1.09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3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49.459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3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3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6-8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784.43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2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784.43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3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4-8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5.560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4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4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1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58.43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2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00.47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2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46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5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9.45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6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7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8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97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4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4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2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56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5-9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-41.566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5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5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4-1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1.403.76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1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62.9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9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45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0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1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44.46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2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4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6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6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5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3.09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7.36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6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5.99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7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.6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8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69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0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48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1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19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2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.1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3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4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0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5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6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8.89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7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4.60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7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62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5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2-1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296.232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6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6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2-5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32.96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0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2.96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6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0-5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167.035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7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7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3-3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7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7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1-3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8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8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8-7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757.22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470-9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-4.757.22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1-7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757.22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5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337.46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2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4.43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3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4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22.80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74.76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6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.08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7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8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67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9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0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.85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.37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75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3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.13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4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99.80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5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0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6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8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8-3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242.77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99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49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9-5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97.04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9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97.04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4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9-1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152.958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0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0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0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2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83.33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0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8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.66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1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1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6-3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2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1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2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1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3-7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6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2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3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6-0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3.941.26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4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941.2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5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158.73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3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2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7-9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3.966.63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8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966.63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4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33.36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4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4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7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7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6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7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4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6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32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5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5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8-1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67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5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7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7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4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6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6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2-8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.405.63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9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057.75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1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1.73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2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7.68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8.46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6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-594.360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7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7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3-6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19.71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3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7.97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5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.90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6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.82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7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5.00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7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-280.28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8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8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9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5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6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803.4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4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43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5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6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.8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3.09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8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3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92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5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96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9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0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4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6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08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.10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0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0.95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2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0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4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0.88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6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9.83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18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0.02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2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.15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3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5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0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7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30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.03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7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68.4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8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96.36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2009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48.6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09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59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8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3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5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8-0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0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7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0-6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688.65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3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14.30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9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7.45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1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2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07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3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4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.89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5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1.29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6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30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7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8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8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1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79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1.5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0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81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7-2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61.34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1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0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9-2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5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9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81.28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4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9.43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6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6.63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29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2.64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2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1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78-4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97.71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0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76.69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89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65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0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64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991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72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6-4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.284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2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3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2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2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2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1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.632.95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2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3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632.95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2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49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67.044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4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3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2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98.48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5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98.48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3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0-2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51.510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5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4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4-6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88.13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2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8.13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4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2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61.861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6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5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3-8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815.55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0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15.55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5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1-0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84.449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7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9-8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50.95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9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50.9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58-8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99.04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8-9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8-8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9.45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4-1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9.45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9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27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0-6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15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1-4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3.02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19-7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69-6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8.33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5-8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8.33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6-8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.20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7-6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45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6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8-4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4.66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0-0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0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3.991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6-6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3.99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6-5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3.9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1-9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1-8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8.99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7-4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8.99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5-7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8.99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2-7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2-6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.83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8-2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.83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2-5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6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3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.35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5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1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3-5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3-4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5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49-0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5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3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4-9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5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4-3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5-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.692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1-2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69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2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69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5-1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4-2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39.52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0-4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39.52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3-0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39.52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6-1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6-9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9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2-0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7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7-8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7-7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0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3-9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0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04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0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8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8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8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8-5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0.934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8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4-7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20.934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8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9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2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8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0-3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0.8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29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79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20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55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20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79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18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0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30-8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0-7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1.74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4-4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1.74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3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7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32-4</text:p>
          </table:table-cell>
          <table:table-cell office:value-type="string" table:style-name="ce5">
            <text:p>2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1-5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80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65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80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8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0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37-5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2-3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24.86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6-5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4.86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2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4.86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38-3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3-1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13.96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7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3.96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8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3.9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45-6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4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32.07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3-0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2.07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8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2.07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46-4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5-8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28.89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4-9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8.89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25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8.89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47-2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6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17.836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5-7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7.836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1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7.83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49-9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8-2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16.18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82-2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6.18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60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6.18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50-2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7-4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3.665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0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3.66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4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3.66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57-1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89-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73.90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5-4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73.90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8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4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73.90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58-8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0-4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0.83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6-2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0.83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4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0.83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59-6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1-2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771.639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7-0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771.63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56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771.63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60-1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2-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35.79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8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35.79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47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35.79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761-8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93-9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21.66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99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21.66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6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8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9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837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17.8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3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9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.74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8-1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3.74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9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0-5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3.74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4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0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3.053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9-8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53.05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1-3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53.05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5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1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0.91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0-1</text:p>
          </table:table-cell>
          <table:table-cell office:value-type="string" table:style-name="ce5">
            <text:p>01/10/2021</text:p>
          </table:table-cell>
          <table:table-cell table:style-name="ce4"/>
          <table:table-cell office:value-type="string" table:style-name="ce4">
            <text:p>50.9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9-1</text:p>
          </table:table-cell>
          <table:table-cell office:value-type="string" table:style-name="ce5">
            <text:p>01/10/2021</text:p>
          </table:table-cell>
          <table:table-cell table:number-columns-repeated="2" table:style-name="ce4"/>
          <table:table-cell office:value-type="string" table:style-name="ce4">
            <text:p>50.91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6-2</text:p>
          </table:table-cell>
          <table:table-cell office:value-type="string" table:style-name="ce5">
            <text:p>0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6-1</text:p>
          </table:table-cell>
          <table:table-cell office:value-type="string" table:style-name="ce5">
            <text:p>04/10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5-2</text:p>
          </table:table-cell>
          <table:table-cell office:value-type="string" table:style-name="ce5">
            <text:p>04/10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2-1</text:p>
          </table:table-cell>
          <table:table-cell office:value-type="string" table:style-name="ce5">
            <text:p>04/10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7-0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2-9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5.25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1-1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5.25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4-8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5.2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8-9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3-7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3.34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2-8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3.3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3-1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3.3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9-7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4-5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.385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3-6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.38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6-4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.3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0-0</text:p>
          </table:table-cell>
          <table:table-cell office:value-type="string" table:style-name="ce5">
            <text:p>0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5-3</text:p>
          </table:table-cell>
          <table:table-cell office:value-type="string" table:style-name="ce5">
            <text:p>05/10/2021</text:p>
          </table:table-cell>
          <table:table-cell office:value-type="string" table:style-name="ce4">
            <text:p>1.5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4-4</text:p>
          </table:table-cell>
          <table:table-cell office:value-type="string" table:style-name="ce5">
            <text:p>05/10/2021</text:p>
          </table:table-cell>
          <table:table-cell table:style-name="ce4"/>
          <table:table-cell office:value-type="string" table:style-name="ce4">
            <text:p>1.5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5-6</text:p>
          </table:table-cell>
          <table:table-cell office:value-type="string" table:style-name="ce5">
            <text:p>05/10/2021</text:p>
          </table:table-cell>
          <table:table-cell table:number-columns-repeated="2" table:style-name="ce4"/>
          <table:table-cell office:value-type="string" table:style-name="ce4">
            <text:p>1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1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7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7-4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3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4-3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2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8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3-9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.973.33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4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206.24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5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6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6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7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9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0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6.77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1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1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2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5.05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3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4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5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.7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6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80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.9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.3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69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56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8.61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2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0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3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4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0.68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5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6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4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6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5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6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98.93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9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77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7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49.41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9-4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6.66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3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99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8-2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0.03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6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8.44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9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55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2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4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3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4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57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5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9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5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19.965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4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0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6-6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59.06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9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59.06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3-5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40.939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5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1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5-8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477.88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0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268.66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9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1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.41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6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54.84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86.61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6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7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8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0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2.62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1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4.4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2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95.63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3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.1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4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9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5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6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.53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26.81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4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0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1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2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3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4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5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6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63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7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.31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8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72.79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59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58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2-7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122.112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6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2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3-1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222.33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7-2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22.33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0-0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277.663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7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3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4-1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0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3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1-9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8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4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2-3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4.150.80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7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829.66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86.1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8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84.6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9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0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6.82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1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8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3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0.70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4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.32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5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6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6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.33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7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9.84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8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2.56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0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2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.20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9-7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149.190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59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5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1-5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86.107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3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6.1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8-9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-163.892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0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6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6-9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504.55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4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80.75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5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7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.7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4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18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5-4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-95.445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1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7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2-6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85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3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5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7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7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14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2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8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0-7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1.22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2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22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8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8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74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3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09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9-3</text:p>
          </table:table-cell>
          <table:table-cell office:value-type="string" table:style-name="ce5">
            <text:p>22/10/2021</text:p>
          </table:table-cell>
          <table:table-cell table:style-name="ce4"/>
          <table:table-cell office:value-type="string" table:style-name="ce4">
            <text:p>1.229.55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3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229.55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09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9-1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70.44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4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0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3-4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6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0-5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22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5-9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1-9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4-2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91.480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0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91.4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71-3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-8.519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6-7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2-7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7-7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61.07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1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82.14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6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.81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42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4.83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58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0.2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6-2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-338.929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7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3-5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8-5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252.07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9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46.17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0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1.07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1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7.65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2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7.17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7-0</text:p>
          </table:table-cell>
          <table:table-cell office:value-type="string" table:style-name="ce5">
            <text:p>21/10/2021</text:p>
          </table:table-cell>
          <table:table-cell office:value-type="string" table:style-name="ce4">
            <text:p>-347.920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8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4-3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9-8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712.31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4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590.77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7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8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0.59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79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0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16.39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1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3.50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2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15.40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3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6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9.84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8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7.09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89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8.01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0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30.93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1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2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32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3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2.48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5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8.41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6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98.20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0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2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46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4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6-6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8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9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49.07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0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.70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1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87.682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69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5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8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2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5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0-8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0-5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6-1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2-0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562.17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1.000544-4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-562.17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5-2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562.17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9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72.49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7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2.5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99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1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0.92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3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5.2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5-8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7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71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09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0-4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1-2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2-0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9.95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3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7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18-1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32.41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8-6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37.827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1-3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7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1-2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5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7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7-8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2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8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0-4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5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1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38.4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1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41.19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2-5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87.06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33-3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73.26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3-1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19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29-0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1.42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8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36.83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7-9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25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28-7</text:p>
          </table:table-cell>
          <table:table-cell office:value-type="string" table:style-name="ce5">
            <text:p>29/10/2021</text:p>
          </table:table-cell>
          <table:table-cell table:number-columns-repeated="2" table:style-name="ce4"/>
          <table:table-cell office:value-type="string" table:style-name="ce4">
            <text:p>2.3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1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56-1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58.570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4-8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0-8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0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.420.00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9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420.00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0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2-4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79.998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5-6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1-6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1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89.46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6-4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89.46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3-2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110.539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6-4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2-4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3-6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20.83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7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20.83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5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29.166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7-2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3-2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1.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2-8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.037.06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15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037.06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4-0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-92.938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78-0</text:p>
          </table:table-cell>
          <table:table-cell office:value-type="string" table:style-name="ce5">
            <text:p>01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4-0</text:p>
          </table:table-cell>
          <table:table-cell office:value-type="string" table:style-name="ce5">
            <text:p>01/10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7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.886.00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1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886.00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66-7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-113.992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0-2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5-9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51.35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8-7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51.35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9-9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5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2-9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04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6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47.56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1-0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6-7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2.88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9-5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2.8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0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48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3-7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.54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7-1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4.13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8-8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6.71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2-9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7-5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2.40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0-2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2.40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7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4-5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2.40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3-7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8-3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1-0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5-3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4-5</text:p>
          </table:table-cell>
          <table:table-cell office:value-type="string" table:style-name="ce5">
            <text:p>14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0-5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77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3-7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77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0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1-0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77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5-3</text:p>
          </table:table-cell>
          <table:table-cell office:value-type="string" table:style-name="ce5">
            <text:p>1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29-1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16.74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2-9</text:p>
          </table:table-cell>
          <table:table-cell office:value-type="string" table:style-name="ce5">
            <text:p>15/10/2021</text:p>
          </table:table-cell>
          <table:table-cell table:style-name="ce4"/>
          <table:table-cell office:value-type="string" table:style-name="ce4">
            <text:p>16.74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7-2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32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2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78-0</text:p>
          </table:table-cell>
          <table:table-cell office:value-type="string" table:style-name="ce5">
            <text:p>15/10/2021</text:p>
          </table:table-cell>
          <table:table-cell table:number-columns-repeated="2" table:style-name="ce4"/>
          <table:table-cell office:value-type="string" table:style-name="ce4">
            <text:p>16.4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6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1-3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4.01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4-5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4.0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5-0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4.0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7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2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.996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5-3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.99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89-6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.99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8-8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3-1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7.84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6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7.84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2-6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7.84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89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4-8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.429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7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4.42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4-2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4.42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90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5-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3.30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8-8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3.30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1-8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3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91-8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6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1.1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09-6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1.17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0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1.17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92-6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7-2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82.89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0-1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482.89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6-9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2.85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7-7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480.0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93-4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8-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.56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1-8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4.56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3-4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4.56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94-2</text:p>
          </table:table-cell>
          <table:table-cell office:value-type="string" table:style-name="ce5">
            <text:p>20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39-9</text:p>
          </table:table-cell>
          <table:table-cell office:value-type="string" table:style-name="ce5">
            <text:p>20/10/2021</text:p>
          </table:table-cell>
          <table:table-cell office:value-type="string" table:style-name="ce4">
            <text:p>3.73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15-0</text:p>
          </table:table-cell>
          <table:table-cell office:value-type="string" table:style-name="ce5">
            <text:p>21/10/2021</text:p>
          </table:table-cell>
          <table:table-cell table:style-name="ce4"/>
          <table:table-cell office:value-type="string" table:style-name="ce4">
            <text:p>3.73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3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98-5</text:p>
          </table:table-cell>
          <table:table-cell office:value-type="string" table:style-name="ce5">
            <text:p>21/10/2021</text:p>
          </table:table-cell>
          <table:table-cell table:number-columns-repeated="2" table:style-name="ce4"/>
          <table:table-cell office:value-type="string" table:style-name="ce4">
            <text:p>3.7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00-0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0-2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4.78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6-3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7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1-3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.78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01-9</text:p>
          </table:table-cell>
          <table:table-cell office:value-type="string" table:style-name="ce5">
            <text:p>22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1-0</text:p>
          </table:table-cell>
          <table:table-cell office:value-type="string" table:style-name="ce5">
            <text:p>22/10/2021</text:p>
          </table:table-cell>
          <table:table-cell office:value-type="string" table:style-name="ce4">
            <text:p>1.596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7-1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1.596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5-1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.59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12-4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2-9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4.500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5-5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4.500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8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4.50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14-0</text:p>
          </table:table-cell>
          <table:table-cell office:value-type="string" table:style-name="ce5">
            <text:p>25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3-7</text:p>
          </table:table-cell>
          <table:table-cell office:value-type="string" table:style-name="ce5">
            <text:p>25/10/2021</text:p>
          </table:table-cell>
          <table:table-cell office:value-type="string" table:style-name="ce4">
            <text:p>21.98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34-7</text:p>
          </table:table-cell>
          <table:table-cell office:value-type="string" table:style-name="ce5">
            <text:p>25/10/2021</text:p>
          </table:table-cell>
          <table:table-cell table:style-name="ce4"/>
          <table:table-cell office:value-type="string" table:style-name="ce4">
            <text:p>21.98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5-6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1.98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24-8</text:p>
          </table:table-cell>
          <table:table-cell office:value-type="string" table:style-name="ce5">
            <text:p>26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4-5</text:p>
          </table:table-cell>
          <table:table-cell office:value-type="string" table:style-name="ce5">
            <text:p>26/10/2021</text:p>
          </table:table-cell>
          <table:table-cell office:value-type="string" table:style-name="ce4">
            <text:p>14.44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6-0</text:p>
          </table:table-cell>
          <table:table-cell office:value-type="string" table:style-name="ce5">
            <text:p>26/10/2021</text:p>
          </table:table-cell>
          <table:table-cell table:style-name="ce4"/>
          <table:table-cell office:value-type="string" table:style-name="ce4">
            <text:p>14.44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3-5</text:p>
          </table:table-cell>
          <table:table-cell office:value-type="string" table:style-name="ce5">
            <text:p>26/10/2021</text:p>
          </table:table-cell>
          <table:table-cell table:number-columns-repeated="2" table:style-name="ce4"/>
          <table:table-cell office:value-type="string" table:style-name="ce4">
            <text:p>14.4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25-6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5-3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172.728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8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172.728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4-8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172.72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26-4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6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2.743.32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49-5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2.743.32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02-7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743.32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27-2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7-1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69.19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0-9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69.19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32-9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69.19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28-0</text:p>
          </table:table-cell>
          <table:table-cell office:value-type="string" table:style-name="ce5">
            <text:p>27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48-8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59.60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1-7</text:p>
          </table:table-cell>
          <table:table-cell office:value-type="string" table:style-name="ce5">
            <text:p>27/10/2021</text:p>
          </table:table-cell>
          <table:table-cell table:style-name="ce4"/>
          <table:table-cell office:value-type="string" table:style-name="ce4">
            <text:p>59.60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0-5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56.65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4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728-0</text:p>
          </table:table-cell>
          <table:table-cell office:value-type="string" table:style-name="ce5">
            <text:p>27/10/2021</text:p>
          </table:table-cell>
          <table:table-cell table:number-columns-repeated="2" table:style-name="ce4"/>
          <table:table-cell office:value-type="string" table:style-name="ce4">
            <text:p>2.95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0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3-6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453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59-2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45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5-1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45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871-1</text:p>
          </table:table-cell>
          <table:table-cell office:value-type="string" table:style-name="ce5">
            <text:p>18/10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584-4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16.09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560-6</text:p>
          </table:table-cell>
          <table:table-cell office:value-type="string" table:style-name="ce5">
            <text:p>18/10/2021</text:p>
          </table:table-cell>
          <table:table-cell table:style-name="ce4"/>
          <table:table-cell office:value-type="string" table:style-name="ce4">
            <text:p>16.09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58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864-3</text:p>
          </table:table-cell>
          <table:table-cell office:value-type="string" table:style-name="ce5">
            <text:p>18/10/2021</text:p>
          </table:table-cell>
          <table:table-cell table:number-columns-repeated="2" table:style-name="ce4"/>
          <table:table-cell office:value-type="string" table:style-name="ce4">
            <text:p>16.095,01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Josue Proença</dc:creator>
    <meta:creation-date>2007-08-13T13:58:41Z</meta:creation-date>
    <dc:date>2021-11-29T15:33:19Z</dc:date>
  </office:meta>
</office:document-meta>
</file>