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11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11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13-0</text:p>
          </table:table-cell>
          <table:table-cell office:value-type="string" table:style-name="ce5">
            <text:p>08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7-8</text:p>
          </table:table-cell>
          <table:table-cell office:value-type="string" table:style-name="ce5">
            <text:p>08/11/2021</text:p>
          </table:table-cell>
          <table:table-cell office:value-type="string" table:style-name="ce4">
            <text:p>14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1.000035-2</text:p>
          </table:table-cell>
          <table:table-cell office:value-type="string" table:style-name="ce5">
            <text:p>08/11/2021</text:p>
          </table:table-cell>
          <table:table-cell table:style-name="ce4"/>
          <table:table-cell office:value-type="string" table:style-name="ce4">
            <text:p>14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21.000037-9</text:p>
          </table:table-cell>
          <table:table-cell office:value-type="string" table:style-name="ce5">
            <text:p>11/11/2021</text:p>
          </table:table-cell>
          <table:table-cell table:style-name="ce4"/>
          <table:table-cell office:value-type="string" table:style-name="ce4">
            <text:p>-14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1.000039-5</text:p>
          </table:table-cell>
          <table:table-cell office:value-type="string" table:style-name="ce5">
            <text:p>08/11/2021</text:p>
          </table:table-cell>
          <table:table-cell table:style-name="ce4"/>
          <table:table-cell office:value-type="string" table:style-name="ce4">
            <text:p>14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7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1.000035-2</text:p>
          </table:table-cell>
          <table:table-cell office:value-type="string" table:style-name="ce5">
            <text:p>08/11/2021</text:p>
          </table:table-cell>
          <table:table-cell table:number-columns-repeated="2" table:style-name="ce4"/>
          <table:table-cell office:value-type="string" table:style-name="ce4">
            <text:p>1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74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3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37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65-2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3.76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65-2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3.76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4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75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4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4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5.740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4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64-4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14.25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4-0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66-0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4.25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5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78-3</text:p>
          </table:table-cell>
          <table:table-cell office:value-type="string" table:style-name="ce5">
            <text:p>16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5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5-9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5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40-8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-9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85-6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9-1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1.55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556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66-0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11.55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64-4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1.5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2.21.000068-7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11.5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3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19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3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3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1.16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3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0-4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01.16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3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9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01.16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5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0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5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5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37.27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5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2-0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37.27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5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9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37.2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1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6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73.77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3-9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73.77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0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7.97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1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55.06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6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5-4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0.73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2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0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89.31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7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89.31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0-0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8.34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1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3.0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2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57.9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3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1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8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7-8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64.2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8-6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1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9-4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.34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4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2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9-8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6-4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.58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2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8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47.41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3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5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3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3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2.92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3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0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2.92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3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0-8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2.50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3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6-7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4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6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4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61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1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.61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8-3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5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9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.56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7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7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4.65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4-7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04.65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6-5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.0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7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00.64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8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8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629.718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5-5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.629.71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2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62.96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3-8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.566.75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29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5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0.689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2-8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00.689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4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8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5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97.15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8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.45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0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6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68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3-6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.68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4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5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6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6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.58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1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7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199.99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4-4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.199.99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6-2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2.5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7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7-0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.157.41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2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8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5.31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5-2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5.3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8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4.2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8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43-5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.10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3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29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46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6-0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.46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7-2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.35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9-9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4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29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0-2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0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4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0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0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11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0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7-9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.11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0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2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6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0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4-8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.04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5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1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42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8-7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.42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2-4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6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1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4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.35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6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4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1-2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2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2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7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2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2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7.530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2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59-5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7.53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2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3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75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2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65-6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6.77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8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3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8.88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0-9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8.8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1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8.88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4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39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4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4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5.95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4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1-7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5.95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4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3-2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6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4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55-9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5.29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0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9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46-3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5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9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34-6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57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1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5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7-6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4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009.6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6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9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1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6.91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8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5.6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0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9.24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2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7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.48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9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0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.7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2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4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8.1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5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6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6-1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79.42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2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6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8-4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8.960.90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2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5.105.34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6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7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4.61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8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.36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9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953.74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0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1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2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3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4.89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4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4.7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5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6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9.15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7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3.56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5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4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7.19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5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62.35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6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75.9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7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39.093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3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7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9-2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975.65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1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44.26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7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0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9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.74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8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12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1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3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8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3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4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5.4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5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1.89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7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8-8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4.349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4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8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5-1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64.09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0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1.92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5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50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8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6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4-5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35.906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5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39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6-8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11.73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5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81.68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0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.76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11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.28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3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5-3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18.264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6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0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2-5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263.97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7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63.9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2-1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36.02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1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7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1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1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1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4-1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0.61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1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9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0.61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1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4-6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9.388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8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2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63-3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37.64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6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37.64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3-8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32.354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49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3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0-6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721.57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3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721.57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9-6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78.422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50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5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1-4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6.71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84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6.71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0-3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93.287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4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51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4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4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4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2-2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577.82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4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78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577.8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4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1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2.170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57-4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6-4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4.461.040,59</text:p>
          </table:table-cell>
          <table:table-cell table:number-columns-repeated="3" table:style-name="ce4"/>
          <table:table-cell office:value-type="string" table:style-name="ce4">
            <text:p>4.461.040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58-2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7-2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839.141,25</text:p>
          </table:table-cell>
          <table:table-cell table:number-columns-repeated="3" table:style-name="ce4"/>
          <table:table-cell office:value-type="string" table:style-name="ce4">
            <text:p>839.141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65-5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9-9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7.52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4-9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17.52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0-1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2.45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6-9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0.92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7-7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4.14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66-3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50-2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.34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105-4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-1.34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67-1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48-0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3.92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3-0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3.92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4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1-8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3.92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69-8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51-0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.34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75-7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1.34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29-6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.1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5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132-6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8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3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0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3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3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7.243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3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0-2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7.243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3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9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7.24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4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1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4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4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4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1-0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4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1-6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3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5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2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5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5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.02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5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2-9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9.02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5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2-4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72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5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3-2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8.3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3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9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2.78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6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2.78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2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.05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3-5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7.30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9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4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.4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4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0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7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7-8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8-6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9-4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.28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0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0-8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91.3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5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1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1.56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8-8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1.56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8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.27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1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0-2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40.2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6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2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9-6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6-4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9.4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2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1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52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6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7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6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6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8.33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6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3-7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68.33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6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5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.60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6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6-1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65.73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7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8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7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7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52.56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7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4-5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952.56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7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0-5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36.94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7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1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915.61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89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3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7.41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0-3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7.41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4-0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7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6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45.9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3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7-5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.41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0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4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.16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1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6.16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8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4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9-7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4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0-0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5.94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1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5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714.80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2-1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714.80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7-0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692.72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5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21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22.0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2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6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3.8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3-8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63.83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5-9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62.38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6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38-3</text:p>
          </table:table-cell>
          <table:table-cell office:value-type="string" table:style-name="ce5">
            <text:p>03/11/2021</text:p>
          </table:table-cell>
          <table:table-cell table:number-columns-repeated="2" table:style-name="ce4"/>
          <table:table-cell office:value-type="string" table:style-name="ce4">
            <text:p>1.4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3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7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1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4-6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91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2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3-7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7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5-3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90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4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8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69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5-4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1.69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7-2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9-9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.66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5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89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7.52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6-2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7.52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3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6.68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89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4-8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8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0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6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0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0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8.30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0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7-0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8.30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0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6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3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0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58-8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7.93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8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7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8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8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02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8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95-3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2.02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8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45-6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.0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8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1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2-7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8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88.78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9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2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9.30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3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1.04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4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.30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5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6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2.30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7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8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.6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0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1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2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5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3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0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99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2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5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3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3-6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0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3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4-3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796.09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2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937.16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1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63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7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.6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9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1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3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4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3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5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7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6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7.7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99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6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07.60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9.30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9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1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3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5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7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6.7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9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1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5.48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2-8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03.904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1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4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3-5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727.69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1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11.56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1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9.83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6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8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0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2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4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6.60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5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3.50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08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2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6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4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6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5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18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0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.1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1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122.30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2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5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0-0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6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1.39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8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0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8-6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3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6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1-9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60.07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9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4.2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1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22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73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9-4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79.927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4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7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8-9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8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7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48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7-9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3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5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8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09-7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21.3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70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21.3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8-7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8.64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6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99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6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46.72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0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46.72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9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4-4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53.273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7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300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7-8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7.28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4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7.2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0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5-2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82.714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1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08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1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301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1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318-6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27.27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1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65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27.27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1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106-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2.724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15-7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302-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893.875,70</text:p>
          </table:table-cell>
          <table:table-cell table:number-columns-repeated="3" table:style-name="ce4"/>
          <table:table-cell office:value-type="string" table:style-name="ce4">
            <text:p>893.875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416-5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30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303-9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164.232,88</text:p>
          </table:table-cell>
          <table:table-cell table:number-columns-repeated="3" table:style-name="ce4"/>
          <table:table-cell office:value-type="string" table:style-name="ce4">
            <text:p>164.232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68-5</text:p>
          </table:table-cell>
          <table:table-cell office:value-type="string" table:style-name="ce5">
            <text:p>04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4-7</text:p>
          </table:table-cell>
          <table:table-cell office:value-type="string" table:style-name="ce5">
            <text:p>04/11/2021</text:p>
          </table:table-cell>
          <table:table-cell office:value-type="string" table:style-name="ce4">
            <text:p>3.210.88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0-4</text:p>
          </table:table-cell>
          <table:table-cell office:value-type="string" table:style-name="ce5">
            <text:p>04/11/2021</text:p>
          </table:table-cell>
          <table:table-cell table:style-name="ce4"/>
          <table:table-cell office:value-type="string" table:style-name="ce4">
            <text:p>3.210.88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2-7</text:p>
          </table:table-cell>
          <table:table-cell office:value-type="string" table:style-name="ce5">
            <text:p>04/11/2021</text:p>
          </table:table-cell>
          <table:table-cell table:number-columns-repeated="2" table:style-name="ce4"/>
          <table:table-cell office:value-type="string" table:style-name="ce4">
            <text:p>3.210.88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69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7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4-9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5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3-4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0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8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8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02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6-5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7.350.56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6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9.755.06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69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7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9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4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1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82.11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2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3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4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.79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6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30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29-4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4.30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28.05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4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2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4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76.2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6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28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8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4.20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9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.76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1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0.31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3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0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7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014.70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9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2.02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1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4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3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0.78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5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2.7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7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.1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591.5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2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4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4.90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5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7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7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4.39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1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859.38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2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.55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3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5-0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699.437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1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9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8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5-7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99.23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2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14.13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9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1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0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.13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1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32-4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.49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6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18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0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5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8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5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7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0.88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4-2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50.761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2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0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3-0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706.59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8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706.59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2-6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93.406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3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1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0-7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4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2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1-5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.7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5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3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2-3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6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5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4-1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5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7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4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3-1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8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6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5-8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79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7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6-6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60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0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3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82-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1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4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83-9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2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5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5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3-8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5.0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7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835.70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6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7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3.65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8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9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1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0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9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1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5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37-5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75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2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0.75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3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4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9.1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5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.06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6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0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2.20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.11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79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1.09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5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8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7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7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1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2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1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.0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4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8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3.1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69.8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50.5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10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05.82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3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6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7-3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0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4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7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6-8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697.30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1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520.82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6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8.24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7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8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4.1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4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.15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6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.1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8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83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0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3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5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6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7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1.6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99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0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1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1.16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1-8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52.691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5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8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1-7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426.36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0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08.44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8.1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0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1.48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6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8.2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0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123.635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6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9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0-9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81.34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8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6.83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18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6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32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9-6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18.656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7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0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9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.513.74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9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513.74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6-9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86.250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8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1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0-3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257.22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6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57.22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7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92.773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89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3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1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818.45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1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818.45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8-5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81.541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2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0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2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2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2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2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71.17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2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3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71.17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2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69-3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78.827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1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4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5-2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261.81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8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61.81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84-7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88.185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2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8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4-4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30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6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30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7-4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9.4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3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09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9-5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.960.25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9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960.25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8-2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39.74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4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0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8-7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.928.77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5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928.77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79-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71.224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5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1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6-0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1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80-4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30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6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12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7-9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68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2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8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1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81-2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7-9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5-5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128.87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1-2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128.87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1-9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28.87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8-7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6-3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10.56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2-0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10.56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0-0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10.56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99-5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5-0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3.8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3-9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3.8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505-5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-3.8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6-3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3.8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4-3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3.8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0-2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6-9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4-7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7-8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1-0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7-7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44.70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0-1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44.70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3-5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0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5-1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41.60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8-6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9-4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2.0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2-9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8-5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.2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1-1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.2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16-1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9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1-6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14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3-7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29-3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7.760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2-8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7.76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2-4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4.93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3-2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02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4-0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80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4-5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0-7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68.89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9-8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68.89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0-8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68.8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5-3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1-5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7-1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6-7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6-1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2-3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8.640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08-1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8.64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5-9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8.64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09-6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3-1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54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13-6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5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7-5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5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6-6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0-1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6-6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6-6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667.88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6-6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4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667.88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6-6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3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44.6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6-6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.23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1-8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0-4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.442.27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9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1-4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.442.27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0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84.80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4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50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5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6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50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7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0.6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8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6.36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9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0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6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1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35-9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2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3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8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6.6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9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0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.1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1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19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2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6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3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0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4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62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6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5.76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7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50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8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79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1.38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0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80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1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2-6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1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1-2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64.49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1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9-2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64.49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1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7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4.49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2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3-4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2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2-0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2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0-6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2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44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4-2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7-4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354.85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5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54.85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1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97.3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0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9.20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6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7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46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8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99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3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1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19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2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3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4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7-4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05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5-0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8-2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4.717.89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8-4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.717.89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4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300.61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20.90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29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1.0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33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0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72.95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2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13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52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6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.5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48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0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82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2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4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90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56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.00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0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8-2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163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3.38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9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6-9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9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9-0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66.56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9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7-6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66.56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9-0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4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66.56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19-3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5-8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.236.95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3-3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.236.95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3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938.8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7.7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2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8.9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5-8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83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35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20-7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34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87.663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22-5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87.663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2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59.5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2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.30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34-1</text:p>
          </table:table-cell>
          <table:table-cell office:value-type="string" table:style-name="ce4">
            <text:p>03101.0005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3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79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21-5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3-9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.41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2-2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.4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9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4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29-0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4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20.36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4-6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20.36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7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0.3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30-4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5-5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38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55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35-5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6-3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44.96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5-4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44.96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552-7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-44.96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9-1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40.67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12-1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-40.67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30-5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4.28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2211-1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-4.28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53-5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44.96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13-8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40.67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14-6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4.28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36-3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7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6.85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91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6.85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59-2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8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6.85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6-2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6.85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28-3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6.85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60-6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50-1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7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7-0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7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4-9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7-3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54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61-4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49-8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4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92-8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-1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863-0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551-1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1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548-9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5-7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.3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206-5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35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9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53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2-5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45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1.000558-4</text:p>
          </table:table-cell>
          <table:table-cell office:value-type="string" table:style-name="ce5">
            <text:p>03/11/2021</text:p>
          </table:table-cell>
          <table:table-cell table:style-name="ce4"/>
          <table:table-cell office:value-type="string" table:style-name="ce4">
            <text:p>-45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2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-453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36-1</text:p>
          </table:table-cell>
          <table:table-cell office:value-type="string" table:style-name="ce5">
            <text:p>04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0-1</text:p>
          </table:table-cell>
          <table:table-cell office:value-type="string" table:style-name="ce5">
            <text:p>04/11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3-3</text:p>
          </table:table-cell>
          <table:table-cell office:value-type="string" table:style-name="ce5">
            <text:p>04/11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0-8</text:p>
          </table:table-cell>
          <table:table-cell office:value-type="string" table:style-name="ce5">
            <text:p>04/11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37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5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0-8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5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7-2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38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6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4-0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3.791.75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6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088.01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6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7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8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0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2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68.95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3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4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8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84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0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4.4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2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4.93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6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8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1.75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1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2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0.7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4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6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8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0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2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8.1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6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21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8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93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3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.83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5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39.68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7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38.74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1-0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08.249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39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7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3-2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28.44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3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6.95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5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6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7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27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0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1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3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2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16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0-2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31.553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0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8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1-6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20.49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2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20.4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8-0</text:p>
          </table:table-cell>
          <table:table-cell office:value-type="string" table:style-name="ce5">
            <text:p>24/11/2021</text:p>
          </table:table-cell>
          <table:table-cell office:value-type="string" table:style-name="ce4">
            <text:p>-279.508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1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9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9-6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4.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2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0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0-1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3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1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1-8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4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2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2-6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4.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5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3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3-4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6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4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4-2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7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0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300-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8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1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301-9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49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2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3-3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4.712.31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1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593.89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9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16.39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1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9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4.42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1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3.2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3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9.21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.51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7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.52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99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3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5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3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7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09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1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3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.58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.84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7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1.07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19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.60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0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1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.70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2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48.09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4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6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97.45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29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7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287.682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0-7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3-9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5-9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0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2-9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1-5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4-7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3-5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581.352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9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90.61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28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4.05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9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2.22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1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2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.69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3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4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5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0.11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6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8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53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9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1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6-4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18.647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2-3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5-5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2-7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7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5-6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3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6-3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5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8-9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58.11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9-7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32.52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4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5.72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5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8.78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6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1.06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4-8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211.88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4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7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2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26.75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3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2.61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9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13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0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.00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3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-173.245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5-8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8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9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380.89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6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380.8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3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119.100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6-6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79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0-9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05.093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7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05.09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7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4-5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94.906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7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0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2-5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76.37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8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76.37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6-1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73.625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8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2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4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899.39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6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899.39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8-8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100.609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59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5-8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7-3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84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4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84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5-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15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0-4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6-6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1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.21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5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21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6-9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80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1-2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7-4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0-3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.231.17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7-2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231.1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7-7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68.820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2-0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8-2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8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4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8-5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2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3-9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69-0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9-1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26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8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6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99-3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-3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4-7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1-8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29.19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4-1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29.19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6-1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9.19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5-5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2-6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5-1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7-8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6-3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3-4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6-8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9-4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2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7-1</text:p>
          </table:table-cell>
          <table:table-cell office:value-type="string" table:style-name="ce5">
            <text:p>0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54-2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7-6</text:p>
          </table:table-cell>
          <table:table-cell office:value-type="string" table:style-name="ce5">
            <text:p>05/11/2021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54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8-6</text:p>
          </table:table-cell>
          <table:table-cell office:value-type="string" table:style-name="ce5">
            <text:p>05/11/2021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68-1</text:p>
          </table:table-cell>
          <table:table-cell office:value-type="string" table:style-name="ce5">
            <text:p>0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1-1</text:p>
          </table:table-cell>
          <table:table-cell office:value-type="string" table:style-name="ce5">
            <text:p>03/11/2021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1-7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.036.11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0-3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.036.1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85-3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93.880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2-8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5-2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99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1-4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99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2-4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9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3-6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6-0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0.05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3-0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0.05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1-6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7.70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3-2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.59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4-0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7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4-4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7-9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14.284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4-9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4.28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9-1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0.68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0-5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2.85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1-3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7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5-2</text:p>
          </table:table-cell>
          <table:table-cell office:value-type="string" table:style-name="ce5">
            <text:p>11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8-7</text:p>
          </table:table-cell>
          <table:table-cell office:value-type="string" table:style-name="ce5">
            <text:p>11/11/2021</text:p>
          </table:table-cell>
          <table:table-cell office:value-type="string" table:style-name="ce4">
            <text:p>25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2-2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25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8-3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25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6-0</text:p>
          </table:table-cell>
          <table:table-cell office:value-type="string" table:style-name="ce5">
            <text:p>16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9-5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24.04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5-7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24.04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5-9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23.88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6-7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6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7-9</text:p>
          </table:table-cell>
          <table:table-cell office:value-type="string" table:style-name="ce5">
            <text:p>16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0-9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11.60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6-5</text:p>
          </table:table-cell>
          <table:table-cell office:value-type="string" table:style-name="ce5">
            <text:p>16/11/2021</text:p>
          </table:table-cell>
          <table:table-cell table:style-name="ce4"/>
          <table:table-cell office:value-type="string" table:style-name="ce4">
            <text:p>11.60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77-5</text:p>
          </table:table-cell>
          <table:table-cell office:value-type="string" table:style-name="ce5">
            <text:p>16/11/2021</text:p>
          </table:table-cell>
          <table:table-cell table:number-columns-repeated="2" table:style-name="ce4"/>
          <table:table-cell office:value-type="string" table:style-name="ce4">
            <text:p>11.6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8-7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8-4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539.04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1-9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539.04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2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509.46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1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7.57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2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8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3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15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9-5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2-6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4.408.83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3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9-4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.408.83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1-1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229.11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7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4.49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2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42.92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3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4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2.3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5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6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7.44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7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1.79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8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.17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59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1.002053-2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-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0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1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2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8.9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4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8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5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1.09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6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7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2.62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8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69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8.40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0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63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1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2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3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4-7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5-5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6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7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24.3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2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78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3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0-9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3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3-4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97.78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3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7-8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197.78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3-4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4-5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97.7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4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1-7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4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4-2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3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4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8-6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4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3-8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2-5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9-2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4.178.16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6-1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4.178.16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10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.847.11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2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3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60.91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4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7.33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5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6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7.79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87-9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3.1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0-3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1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7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2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3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9.0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4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689.16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5-4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87.40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9-2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6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84.7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1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3-3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1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1-8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3.66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1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5-1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3.66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1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2-9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3.66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0-1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4-1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0-1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0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70.45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0-1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4-3</text:p>
          </table:table-cell>
          <table:table-cell office:value-type="string" table:style-name="ce5">
            <text:p>24/11/2021</text:p>
          </table:table-cell>
          <table:table-cell table:style-name="ce4"/>
          <table:table-cell office:value-type="string" table:style-name="ce4">
            <text:p>70.45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0-1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99-6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70.45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5-1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7-6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299.36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80-0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299.36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88-0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229.21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8-0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40.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7-6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40-2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29.2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6-8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1-7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3-8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5-1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7-6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2-5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6.02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4-6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6.02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6-1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16.02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8-4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3-3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5-4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51-6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89-2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4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12.25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6-2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12.25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50-8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12.25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90-6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5-1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4.249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7-0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4.249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9-4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4.2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91-4</text:p>
          </table:table-cell>
          <table:table-cell office:value-type="string" table:style-name="ce5">
            <text:p>23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96-8</text:p>
          </table:table-cell>
          <table:table-cell office:value-type="string" table:style-name="ce5">
            <text:p>23/11/2021</text:p>
          </table:table-cell>
          <table:table-cell office:value-type="string" table:style-name="ce4">
            <text:p>310.962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79-7</text:p>
          </table:table-cell>
          <table:table-cell office:value-type="string" table:style-name="ce5">
            <text:p>23/11/2021</text:p>
          </table:table-cell>
          <table:table-cell table:style-name="ce4"/>
          <table:table-cell office:value-type="string" table:style-name="ce4">
            <text:p>310.96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05-4</text:p>
          </table:table-cell>
          <table:table-cell office:value-type="string" table:style-name="ce5">
            <text:p>26/11/2021</text:p>
          </table:table-cell>
          <table:table-cell table:number-columns-repeated="2" table:style-name="ce4"/>
          <table:table-cell office:value-type="string" table:style-name="ce4">
            <text:p>196.56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3-1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59.54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4-8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36.41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96-8</text:p>
          </table:table-cell>
          <table:table-cell office:value-type="string" table:style-name="ce4">
            <text:p>03101.0006.02.122.036.2008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935-6</text:p>
          </table:table-cell>
          <table:table-cell office:value-type="string" table:style-name="ce5">
            <text:p>29/11/2021</text:p>
          </table:table-cell>
          <table:table-cell table:number-columns-repeated="2" table:style-name="ce4"/>
          <table:table-cell office:value-type="string" table:style-name="ce4">
            <text:p>18.44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01-5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5-0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5.949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6-7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5.94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7-8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5.9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02-3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6-9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3.8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7-5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.8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2-7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3.8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03-1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7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14.0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98-3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14.0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52-4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14.0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11-2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8-5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2.41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5-1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2.41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3-5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2.22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4-3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1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12-0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09-3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30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0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302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-300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13-9</text:p>
          </table:table-cell>
          <table:table-cell office:value-type="string" table:style-name="ce5">
            <text:p>26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11-5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7-6</text:p>
          </table:table-cell>
          <table:table-cell office:value-type="string" table:style-name="ce5">
            <text:p>29/11/2021</text:p>
          </table:table-cell>
          <table:table-cell table:style-name="ce4"/>
          <table:table-cell office:value-type="string" table:style-name="ce4">
            <text:p>11.1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1-9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1.17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28-7</text:p>
          </table:table-cell>
          <table:table-cell office:value-type="string" table:style-name="ce5">
            <text:p>25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10-7</text:p>
          </table:table-cell>
          <table:table-cell office:value-type="string" table:style-name="ce5">
            <text:p>25/11/2021</text:p>
          </table:table-cell>
          <table:table-cell office:value-type="string" table:style-name="ce4">
            <text:p>30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6-8</text:p>
          </table:table-cell>
          <table:table-cell office:value-type="string" table:style-name="ce5">
            <text:p>25/11/2021</text:p>
          </table:table-cell>
          <table:table-cell table:style-name="ce4"/>
          <table:table-cell office:value-type="string" table:style-name="ce4">
            <text:p>30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8-6</text:p>
          </table:table-cell>
          <table:table-cell office:value-type="string" table:style-name="ce5">
            <text:p>25/11/2021</text:p>
          </table:table-cell>
          <table:table-cell table:number-columns-repeated="2" table:style-name="ce4"/>
          <table:table-cell office:value-type="string" table:style-name="ce4">
            <text:p>30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29-5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13-1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4.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9-2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4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8-9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3.5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40-0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.3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930-9</text:p>
          </table:table-cell>
          <table:table-cell office:value-type="string" table:style-name="ce5">
            <text:p>30/1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612-3</text:p>
          </table:table-cell>
          <table:table-cell office:value-type="string" table:style-name="ce5">
            <text:p>30/11/2021</text:p>
          </table:table-cell>
          <table:table-cell office:value-type="string" table:style-name="ce4">
            <text:p>3.9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608-4</text:p>
          </table:table-cell>
          <table:table-cell office:value-type="string" table:style-name="ce5">
            <text:p>30/11/2021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7-0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2.87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6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2039-7</text:p>
          </table:table-cell>
          <table:table-cell office:value-type="string" table:style-name="ce5">
            <text:p>30/11/2021</text:p>
          </table:table-cell>
          <table:table-cell table:number-columns-repeated="2" table:style-name="ce4"/>
          <table:table-cell office:value-type="string" table:style-name="ce4">
            <text:p>1.089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1-03T21:57:24Z</dc:date>
  </office:meta>
</office:document-meta>
</file>