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1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1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1.000001-7</text:p>
          </table:table-cell>
          <table:table-cell office:value-type="string" table:style-name="ce5">
            <text:p>04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1-9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1.000001-9</text:p>
          </table:table-cell>
          <table:table-cell office:value-type="string" table:style-name="ce5">
            <text:p>04/01/2021</text:p>
          </table:table-cell>
          <table:table-cell office:value-type="string" table:style-name="ce4">
            <text:p>1.807.091,76</text:p>
          </table:table-cell>
          <table:table-cell table:number-columns-repeated="3" table:style-name="ce4"/>
          <table:table-cell office:value-type="string" table:style-name="ce4">
            <text:p>1.807.091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1.000002-5</text:p>
          </table:table-cell>
          <table:table-cell office:value-type="string" table:style-name="ce5">
            <text:p>04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2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1.000002-7</text:p>
          </table:table-cell>
          <table:table-cell office:value-type="string" table:style-name="ce5">
            <text:p>04/01/2021</text:p>
          </table:table-cell>
          <table:table-cell office:value-type="string" table:style-name="ce4">
            <text:p>3.325.000,00</text:p>
          </table:table-cell>
          <table:table-cell table:number-columns-repeated="3" table:style-name="ce4"/>
          <table:table-cell office:value-type="string" table:style-name="ce4">
            <text:p>3.32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1-5</text:p>
          </table:table-cell>
          <table:table-cell office:value-type="string" table:style-name="ce5">
            <text:p>04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1-7</text:p>
          </table:table-cell>
          <table:table-cell office:value-type="string" table:style-name="ce5">
            <text:p>04/01/2021</text:p>
          </table:table-cell>
          <table:table-cell office:value-type="string" table:style-name="ce4">
            <text:p>249.408,68</text:p>
          </table:table-cell>
          <table:table-cell table:number-columns-repeated="3" table:style-name="ce4"/>
          <table:table-cell office:value-type="string" table:style-name="ce4">
            <text:p>249.408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2-3</text:p>
          </table:table-cell>
          <table:table-cell office:value-type="string" table:style-name="ce5">
            <text:p>04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2-5</text:p>
          </table:table-cell>
          <table:table-cell office:value-type="string" table:style-name="ce5">
            <text:p>04/01/2021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28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3-1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3-3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45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04-0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45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3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02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5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4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4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4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4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6.70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4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05-9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6.70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4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03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70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5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05-8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5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05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80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5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06-7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80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05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04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0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1-3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4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20.69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4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20.69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4-9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420.69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2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1-5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821.64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1-4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821.64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3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122.90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9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3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0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1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2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9.34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3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6.14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4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22.46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5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6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8.4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7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8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34.33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3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0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5.82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1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1.20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2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1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3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7.35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3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2-3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876.96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2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876.96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3-0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78.5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7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.88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8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.3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9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59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0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1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2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91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3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7.17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4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.6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6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7.7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7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3.72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2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28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29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4-8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3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8.725.59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3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8.725.59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2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.013.03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4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4.76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5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54.47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6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7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3.27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8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9.2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49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1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0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1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7.48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3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4.15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5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6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7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6.23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8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8.46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9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60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866.77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61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46.70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62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6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5-5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3.260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5-4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3.26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5-4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43.26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6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7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6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6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6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6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6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6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6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7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6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8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7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6.84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7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6.84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9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6.84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09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3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68.44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3-8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68.44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8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19.66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2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5.92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54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2.85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0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4-7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01.74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4-6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01.74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2-2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73.57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63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.65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64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.51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1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8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69.117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8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69.11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4-6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66.8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6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2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2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9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88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9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88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1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88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3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0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674.72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0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674.72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0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5-7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674.72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4-5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1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58.417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1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58.41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10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8.41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5-3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12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521.9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12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521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1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1-4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21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5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017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5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005-8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1.44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5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005-7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1.44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005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006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1.44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4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1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4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4-8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24.48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4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3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24.48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4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0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24.48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2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1-3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815.631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1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4-7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485.32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3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4.39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4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.8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6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7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8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73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9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0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1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2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14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3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4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2.7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5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8.5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6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9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1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7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6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3-8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3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706.41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9-8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706.41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7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410.63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3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8.78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4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.99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5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6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3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7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7.70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3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1.33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4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23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6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05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7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8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0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9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1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0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1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2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.79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4-6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2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885.45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2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885.45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2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022.00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9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14.59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3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9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4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8.68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5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6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6.94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7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3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.06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0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3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1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.9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2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.71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3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4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5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5.65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6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7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8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49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18.19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0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1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2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68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0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5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0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0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0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0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0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8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5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6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5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5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50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5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4-7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5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5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1-2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0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7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1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1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9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3.60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8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81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1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0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03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8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12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8.99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12-8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8.9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5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6.88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1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78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12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22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32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09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6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8.42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5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8.42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6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7.9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6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52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4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0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7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49.11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6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49.11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7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2-0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49.11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8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1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8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8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6.23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8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7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6.23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8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11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6.23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012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009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15.76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008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15.76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009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003-9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15.76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1-1</text:p>
          </table:table-cell>
          <table:table-cell office:value-type="string" table:style-name="ce5">
            <text:p>25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1-1</text:p>
          </table:table-cell>
          <table:table-cell office:value-type="string" table:style-name="ce5">
            <text:p>25/01/2021</text:p>
          </table:table-cell>
          <table:table-cell office:value-type="string" table:style-name="ce4">
            <text:p>3.314.404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1-0</text:p>
          </table:table-cell>
          <table:table-cell office:value-type="string" table:style-name="ce5">
            <text:p>25/01/2021</text:p>
          </table:table-cell>
          <table:table-cell table:style-name="ce4"/>
          <table:table-cell office:value-type="string" table:style-name="ce4">
            <text:p>3.314.404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75-0</text:p>
          </table:table-cell>
          <table:table-cell office:value-type="string" table:style-name="ce5">
            <text:p>25/01/2021</text:p>
          </table:table-cell>
          <table:table-cell table:number-columns-repeated="2" table:style-name="ce4"/>
          <table:table-cell office:value-type="string" table:style-name="ce4">
            <text:p>3.314.40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2-8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2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48.3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2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48.3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5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48.3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3-6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3-8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.980.29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3-7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.980.29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3-7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.980.29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4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4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.036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4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.036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0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4.036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5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5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20.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5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20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6-9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20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6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6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6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2-6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7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7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629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7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62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1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629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8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8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572.99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8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572.99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8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791.34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6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0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7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2.13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8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9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93.36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0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1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2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0.86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3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4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.85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5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18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6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8.31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7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9.68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8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.44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9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2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0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8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1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2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8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3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4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71.88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6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55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09-5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09-7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61.95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8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61.95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0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2-9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61.95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0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0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9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7-4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1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1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01.57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9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01.57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8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23.1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2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.22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3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5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4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5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94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7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4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8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9.5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9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71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24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72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73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74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2.43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2-5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2-7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7.588.89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1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7.588.89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4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0.076.04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9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1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8.94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3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629.70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4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028.83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6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1.61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0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6.96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0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6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2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4.09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4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5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6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80.83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09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0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9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2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54.09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4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.94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6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75.0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8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0.78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0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8.4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2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70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4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4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6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.61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8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32.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0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2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4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7.42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6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55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0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878.0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2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7.42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3-3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3-5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04.892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0-7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04.89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3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04.89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4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4-3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8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1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7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5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5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.661.367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3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.661.367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1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.323.81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1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.43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2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3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4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86.82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5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40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6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57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7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.43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8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8.60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79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51.92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1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15.52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3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4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0.58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6-8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6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14.053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2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14.05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6-6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14.05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7-6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7-8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57.07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8-8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57.07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3-4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98.77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9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0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1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.88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2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3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4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5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6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.10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7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0.19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39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68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8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8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.718.46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2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.718.46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8-2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.595.20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1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2.04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3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47.86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7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1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1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08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3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5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5.56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7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2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29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1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3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4.0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2.35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7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8.42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39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9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1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3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7.90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5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28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7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5.5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8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.91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4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1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3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2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4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94.75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5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45.90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6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8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7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71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19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19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3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1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5-0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0-6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0-8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690.249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30-4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690.249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9-6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489.66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8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3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59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7.58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0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2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1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63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2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.0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3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4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0.90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5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6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94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7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99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8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6.37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69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7.40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0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70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1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1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525.317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09-6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525.31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4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12.53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3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.7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4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2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2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37.304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0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37.304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9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95.72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0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4.72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82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6.84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3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3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445.784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1-8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445.784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4-2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087.29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7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62.48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8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71.00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109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5.00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4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4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43.93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2-6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43.93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1-0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23.30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0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7.96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1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0.37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2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2.28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5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5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76.917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3-4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76.91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17-7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66.0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0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96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1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94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6-5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6-7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.555.51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4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.555.51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5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.555.51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7-3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7-5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00.56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5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00.56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2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00.56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8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8-3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981.30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6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981.30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06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981.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29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29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93.314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17-7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93.314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2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20-7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93.3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0-3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0-5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4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9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4-1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4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8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9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0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2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0185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-5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1-1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2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3.1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002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-3.136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2-1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3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83.23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72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5-8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83.23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5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2.41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7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5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6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7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0186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-67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5-4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4-8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13.27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2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6-6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13.27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0187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-6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6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.58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57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6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037-0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035-6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3.1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027-4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3.1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03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0046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.1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1-8</text:p>
          </table:table-cell>
          <table:table-cell office:value-type="string" table:style-name="ce5">
            <text:p>25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1-1</text:p>
          </table:table-cell>
          <table:table-cell office:value-type="string" table:style-name="ce5">
            <text:p>25/01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1-9</text:p>
          </table:table-cell>
          <table:table-cell office:value-type="string" table:style-name="ce5">
            <text:p>25/01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7-0</text:p>
          </table:table-cell>
          <table:table-cell office:value-type="string" table:style-name="ce5">
            <text:p>25/01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2-6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2-8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210.8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2-7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210.8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8-6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210.8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3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3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206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3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206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1-9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206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4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4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79.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4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79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4-0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79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5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5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7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5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7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0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7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6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6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.637.558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7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.637.558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7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.391.14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0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.00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1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82.52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5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9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1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42.62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3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6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7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42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9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1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.80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3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6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6.7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9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6.07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3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6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6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0.23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69.35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1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5.89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4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5.59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8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3.37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1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.40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3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5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7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9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90.91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0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9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7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7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19.31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6-7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19.31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6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19.31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8-5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8-7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7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6-4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09-3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09-5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0.03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9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0.03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0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5.98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3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4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60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6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7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2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8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5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5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7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9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10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0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3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0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0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.755.868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0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.755.86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5-6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.088.56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5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2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6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.17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7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8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4.1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9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0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1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4.4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3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.81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4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1.52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5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9.15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6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7.30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7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8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3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9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1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99.98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3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52.86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4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5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6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6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.2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0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58.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1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36.99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2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4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4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1-5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1-7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92.806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8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92.80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7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92.80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2-3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2-5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9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4-8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3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3-3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.881.792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1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.881.792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9-4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.691.1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8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0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1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5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59.21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0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6.75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2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.83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6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1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0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5.62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2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36.65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4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69.95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6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0.22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1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4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4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53.289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0-5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53.28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8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3.28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5-8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5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4.785.875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32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4.785.875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1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.662.02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9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46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0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68.23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1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2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3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44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2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8.21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3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.78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4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5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4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6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2.9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7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4.22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8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0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9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6.01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0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1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2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7.6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3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.75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4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10.11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6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.1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7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38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25.75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6-6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6-8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1-3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6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9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7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7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554.96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8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554.96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5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368.0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0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2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4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9.81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8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6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0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13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2-5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46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4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.4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7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0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2.98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4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7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.89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5-8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1.29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9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59.35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8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8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2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6-7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19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19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538.27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6-1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538.2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2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515.33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5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1.80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1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56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12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0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0-6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367.73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7-8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367.73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3-1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245.81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2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66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7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2.55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8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1.68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1-2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1-4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70.61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8-6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70.61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3-5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83.34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8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6.02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9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1.48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32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9.75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2-0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2-2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294.31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09-4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294.31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2-7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81.30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0-6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48.78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1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37.70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2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26.51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3-9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3-0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60.05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0-8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60.05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27-2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43.66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3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9.09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44-9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7.29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4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4-7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4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4-9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407.38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4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1-6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407.38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4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04-3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407.3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5-5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5-7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08.34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2-4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08.34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2-4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08.34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6-3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6-5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071.15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3-2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071.15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6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3-2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071.15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7-1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7-3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71.99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4-0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71.99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1-6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71.99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28-1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9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1.526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5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3-1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1.526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52-3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8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60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33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75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0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1.000159-7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-10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0-1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2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178.641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4-8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178.641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21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78.64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2-8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1-1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6.01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6-4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6.01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92-2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6.01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3-6</text:p>
          </table:table-cell>
          <table:table-cell office:value-type="string" table:style-name="ce5">
            <text:p>29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30-3</text:p>
          </table:table-cell>
          <table:table-cell office:value-type="string" table:style-name="ce5">
            <text:p>29/01/2021</text:p>
          </table:table-cell>
          <table:table-cell office:value-type="string" table:style-name="ce4">
            <text:p>13.726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98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25-6</text:p>
          </table:table-cell>
          <table:table-cell office:value-type="string" table:style-name="ce5">
            <text:p>29/01/2021</text:p>
          </table:table-cell>
          <table:table-cell table:style-name="ce4"/>
          <table:table-cell office:value-type="string" table:style-name="ce4">
            <text:p>13.72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85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09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1.000160-0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-1.09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3-1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1.34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3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107-4</text:p>
          </table:table-cell>
          <table:table-cell office:value-type="string" table:style-name="ce5">
            <text:p>29/01/2021</text:p>
          </table:table-cell>
          <table:table-cell table:number-columns-repeated="2" table:style-name="ce4"/>
          <table:table-cell office:value-type="string" table:style-name="ce4">
            <text:p>1.28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034-4</text:p>
          </table:table-cell>
          <table:table-cell office:value-type="string" table:style-name="ce5">
            <text:p>27/01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028-1</text:p>
          </table:table-cell>
          <table:table-cell office:value-type="string" table:style-name="ce5">
            <text:p>27/01/2021</text:p>
          </table:table-cell>
          <table:table-cell office:value-type="string" table:style-name="ce4">
            <text:p>1.866.85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015-9</text:p>
          </table:table-cell>
          <table:table-cell office:value-type="string" table:style-name="ce5">
            <text:p>27/01/2021</text:p>
          </table:table-cell>
          <table:table-cell table:style-name="ce4"/>
          <table:table-cell office:value-type="string" table:style-name="ce4">
            <text:p>1.866.85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02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0015-9</text:p>
          </table:table-cell>
          <table:table-cell office:value-type="string" table:style-name="ce5">
            <text:p>27/01/2021</text:p>
          </table:table-cell>
          <table:table-cell table:number-columns-repeated="2" table:style-name="ce4"/>
          <table:table-cell office:value-type="string" table:style-name="ce4">
            <text:p>1.866.851,4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7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04T21:01:13Z</dc:date>
  </office:meta>
</office:document-meta>
</file>