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2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28/02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3-3</text:p>
          </table:table-cell>
          <table:table-cell office:value-type="string" table:style-name="ce5">
            <text:p>0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3-5</text:p>
          </table:table-cell>
          <table:table-cell office:value-type="string" table:style-name="ce5">
            <text:p>03/02/2021</text:p>
          </table:table-cell>
          <table:table-cell office:value-type="string" table:style-name="ce4">
            <text:p>19.878.003,86</text:p>
          </table:table-cell>
          <table:table-cell table:number-columns-repeated="3" table:style-name="ce4"/>
          <table:table-cell office:value-type="string" table:style-name="ce4">
            <text:p>19.878.003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6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6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6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6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270,9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6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11-3</text:p>
          </table:table-cell>
          <table:table-cell office:value-type="string" table:style-name="ce5">
            <text:p>26/02/2021</text:p>
          </table:table-cell>
          <table:table-cell table:style-name="ce4"/>
          <table:table-cell office:value-type="string" table:style-name="ce4">
            <text:p>1.729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6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0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72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7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7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761,5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10-5</text:p>
          </table:table-cell>
          <table:table-cell office:value-type="string" table:style-name="ce5">
            <text:p>26/02/2021</text:p>
          </table:table-cell>
          <table:table-cell table:style-name="ce4"/>
          <table:table-cell office:value-type="string" table:style-name="ce4">
            <text:p>12.23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11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.23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8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8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8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8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740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8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09-1</text:p>
          </table:table-cell>
          <table:table-cell office:value-type="string" table:style-name="ce5">
            <text:p>26/02/2021</text:p>
          </table:table-cell>
          <table:table-cell table:style-name="ce4"/>
          <table:table-cell office:value-type="string" table:style-name="ce4">
            <text:p>75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8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10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5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9-0</text:p>
          </table:table-cell>
          <table:table-cell office:value-type="string" table:style-name="ce5">
            <text:p>0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9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9-2</text:p>
          </table:table-cell>
          <table:table-cell office:value-type="string" table:style-name="ce5">
            <text:p>03/02/2021</text:p>
          </table:table-cell>
          <table:table-cell office:value-type="string" table:style-name="ce4">
            <text:p>2.743.495,48</text:p>
          </table:table-cell>
          <table:table-cell table:number-columns-repeated="3" table:style-name="ce4"/>
          <table:table-cell office:value-type="string" table:style-name="ce4">
            <text:p>2.743.495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8-8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6-3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6.84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6-2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16.84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6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1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6.8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9-6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9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872.50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9-7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872.50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0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33.48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1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47.84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0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0.96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1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0.20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0-1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7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21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7-0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21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0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88.53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1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.8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2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4.26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3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5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1-8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8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1.02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8-9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1.02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032-4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-61.02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3-2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1.02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4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6.29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6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.80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8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8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2-6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0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38.47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0-0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38.47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3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7.17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4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5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2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3-4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1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4.00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1-9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4.00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2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5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.8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1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7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4-2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2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79.495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2-7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79.49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4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8.58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5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.86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6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8.04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3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5-0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3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3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429.529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3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3-5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429.52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3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8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5.05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3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2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414.47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4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6-9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4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4-4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30.96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4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4-3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30.96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4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7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0.10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4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9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8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27-7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5-2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.025.05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5-1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1.025.05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6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9.53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3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985.51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9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0-7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9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9-2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4.83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9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8-6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4.83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9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9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4.83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1-5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2-2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.05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9-4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1.05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3-7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05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6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2-3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6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6-0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35.16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6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6-1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35.16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6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20-7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5.16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3-1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7-9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.94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27-8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.94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9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.94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4-1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0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3.29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0-8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3.29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17-7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3.2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5-8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1-4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.827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1-6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.827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1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08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.8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6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8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9-1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.821.64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9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111.55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.3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48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0.4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8.4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6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7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8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0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41.91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1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4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7.3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7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9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5.24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1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9.5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2-3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178.354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7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29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1-3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8.787.87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6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.041.8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5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3.0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7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043.04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61.15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0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5.78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9.2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2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2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3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4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5.51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5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3.85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6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7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8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6.6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79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0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1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908.06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2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2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4-1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212.129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8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0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0-5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876.96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4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75.21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7.1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8.6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59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91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3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4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5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6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44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88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0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92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5.31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3-1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73.03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39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1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7-5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55.58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2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11.23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4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.56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6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1.78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1-5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44.41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0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2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8-3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7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66.3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2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.06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63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5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1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3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6-7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264.11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4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64.11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8-2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15.88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2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4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5-9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43.26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3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3.26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10-4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16.739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3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5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34-0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436.89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5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36.89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9-0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13.108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4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6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3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668.87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5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668.8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6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5-8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531.12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5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7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4-8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58.11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0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8.11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7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6-6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41.884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6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38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5-6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528.90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41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28.90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3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07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71.094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48-1</text:p>
          </table:table-cell>
          <table:table-cell office:value-type="string" table:style-name="ce5">
            <text:p>22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43-0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3.86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42-1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3.86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138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8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3-5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5-3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5.53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5-2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5.53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4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.5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6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.31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8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.24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0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4.43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4-3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3-7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3-6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4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8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8.73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0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5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3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1-3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12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5-1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4-5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4-4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3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3.45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5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7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4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9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3.02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6-1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6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20.67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6-0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20.67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1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2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7-5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0.11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7-8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7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8.37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7-9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8.37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2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5-6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8.0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6-4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8-6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8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7.63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8-7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7.63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0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8.16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1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.0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02-7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.44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9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9-4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9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9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279.32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9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9-5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279.32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9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9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.85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9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1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71.46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0-8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0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55.62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0-9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55.62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3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4.20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4-8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41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1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3-2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1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1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696.84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1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1-7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696.84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1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7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7.9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1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2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668.89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6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4-0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6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6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55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6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3-3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5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6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9-1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5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5-9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2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7.445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2-5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7.445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3-2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7.4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6-7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7-4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2.0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5-1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2.0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5-9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2.02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7-5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4-1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4.93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4-1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14.93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28-0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4.93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8-3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5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.79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6-8</text:p>
          </table:table-cell>
          <table:table-cell office:value-type="string" table:style-name="ce5">
            <text:p>09/02/2021</text:p>
          </table:table-cell>
          <table:table-cell table:style-name="ce4"/>
          <table:table-cell office:value-type="string" table:style-name="ce4">
            <text:p>1.79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5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16-7</text:p>
          </table:table-cell>
          <table:table-cell office:value-type="string" table:style-name="ce5">
            <text:p>09/02/2021</text:p>
          </table:table-cell>
          <table:table-cell table:number-columns-repeated="2" table:style-name="ce4"/>
          <table:table-cell office:value-type="string" table:style-name="ce4">
            <text:p>1.79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29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3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0-6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5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81.9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1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5.96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2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5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8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4.3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9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0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1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2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3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4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5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6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7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8.85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69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12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2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3-1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0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4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9-2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4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2-1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1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5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2-2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.825.87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7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968.74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06.69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9.64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2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3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4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5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04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0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7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.0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8.68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6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7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.20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8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89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0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15.49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91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5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5-6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174.12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2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6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1-4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706.41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8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04.60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3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1.33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4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1.0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5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22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6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7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8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9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0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0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1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2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3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.78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0.45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5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.90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6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57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3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4-8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143.586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3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7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7-2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4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8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8-0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8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9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5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9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29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9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8-4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49.9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9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3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9.9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29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9-9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30.027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0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6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0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0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0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27-6</text:p>
          </table:table-cell>
          <table:table-cell office:value-type="string" table:style-name="ce5">
            <text:p>22/02/2021</text:p>
          </table:table-cell>
          <table:table-cell table:style-name="ce4"/>
          <table:table-cell office:value-type="string" table:style-name="ce4">
            <text:p>134.21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0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6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34.2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0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1-3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15.783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7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1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3-0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30.71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40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30.7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06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69.28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8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2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1-0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39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3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10-2</text:p>
          </table:table-cell>
          <table:table-cell office:value-type="string" table:style-name="ce5">
            <text:p>22/02/2021</text:p>
          </table:table-cell>
          <table:table-cell office:value-type="string" table:style-name="ce4">
            <text:p>-3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46-1</text:p>
          </table:table-cell>
          <table:table-cell office:value-type="string" table:style-name="ce5">
            <text:p>24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38-2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319.90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34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19.90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3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139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19.90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3-8</text:p>
          </table:table-cell>
          <table:table-cell office:value-type="string" table:style-name="ce5">
            <text:p>0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1-3</text:p>
          </table:table-cell>
          <table:table-cell office:value-type="string" table:style-name="ce5">
            <text:p>03/02/2021</text:p>
          </table:table-cell>
          <table:table-cell office:value-type="string" table:style-name="ce4">
            <text:p>13.27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1-1</text:p>
          </table:table-cell>
          <table:table-cell office:value-type="string" table:style-name="ce5">
            <text:p>03/02/2021</text:p>
          </table:table-cell>
          <table:table-cell office:value-type="string" table:style-name="ce4">
            <text:p>-13.279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8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6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8.80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4-7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28.80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88-2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28.80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9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7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11.06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5-5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111.06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0-4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95.9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2-0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11.7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3-9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3.3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0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8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750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6-3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5.75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89-0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5.75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1-9</text:p>
          </table:table-cell>
          <table:table-cell office:value-type="string" table:style-name="ce5">
            <text:p>08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9-9</text:p>
          </table:table-cell>
          <table:table-cell office:value-type="string" table:style-name="ce5">
            <text:p>08/02/2021</text:p>
          </table:table-cell>
          <table:table-cell office:value-type="string" table:style-name="ce4">
            <text:p>3.297.40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7-1</text:p>
          </table:table-cell>
          <table:table-cell office:value-type="string" table:style-name="ce5">
            <text:p>08/02/2021</text:p>
          </table:table-cell>
          <table:table-cell table:style-name="ce4"/>
          <table:table-cell office:value-type="string" table:style-name="ce4">
            <text:p>3.297.40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7-2</text:p>
          </table:table-cell>
          <table:table-cell office:value-type="string" table:style-name="ce5">
            <text:p>08/02/2021</text:p>
          </table:table-cell>
          <table:table-cell table:number-columns-repeated="2" table:style-name="ce4"/>
          <table:table-cell office:value-type="string" table:style-name="ce4">
            <text:p>3.297.40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2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0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7-0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5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9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3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1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761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3-5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7.325.920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8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9.839.19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6.67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7.16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41.1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6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6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76.99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7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7.4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8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5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19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64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0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4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1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862.24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3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5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6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0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611.94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80.76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2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3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6.72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4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5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8.15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6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7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8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022.40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39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1.61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0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4.83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1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6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2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2.47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3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70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3-2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774.079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4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2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1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03.34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2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28.85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0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9.1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4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3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6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2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8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0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1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2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.22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3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4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4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6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.5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1-6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6.656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5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3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6-2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80.82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7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80.82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8-6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619.179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6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4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7-6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56.26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8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97.9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4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6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68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8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0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17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2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.08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3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9.98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9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.9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5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7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9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81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8-9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3.734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7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5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5-4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612.86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6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816.8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80.22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6.36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84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85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1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6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7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6.47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8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2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9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2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0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9.67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1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2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3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9.17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4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1.14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5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6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53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7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2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7-8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87.131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8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6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5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51.32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7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1.3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1-9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48.67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49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7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6-5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1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2-7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0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8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60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3-0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4.689.53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0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335.6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2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81.1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3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.82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4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91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5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7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6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2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8.21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3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63.78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5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20.13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7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89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8.77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9-7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510.46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1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49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4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14.73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6-9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14.73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0-0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35.266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2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0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1-7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564.94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4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49.9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5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91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6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3-8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35.059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3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1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5-2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3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0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4-0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4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2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7-9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3.98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3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98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5-9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17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5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3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6-0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3.987.252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6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987.25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6-7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512.747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6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4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0-9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3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7-5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7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5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9-5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6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3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6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8-3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8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8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6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5-1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1.293.26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7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981.83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9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4.03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3.63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3.75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6-2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706.734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59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7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4-1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07.42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8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29.3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7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.27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6.77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00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5-4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192.57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0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8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2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4.750.66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4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614.12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2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98.10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24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49.6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7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7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92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49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1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4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7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8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2.05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5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55.5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0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1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2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3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.08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5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6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4.64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7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2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8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0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5.67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1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3.4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2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2.15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4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7.48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6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8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8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8.89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82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2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2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9.33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1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59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80-0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5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59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0-8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2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0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6-8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698.01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7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497.62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7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7.28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8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99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.23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99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2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3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63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4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5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1.14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.18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0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8.16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7-0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31.980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3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1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2-5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6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03.93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64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0.4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373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5.64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4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2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3-3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4.22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3-9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1.7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5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77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6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6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4-6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75.775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5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3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7-3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.550.21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071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-3.550.21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2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.550.21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4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550.2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3-5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249.789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6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4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8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88.65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073-8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-288.65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4-6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88.65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5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88.65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4-3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1.34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7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5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0-3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83.50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2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83.50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6-1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6.492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8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6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9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987.15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1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987.1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15-1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2.840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69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7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8-7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75.50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5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75.50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29-1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74.492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2-9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8-2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44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8-1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44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4-8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44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3-7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69-0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15.38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9-8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15.38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6-3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13.9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7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42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9-8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1.02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4-5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0-4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3.3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0-1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3.3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5-6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3.3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5-3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1-2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1-1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98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6-1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2-0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141.93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2-8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141.93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1-3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141.34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3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59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7-1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3-9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3-6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2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78-8</text:p>
          </table:table-cell>
          <table:table-cell office:value-type="string" table:style-name="ce5">
            <text:p>17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4-7</text:p>
          </table:table-cell>
          <table:table-cell office:value-type="string" table:style-name="ce5">
            <text:p>17/02/2021</text:p>
          </table:table-cell>
          <table:table-cell office:value-type="string" table:style-name="ce4">
            <text:p>148.81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44-4</text:p>
          </table:table-cell>
          <table:table-cell office:value-type="string" table:style-name="ce5">
            <text:p>17/02/2021</text:p>
          </table:table-cell>
          <table:table-cell table:style-name="ce4"/>
          <table:table-cell office:value-type="string" table:style-name="ce4">
            <text:p>148.81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0-5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.32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06-4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146.49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0-1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7-1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126.68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0-6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26.68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2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26.6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4-2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5-5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2.15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8-4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.15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19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15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5-0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6-3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1.61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59-2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61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1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6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6-9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0-1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338.03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8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38.03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0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38.0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7-7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81-1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152.38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79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52.38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39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52.38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8-5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8-1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88.27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1-4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88.27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29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88.27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89-3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79-8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25.03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62-2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5.03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244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5.03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5-2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3-8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2.535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3-7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12.53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3-2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12.53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6-0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4-6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22.65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4-5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22.65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9-4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22.65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7-9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5-4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0.63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5-3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10.63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5-9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10.63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8-7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6-2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77.02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6-1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77.02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0-8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77.0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9-5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7-0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34.779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7-1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34.77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1-6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34.77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0-9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8-9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31.314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8-8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31.314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2-4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31.31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1-7</text:p>
          </table:table-cell>
          <table:table-cell office:value-type="string" table:style-name="ce5">
            <text:p>09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9-7</text:p>
          </table:table-cell>
          <table:table-cell office:value-type="string" table:style-name="ce5">
            <text:p>09/02/2021</text:p>
          </table:table-cell>
          <table:table-cell office:value-type="string" table:style-name="ce4">
            <text:p>10.43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9-6</text:p>
          </table:table-cell>
          <table:table-cell office:value-type="string" table:style-name="ce5">
            <text:p>10/02/2021</text:p>
          </table:table-cell>
          <table:table-cell table:style-name="ce4"/>
          <table:table-cell office:value-type="string" table:style-name="ce4">
            <text:p>10.43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4-0</text:p>
          </table:table-cell>
          <table:table-cell office:value-type="string" table:style-name="ce5">
            <text:p>10/02/2021</text:p>
          </table:table-cell>
          <table:table-cell table:number-columns-repeated="2" table:style-name="ce4"/>
          <table:table-cell office:value-type="string" table:style-name="ce4">
            <text:p>10.43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2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0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3.53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0-1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43.53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6-7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34.5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7-5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7.37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79-1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1.6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3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1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26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1-8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1.26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2-1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1.26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4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2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19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2-6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2.19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3-1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2.19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6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5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.15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5-0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6.15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4-8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6.1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1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-0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8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4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1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4-2</text:p>
          </table:table-cell>
          <table:table-cell office:value-type="string" table:style-name="ce5">
            <text:p>01/02/2021</text:p>
          </table:table-cell>
          <table:table-cell table:style-name="ce4"/>
          <table:table-cell office:value-type="string" table:style-name="ce4">
            <text:p>51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0-5</text:p>
          </table:table-cell>
          <table:table-cell office:value-type="string" table:style-name="ce5">
            <text:p>01/02/2021</text:p>
          </table:table-cell>
          <table:table-cell table:number-columns-repeated="2" table:style-name="ce4"/>
          <table:table-cell office:value-type="string" table:style-name="ce4">
            <text:p>51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49-2</text:p>
          </table:table-cell>
          <table:table-cell office:value-type="string" table:style-name="ce5">
            <text:p>08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3-5</text:p>
          </table:table-cell>
          <table:table-cell office:value-type="string" table:style-name="ce5">
            <text:p>08/02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3-4</text:p>
          </table:table-cell>
          <table:table-cell office:value-type="string" table:style-name="ce5">
            <text:p>08/02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7-2</text:p>
          </table:table-cell>
          <table:table-cell office:value-type="string" table:style-name="ce5">
            <text:p>08/02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0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6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8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6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9-2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1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7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3-3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.784.79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5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113.54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6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5.44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8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1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2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4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4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2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6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3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7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8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37.34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1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3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3.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5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7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3.52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9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2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1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5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3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.05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7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.8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1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3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3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4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02.00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5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7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9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1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6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55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2-2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715.20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2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8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2-5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0.03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1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7.39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3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1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5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7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9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9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2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4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5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6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1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29.965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3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49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7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92.542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4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92.54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4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8-4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357.457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5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0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.587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6-0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4.623.54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9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397.0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7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.96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82.84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9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2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3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19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4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5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35.05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0.7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4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8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.8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0.27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17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6.0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2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4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9.7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6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.89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9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34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2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4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9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83.52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7-6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376.459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6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1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8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13.08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4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13.08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1-7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86.910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57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2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9-8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6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2-5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0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3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97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7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4.063.26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4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828.61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1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.23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3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5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7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48.74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8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2.34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1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.62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3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.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5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79.5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6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1.78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7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38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7.47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0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65.43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0-9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36.73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1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4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6-3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34.55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3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34.55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9-5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15.447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2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5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7-4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557.75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9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33.27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9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3.34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20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1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2-8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42.249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3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6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2-3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84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7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84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4-9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15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4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7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4-1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1.20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7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20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5-7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97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5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8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3-1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1.224.97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0-3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224.97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6-5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75.02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6-2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59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6-6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1-9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5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7-3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2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7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0-5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5-8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6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2-9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6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8-1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9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8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1-3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1-2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431.04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2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00.02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1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5.4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2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7.23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3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8.3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6-0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168.951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69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2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0-4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476.71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8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99.09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4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8.46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5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9.56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6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9.59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5-2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123.281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0-0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3-1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4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4.748.35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3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.636.8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4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7.6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6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9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8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3.73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0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3.7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1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.08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3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5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7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8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22.1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39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05.0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0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3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2.36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4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.01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5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0.61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2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56.0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6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8-5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0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2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07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3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3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5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7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18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.78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3-0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251.64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1-9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4-8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1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6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0-6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2-7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5-6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2-0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551.97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8-9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66.09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3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5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9.1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59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0-7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2-3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9.3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6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68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2.50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0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72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1.2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5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6-8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3.1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7-9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48.022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3-5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6-4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3-9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1-6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8-7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4-3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7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8-2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264.22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0-2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73.45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8-4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44.87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99-2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34.1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00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1.74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3-6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235.77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5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8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9-0</text:p>
          </table:table-cell>
          <table:table-cell office:value-type="string" table:style-name="ce5">
            <text:p>23/02/2021</text:p>
          </table:table-cell>
          <table:table-cell table:style-name="ce4"/>
          <table:table-cell office:value-type="string" table:style-name="ce4">
            <text:p>68.86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2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51.00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7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9.79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9-6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8.06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04-4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-131.131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6-1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69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2-8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395.84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1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395.84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69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3-3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204.15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7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0-2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3-6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53.12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20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53.12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4-1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146.875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8-6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1-0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5-2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67.54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5-1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67.54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6-8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32.450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79-4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2-9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4-4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.063.12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7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.063.12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15-1</text:p>
          </table:table-cell>
          <table:table-cell office:value-type="string" table:style-name="ce5">
            <text:p>24/02/2021</text:p>
          </table:table-cell>
          <table:table-cell office:value-type="string" table:style-name="ce4">
            <text:p>-436.87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0-8</text:p>
          </table:table-cell>
          <table:table-cell office:value-type="string" table:style-name="ce5">
            <text:p>01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3-7</text:p>
          </table:table-cell>
          <table:table-cell office:value-type="string" table:style-name="ce5">
            <text:p>01/02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6-8</text:p>
          </table:table-cell>
          <table:table-cell office:value-type="string" table:style-name="ce5">
            <text:p>26/02/2021</text:p>
          </table:table-cell>
          <table:table-cell table:style-name="ce4"/>
          <table:table-cell office:value-type="string" table:style-name="ce4">
            <text:p>1.901.31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344-1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.901.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29-1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-98.683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1-6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4-5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2.61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6-9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2.61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3-5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.60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5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2-4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5-3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14.41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7-7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14.41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4-3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11.45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6-1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.68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8-6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6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3-2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6-1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8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8-5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8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7-8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8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4-0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7-1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21.95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49-3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21.9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1-9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21.87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62-7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5-9</text:p>
          </table:table-cell>
          <table:table-cell office:value-type="string" table:style-name="ce5">
            <text:p>15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8-8</text:p>
          </table:table-cell>
          <table:table-cell office:value-type="string" table:style-name="ce5">
            <text:p>15/02/2021</text:p>
          </table:table-cell>
          <table:table-cell office:value-type="string" table:style-name="ce4">
            <text:p>16.57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0-7</text:p>
          </table:table-cell>
          <table:table-cell office:value-type="string" table:style-name="ce5">
            <text:p>16/02/2021</text:p>
          </table:table-cell>
          <table:table-cell table:style-name="ce4"/>
          <table:table-cell office:value-type="string" table:style-name="ce4">
            <text:p>16.57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6-4</text:p>
          </table:table-cell>
          <table:table-cell office:value-type="string" table:style-name="ce5">
            <text:p>16/02/2021</text:p>
          </table:table-cell>
          <table:table-cell table:number-columns-repeated="2" table:style-name="ce4"/>
          <table:table-cell office:value-type="string" table:style-name="ce4">
            <text:p>16.5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86-7</text:p>
          </table:table-cell>
          <table:table-cell office:value-type="string" table:style-name="ce5">
            <text:p>17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79-6</text:p>
          </table:table-cell>
          <table:table-cell office:value-type="string" table:style-name="ce5">
            <text:p>17/02/2021</text:p>
          </table:table-cell>
          <table:table-cell office:value-type="string" table:style-name="ce4">
            <text:p>65.17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51-5</text:p>
          </table:table-cell>
          <table:table-cell office:value-type="string" table:style-name="ce5">
            <text:p>17/02/2021</text:p>
          </table:table-cell>
          <table:table-cell table:style-name="ce4"/>
          <table:table-cell office:value-type="string" table:style-name="ce4">
            <text:p>65.17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79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85-6</text:p>
          </table:table-cell>
          <table:table-cell office:value-type="string" table:style-name="ce5">
            <text:p>17/02/2021</text:p>
          </table:table-cell>
          <table:table-cell table:number-columns-repeated="2" table:style-name="ce4"/>
          <table:table-cell office:value-type="string" table:style-name="ce4">
            <text:p>65.17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2-1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2-6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33.3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0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33.3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2-7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33.32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3-1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3-4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29.978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1-1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9.97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05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9.97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4-8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4-2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28.53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79-5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8.5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0-0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8.5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5-6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5-0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6.36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0-9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6.36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98-8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6.36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6-4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0-1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24.25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4-7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24.25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9-4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24.25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97-2</text:p>
          </table:table-cell>
          <table:table-cell office:value-type="string" table:style-name="ce5">
            <text:p>23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1-8</text:p>
          </table:table-cell>
          <table:table-cell office:value-type="string" table:style-name="ce5">
            <text:p>23/02/2021</text:p>
          </table:table-cell>
          <table:table-cell office:value-type="string" table:style-name="ce4">
            <text:p>11.00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65-5</text:p>
          </table:table-cell>
          <table:table-cell office:value-type="string" table:style-name="ce5">
            <text:p>24/02/2021</text:p>
          </table:table-cell>
          <table:table-cell table:style-name="ce4"/>
          <table:table-cell office:value-type="string" table:style-name="ce4">
            <text:p>11.00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13-5</text:p>
          </table:table-cell>
          <table:table-cell office:value-type="string" table:style-name="ce5">
            <text:p>24/02/2021</text:p>
          </table:table-cell>
          <table:table-cell table:number-columns-repeated="2" table:style-name="ce4"/>
          <table:table-cell office:value-type="string" table:style-name="ce4">
            <text:p>11.00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15-4</text:p>
          </table:table-cell>
          <table:table-cell office:value-type="string" table:style-name="ce5">
            <text:p>26/02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86-9</text:p>
          </table:table-cell>
          <table:table-cell office:value-type="string" table:style-name="ce5">
            <text:p>26/02/2021</text:p>
          </table:table-cell>
          <table:table-cell office:value-type="string" table:style-name="ce4">
            <text:p>1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85-1</text:p>
          </table:table-cell>
          <table:table-cell office:value-type="string" table:style-name="ce5">
            <text:p>26/02/2021</text:p>
          </table:table-cell>
          <table:table-cell table:style-name="ce4"/>
          <table:table-cell office:value-type="string" table:style-name="ce4">
            <text:p>1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1-0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10.8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8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242-9</text:p>
          </table:table-cell>
          <table:table-cell office:value-type="string" table:style-name="ce5">
            <text:p>26/02/2021</text:p>
          </table:table-cell>
          <table:table-cell table:number-columns-repeated="2" table:style-name="ce4"/>
          <table:table-cell office:value-type="string" table:style-name="ce4">
            <text:p>780,64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24T22:37:24Z</dc:date>
  </office:meta>
</office:document-meta>
</file>