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3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3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0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13-9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0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10-6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896,3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0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18-0</text:p>
          </table:table-cell>
          <table:table-cell office:value-type="string" table:style-name="ce5">
            <text:p>31/03/2021</text:p>
          </table:table-cell>
          <table:table-cell table:style-name="ce4"/>
          <table:table-cell office:value-type="string" table:style-name="ce4">
            <text:p>3.103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0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18-0</text:p>
          </table:table-cell>
          <table:table-cell office:value-type="string" table:style-name="ce5">
            <text:p>31/03/2021</text:p>
          </table:table-cell>
          <table:table-cell table:number-columns-repeated="2" table:style-name="ce4"/>
          <table:table-cell office:value-type="string" table:style-name="ce4">
            <text:p>3.10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1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14-7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1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11-4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13.620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1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19-9</text:p>
          </table:table-cell>
          <table:table-cell office:value-type="string" table:style-name="ce5">
            <text:p>31/03/2021</text:p>
          </table:table-cell>
          <table:table-cell table:style-name="ce4"/>
          <table:table-cell office:value-type="string" table:style-name="ce4">
            <text:p>6.37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1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20-2</text:p>
          </table:table-cell>
          <table:table-cell office:value-type="string" table:style-name="ce5">
            <text:p>31/03/2021</text:p>
          </table:table-cell>
          <table:table-cell table:number-columns-repeated="2" table:style-name="ce4"/>
          <table:table-cell office:value-type="string" table:style-name="ce4">
            <text:p>6.37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2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15-5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2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12-2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957,8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2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20-2</text:p>
          </table:table-cell>
          <table:table-cell office:value-type="string" table:style-name="ce5">
            <text:p>31/03/2021</text:p>
          </table:table-cell>
          <table:table-cell table:style-name="ce4"/>
          <table:table-cell office:value-type="string" table:style-name="ce4">
            <text:p>1.542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2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19-9</text:p>
          </table:table-cell>
          <table:table-cell office:value-type="string" table:style-name="ce5">
            <text:p>31/03/2021</text:p>
          </table:table-cell>
          <table:table-cell table:number-columns-repeated="2" table:style-name="ce4"/>
          <table:table-cell office:value-type="string" table:style-name="ce4">
            <text:p>1.54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58-7</text:p>
          </table:table-cell>
          <table:table-cell office:value-type="string" table:style-name="ce5">
            <text:p>08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44-9</text:p>
          </table:table-cell>
          <table:table-cell office:value-type="string" table:style-name="ce5">
            <text:p>08/03/2021</text:p>
          </table:table-cell>
          <table:table-cell office:value-type="string" table:style-name="ce4">
            <text:p>5.612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46-4</text:p>
          </table:table-cell>
          <table:table-cell office:value-type="string" table:style-name="ce5">
            <text:p>08/03/2021</text:p>
          </table:table-cell>
          <table:table-cell table:style-name="ce4"/>
          <table:table-cell office:value-type="string" table:style-name="ce4">
            <text:p>5.61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94-0</text:p>
          </table:table-cell>
          <table:table-cell office:value-type="string" table:style-name="ce5">
            <text:p>09/03/2021</text:p>
          </table:table-cell>
          <table:table-cell table:number-columns-repeated="2" table:style-name="ce4"/>
          <table:table-cell office:value-type="string" table:style-name="ce4">
            <text:p>5.5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95-9</text:p>
          </table:table-cell>
          <table:table-cell office:value-type="string" table:style-name="ce5">
            <text:p>09/03/2021</text:p>
          </table:table-cell>
          <table:table-cell table:number-columns-repeated="2" table:style-name="ce4"/>
          <table:table-cell office:value-type="string" table:style-name="ce4">
            <text:p>4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59-5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61-9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69-3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1.786.83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37-8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074.20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55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7.35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56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4.93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58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8.74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60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61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9.34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62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63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0.40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64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6.48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65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8.48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66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67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68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.12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69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27.83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70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42.69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14-7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213.166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60-9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62-7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9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68-5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8.831.995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33-5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5.068.0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42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4.58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43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44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25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45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9.2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46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4.42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47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48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49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3.86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50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6.33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51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52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5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53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8.56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54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919.10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57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59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052.99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76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58.89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77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5.00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13-9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168.004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61-7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63-5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9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70-7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876.966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30-0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574.22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71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35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72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5.85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73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7.16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74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.91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75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9.3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80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81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.07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84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4.36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85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.62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86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87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59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88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.32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15-5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73.033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62-5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64-3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66-9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132.75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29-7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05.08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78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.90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79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5.77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11-2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67.241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63-3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65-1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67-7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7.60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36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5.72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82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1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83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7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12-0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92.398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64-1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66-1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65-0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263.820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31-9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63.8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19-8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16.179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8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65-1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8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68-6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8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63-4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447.40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8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32-7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447.40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8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20-1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2.598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9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66-8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9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69-4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9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71-5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1.684.78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9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34-3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684.78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9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16-3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515.210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67-6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71-6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73-1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533.907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39-4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533.90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18-1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66.092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68-4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67-8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64-2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48.380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35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48.38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21-1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11.619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0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69-2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0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70-8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0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72-3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26.690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0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41-6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6.69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0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17-1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173.309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70-6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54-6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16.84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56-1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16.84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14-9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6.84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7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71-4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7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47-3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800.336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7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49-9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800.336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7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01-7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55.17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7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02-5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672.93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7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03-3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43.98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7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04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28.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72-2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50-3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83.84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52-9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83.84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12-2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9.01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13-0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3.02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21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71.80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73-0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53-8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1.069.760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55-3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1.069.760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09-2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.028.43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10-6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41.32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74-9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45-7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326.52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47-2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326.52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05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7.73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07-6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22.92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11-4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2.48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15-7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283.38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75-7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46-5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5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48-0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5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16-5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51.34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19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2.73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20-3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76-5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48-1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68.20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50-2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68.20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22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6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23-8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2.27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28-9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65.86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77-3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49-1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4.654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51-0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4.654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17-3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0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25-4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4.47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27-0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7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78-1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51-1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745.267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53-7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745.267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06-8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719.00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08-4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26.26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79-1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52-1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35.345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54-5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35.34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24-6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34.48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26-2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85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9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80-3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9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59-7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59.59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9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61-8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59.59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9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96-7</text:p>
          </table:table-cell>
          <table:table-cell office:value-type="string" table:style-name="ce5">
            <text:p>09/03/2021</text:p>
          </table:table-cell>
          <table:table-cell table:number-columns-repeated="2" table:style-name="ce4"/>
          <table:table-cell office:value-type="string" table:style-name="ce4">
            <text:p>59.59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0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81-1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0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60-0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12.374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0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62-6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12.374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60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93-2</text:p>
          </table:table-cell>
          <table:table-cell office:value-type="string" table:style-name="ce5">
            <text:p>09/03/2021</text:p>
          </table:table-cell>
          <table:table-cell table:number-columns-repeated="2" table:style-name="ce4"/>
          <table:table-cell office:value-type="string" table:style-name="ce4">
            <text:p>12.37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5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82-1</text:p>
          </table:table-cell>
          <table:table-cell office:value-type="string" table:style-name="ce5">
            <text:p>10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5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55-4</text:p>
          </table:table-cell>
          <table:table-cell office:value-type="string" table:style-name="ce5">
            <text:p>10/03/2021</text:p>
          </table:table-cell>
          <table:table-cell office:value-type="string" table:style-name="ce4">
            <text:p>4.83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5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57-1</text:p>
          </table:table-cell>
          <table:table-cell office:value-type="string" table:style-name="ce5">
            <text:p>10/03/2021</text:p>
          </table:table-cell>
          <table:table-cell table:style-name="ce4"/>
          <table:table-cell office:value-type="string" table:style-name="ce4">
            <text:p>4.83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5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99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4.78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5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00-9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4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83-8</text:p>
          </table:table-cell>
          <table:table-cell office:value-type="string" table:style-name="ce5">
            <text:p>10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56-2</text:p>
          </table:table-cell>
          <table:table-cell office:value-type="string" table:style-name="ce5">
            <text:p>10/03/2021</text:p>
          </table:table-cell>
          <table:table-cell office:value-type="string" table:style-name="ce4">
            <text:p>1.055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58-8</text:p>
          </table:table-cell>
          <table:table-cell office:value-type="string" table:style-name="ce5">
            <text:p>10/03/2021</text:p>
          </table:table-cell>
          <table:table-cell table:style-name="ce4"/>
          <table:table-cell office:value-type="string" table:style-name="ce4">
            <text:p>1.055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97-5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.05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7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84-6</text:p>
          </table:table-cell>
          <table:table-cell office:value-type="string" table:style-name="ce5">
            <text:p>10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7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57-0</text:p>
          </table:table-cell>
          <table:table-cell office:value-type="string" table:style-name="ce5">
            <text:p>10/03/2021</text:p>
          </table:table-cell>
          <table:table-cell office:value-type="string" table:style-name="ce4">
            <text:p>43.164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7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59-6</text:p>
          </table:table-cell>
          <table:table-cell office:value-type="string" table:style-name="ce5">
            <text:p>10/03/2021</text:p>
          </table:table-cell>
          <table:table-cell table:style-name="ce4"/>
          <table:table-cell office:value-type="string" table:style-name="ce4">
            <text:p>43.16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7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98-3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43.16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8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85-4</text:p>
          </table:table-cell>
          <table:table-cell office:value-type="string" table:style-name="ce5">
            <text:p>10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8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58-9</text:p>
          </table:table-cell>
          <table:table-cell office:value-type="string" table:style-name="ce5">
            <text:p>10/03/2021</text:p>
          </table:table-cell>
          <table:table-cell office:value-type="string" table:style-name="ce4">
            <text:p>6.944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8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60-1</text:p>
          </table:table-cell>
          <table:table-cell office:value-type="string" table:style-name="ce5">
            <text:p>10/03/2021</text:p>
          </table:table-cell>
          <table:table-cell table:style-name="ce4"/>
          <table:table-cell office:value-type="string" table:style-name="ce4">
            <text:p>6.94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58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18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6.94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91-9</text:p>
          </table:table-cell>
          <table:table-cell office:value-type="string" table:style-name="ce5">
            <text:p>2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72-4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444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74-1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44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40-8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44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3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92-7</text:p>
          </table:table-cell>
          <table:table-cell office:value-type="string" table:style-name="ce5">
            <text:p>2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3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73-2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53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3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75-8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53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3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38-6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53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99-4</text:p>
          </table:table-cell>
          <table:table-cell office:value-type="string" table:style-name="ce5">
            <text:p>2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74-0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3.368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76-6</text:p>
          </table:table-cell>
          <table:table-cell office:value-type="string" table:style-name="ce5">
            <text:p>29/03/2021</text:p>
          </table:table-cell>
          <table:table-cell table:style-name="ce4"/>
          <table:table-cell office:value-type="string" table:style-name="ce4">
            <text:p>3.368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89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2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90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44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52-6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53-6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56-1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815.732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39-2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476.78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40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.14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41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42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2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43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44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.92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46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47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66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63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7.47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67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2.3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83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4.12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84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5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85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73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86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0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87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4.34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15-3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84.267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53-4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54-4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54-3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30-9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14-5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54-2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55-2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53-5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1.839.459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27-9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974.87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32-5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59.13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48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49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0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50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39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51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3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52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8.72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53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54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55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.90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56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3.06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57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58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3.92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59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60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61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.7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62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5.24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64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65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66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.02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90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17.00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91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92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13.94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13-7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160.540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55-0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56-0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57-8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706.41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31-7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403.78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45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2.10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68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.03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69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70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.10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71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2.00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72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3.8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73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.49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74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75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76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33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77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78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79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81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2.90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93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9.66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16-1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143.586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56-9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57-9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51-9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34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3.66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88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.81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89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98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12-9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114.537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57-7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58-7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52-7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8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35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55.40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80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3.80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82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.78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58-5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59-5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50-0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49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37-6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49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20-1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30.5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59-3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60-9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49-7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126.502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38-4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26.50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21-8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23.497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1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60-7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1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61-7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1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58-6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342.30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1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36-8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342.30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1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17-1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57.692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3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61-5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3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63-3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3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3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60-8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327.07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3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33-3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327.07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3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19-6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2.923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2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62-3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2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62-5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2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59-4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24.948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2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28-7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4.94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2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18-8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175.051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1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63-1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1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41-2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23.50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1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37-3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23.50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1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96-5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9.60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1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24-4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.31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1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25-2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71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1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26-0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.88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4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64-1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4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44-7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65.594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4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40-3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65.594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4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13-9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56.43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4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14-7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6.78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4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15-5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2.37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65-8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46-3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678.64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42-1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678.64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04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651.42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05-8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27.22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66-6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48-1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2.025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44-6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2.02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18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2.02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67-4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39-0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35-7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20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64.24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21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2.57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22-8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2.17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23-6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68-2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40-4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36-5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8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00-7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73.02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01-5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3.45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02-3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03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69-0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42-0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34.46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38-1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34.46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95-7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90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97-3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33.35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98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2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99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7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70-4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43-9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8.375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39-1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8.37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06-6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8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11-2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8.08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12-0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0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71-2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47-1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465.539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43-8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465.53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16-3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452.44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17-1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3.09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72-0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45-5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55.624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41-1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55.62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07-4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54.20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08-2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.41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1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73-9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1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51-1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11.998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1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47-0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11.99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1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94-9</text:p>
          </table:table-cell>
          <table:table-cell office:value-type="string" table:style-name="ce5">
            <text:p>09/03/2021</text:p>
          </table:table-cell>
          <table:table-cell table:number-columns-repeated="2" table:style-name="ce4"/>
          <table:table-cell office:value-type="string" table:style-name="ce4">
            <text:p>11.99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2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74-7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2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52-8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3.76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2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48-9</text:p>
          </table:table-cell>
          <table:table-cell office:value-type="string" table:style-name="ce5">
            <text:p>09/03/2021</text:p>
          </table:table-cell>
          <table:table-cell table:style-name="ce4"/>
          <table:table-cell office:value-type="string" table:style-name="ce4">
            <text:p>3.76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2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93-0</text:p>
          </table:table-cell>
          <table:table-cell office:value-type="string" table:style-name="ce5">
            <text:p>09/03/2021</text:p>
          </table:table-cell>
          <table:table-cell table:number-columns-repeated="2" table:style-name="ce4"/>
          <table:table-cell office:value-type="string" table:style-name="ce4">
            <text:p>3.76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9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75-5</text:p>
          </table:table-cell>
          <table:table-cell office:value-type="string" table:style-name="ce5">
            <text:p>10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9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49-8</text:p>
          </table:table-cell>
          <table:table-cell office:value-type="string" table:style-name="ce5">
            <text:p>10/03/2021</text:p>
          </table:table-cell>
          <table:table-cell office:value-type="string" table:style-name="ce4">
            <text:p>1.58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9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45-4</text:p>
          </table:table-cell>
          <table:table-cell office:value-type="string" table:style-name="ce5">
            <text:p>10/03/2021</text:p>
          </table:table-cell>
          <table:table-cell table:style-name="ce4"/>
          <table:table-cell office:value-type="string" table:style-name="ce4">
            <text:p>1.58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9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09-0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.51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49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10-4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6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76-3</text:p>
          </table:table-cell>
          <table:table-cell office:value-type="string" table:style-name="ce5">
            <text:p>10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50-1</text:p>
          </table:table-cell>
          <table:table-cell office:value-type="string" table:style-name="ce5">
            <text:p>10/03/2021</text:p>
          </table:table-cell>
          <table:table-cell office:value-type="string" table:style-name="ce4">
            <text:p>14.416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46-2</text:p>
          </table:table-cell>
          <table:table-cell office:value-type="string" table:style-name="ce5">
            <text:p>10/03/2021</text:p>
          </table:table-cell>
          <table:table-cell table:style-name="ce4"/>
          <table:table-cell office:value-type="string" table:style-name="ce4">
            <text:p>14.41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5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19-8</text:p>
          </table:table-cell>
          <table:table-cell office:value-type="string" table:style-name="ce5">
            <text:p>10/03/2021</text:p>
          </table:table-cell>
          <table:table-cell table:number-columns-repeated="2" table:style-name="ce4"/>
          <table:table-cell office:value-type="string" table:style-name="ce4">
            <text:p>14.41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78-1</text:p>
          </table:table-cell>
          <table:table-cell office:value-type="string" table:style-name="ce5">
            <text:p>23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64-1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2.514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55-1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2.514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29-5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.51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13-1</text:p>
          </table:table-cell>
          <table:table-cell office:value-type="string" table:style-name="ce5">
            <text:p>0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82-8</text:p>
          </table:table-cell>
          <table:table-cell office:value-type="string" table:style-name="ce5">
            <text:p>04/03/2021</text:p>
          </table:table-cell>
          <table:table-cell office:value-type="string" table:style-name="ce4">
            <text:p>3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84-3</text:p>
          </table:table-cell>
          <table:table-cell office:value-type="string" table:style-name="ce5">
            <text:p>04/03/2021</text:p>
          </table:table-cell>
          <table:table-cell table:style-name="ce4"/>
          <table:table-cell office:value-type="string" table:style-name="ce4">
            <text:p>3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86-9</text:p>
          </table:table-cell>
          <table:table-cell office:value-type="string" table:style-name="ce5">
            <text:p>04/03/2021</text:p>
          </table:table-cell>
          <table:table-cell table:number-columns-repeated="2" table:style-name="ce4"/>
          <table:table-cell office:value-type="string" table:style-name="ce4">
            <text:p>3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14-8</text:p>
          </table:table-cell>
          <table:table-cell office:value-type="string" table:style-name="ce5">
            <text:p>08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83-6</text:p>
          </table:table-cell>
          <table:table-cell office:value-type="string" table:style-name="ce5">
            <text:p>08/03/2021</text:p>
          </table:table-cell>
          <table:table-cell office:value-type="string" table:style-name="ce4">
            <text:p>3.294.979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85-1</text:p>
          </table:table-cell>
          <table:table-cell office:value-type="string" table:style-name="ce5">
            <text:p>08/03/2021</text:p>
          </table:table-cell>
          <table:table-cell table:style-name="ce4"/>
          <table:table-cell office:value-type="string" table:style-name="ce4">
            <text:p>3.294.979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99-0</text:p>
          </table:table-cell>
          <table:table-cell office:value-type="string" table:style-name="ce5">
            <text:p>09/03/2021</text:p>
          </table:table-cell>
          <table:table-cell table:number-columns-repeated="2" table:style-name="ce4"/>
          <table:table-cell office:value-type="string" table:style-name="ce4">
            <text:p>3.294.97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15-6</text:p>
          </table:table-cell>
          <table:table-cell office:value-type="string" table:style-name="ce5">
            <text:p>09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11-5</text:p>
          </table:table-cell>
          <table:table-cell office:value-type="string" table:style-name="ce5">
            <text:p>09/03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10-6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18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17-2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41-0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1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16-4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84-4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8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15-7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17.453.07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24-5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9.983.14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63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584.14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67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6.88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69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71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7.76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73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.0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75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51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77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79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1.61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81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023.87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82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.6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83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48.92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84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3.90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85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3.45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86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9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01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83.67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03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5.19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06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.76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08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.61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10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49.35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12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4.44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14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78.2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56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6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58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.47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60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.31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63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4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64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65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6.75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66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7.51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67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69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866.66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45-3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646.924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17-2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85-2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14-9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208.026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10-5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30.22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88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1.72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89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0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90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55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91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0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92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93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29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94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95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9.56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96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51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97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3.61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98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45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44-5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41.973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18-0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86-0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09-2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182.97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27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82.97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40-2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617.026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19-9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87-9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98-3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355.457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19-9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96.69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34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36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38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3.87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39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75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41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43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45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36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53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9.98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55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.08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57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.68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59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32-1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44.542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20-2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88-7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99-1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1.574.9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29-6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784.34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35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35.23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37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84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40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73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42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96.47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44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46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.3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54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4.85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56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58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.77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60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18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61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24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62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1.14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64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1.07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65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.23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66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8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68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70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9.16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72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74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76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74.58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78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2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80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54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33-1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225.06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21-0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89-5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00-9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42.187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22-9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42.18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34-8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157.812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22-9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90-9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01-7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11-3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35-6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23-7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91-7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07-6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4.748.15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20-2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3.385.94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99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.96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00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02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.96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04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80.9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05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0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07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.60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09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11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.83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13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8.21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55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23.93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57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62.53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59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25.26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62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38-0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451.847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24-5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92-5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08-4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85.230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12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85.23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39-9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164.769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25-3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93-3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97-5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542.76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18-0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523.81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54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8.87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61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31-3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57.235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26-1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94-1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93-2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331.6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00-8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331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52-6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18.3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27-1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95-1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4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05-1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4.011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33-4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4.01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51-8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188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28-8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96-8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04-1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3.993.07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09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3.993.07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53-4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506.922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29-6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97-6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94-0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25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05-9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5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54-2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24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30-1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98-4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95-9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627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31-8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627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55-0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72.1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31-8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99-2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06-8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1.667.43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16-4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257.62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51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3.18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52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80.78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53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95.83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37-2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332.569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32-6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00-1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02-5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60.36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08-3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42.81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49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.81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50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.73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36-4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339.634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33-4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01-8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22-1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4.764.33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32-6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.631.21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51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51.25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52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2.45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15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16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.3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17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9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18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.44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19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3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20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.2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21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51.68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22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0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23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7.85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24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1.91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25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2.43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26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9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27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28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28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49.48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29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0.13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30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8.36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31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6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32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7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33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4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34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36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38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98.55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40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.96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42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71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48-8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35.663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2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34-2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2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02-6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2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23-8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1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2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30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2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49-6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35-0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03-4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7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18-1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7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01-6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518.10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87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5.07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35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37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1.66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39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5.30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41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30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43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.23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44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74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45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.09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46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5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47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1.66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48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7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49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.17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50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36-9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04-2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17-3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25-3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76.12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68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1.61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70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9.49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71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2.7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5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37-7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5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05-0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5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16-5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46.485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5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28-8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40.28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5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47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96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5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48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.23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5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46-1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53.514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6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38-5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6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06-9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6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19-1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3.552.572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6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02-4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3.552.57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6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47-1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247.427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7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39-3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7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07-7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7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43-7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3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8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40-7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8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08-5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8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42-9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1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41-5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09-3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26-2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997.369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04-0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997.36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0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50-1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2.630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42-3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10-7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96-7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264.226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06-7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64.22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56-9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85.773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43-1</text:p>
          </table:table-cell>
          <table:table-cell office:value-type="string" table:style-name="ce5">
            <text:p>1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12-3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32.143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86-1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32.143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89-3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29.63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92-3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99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94-1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1.51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44-1</text:p>
          </table:table-cell>
          <table:table-cell office:value-type="string" table:style-name="ce5">
            <text:p>1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13-1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2.97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87-8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2.976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96-6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2.97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45-8</text:p>
          </table:table-cell>
          <table:table-cell office:value-type="string" table:style-name="ce5">
            <text:p>1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14-1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173.497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88-6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173.497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90-7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1.14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91-5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6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97-4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172.28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46-6</text:p>
          </table:table-cell>
          <table:table-cell office:value-type="string" table:style-name="ce5">
            <text:p>1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15-8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27.688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89-4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27.688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93-1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25.16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98-2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2.52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47-4</text:p>
          </table:table-cell>
          <table:table-cell office:value-type="string" table:style-name="ce5">
            <text:p>1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16-6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51.90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90-8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51.90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1.000091-6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-51.90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30-5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-51.909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7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49-0</text:p>
          </table:table-cell>
          <table:table-cell office:value-type="string" table:style-name="ce5">
            <text:p>1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7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17-4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51.90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7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92-4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51.90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7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95-8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51.90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51-2</text:p>
          </table:table-cell>
          <table:table-cell office:value-type="string" table:style-name="ce5">
            <text:p>23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18-2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1.077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03-3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1.077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03-2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07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60-1</text:p>
          </table:table-cell>
          <table:table-cell office:value-type="string" table:style-name="ce5">
            <text:p>2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20-4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16.880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12-2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16.880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26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6.88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61-1</text:p>
          </table:table-cell>
          <table:table-cell office:value-type="string" table:style-name="ce5">
            <text:p>2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21-2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1.995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13-0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1.995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21-0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99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62-8</text:p>
          </table:table-cell>
          <table:table-cell office:value-type="string" table:style-name="ce5">
            <text:p>2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19-0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88.974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11-4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88.97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1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23-7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88.97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5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66-0</text:p>
          </table:table-cell>
          <table:table-cell office:value-type="string" table:style-name="ce5">
            <text:p>2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5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25-5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89.363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5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25-4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89.363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5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14-8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89.36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4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68-7</text:p>
          </table:table-cell>
          <table:table-cell office:value-type="string" table:style-name="ce5">
            <text:p>2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4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24-7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325.84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4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24-6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325.84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4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15-6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325.84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72-5</text:p>
          </table:table-cell>
          <table:table-cell office:value-type="string" table:style-name="ce5">
            <text:p>2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22-0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125.265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21-1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125.26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13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25.26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3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73-3</text:p>
          </table:table-cell>
          <table:table-cell office:value-type="string" table:style-name="ce5">
            <text:p>2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3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23-9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2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3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20-3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3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407-5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22-7</text:p>
          </table:table-cell>
          <table:table-cell office:value-type="string" table:style-name="ce5">
            <text:p>03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88-5</text:p>
          </table:table-cell>
          <table:table-cell office:value-type="string" table:style-name="ce5">
            <text:p>03/03/2021</text:p>
          </table:table-cell>
          <table:table-cell office:value-type="string" table:style-name="ce4">
            <text:p>11.891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88-4</text:p>
          </table:table-cell>
          <table:table-cell office:value-type="string" table:style-name="ce5">
            <text:p>03/03/2021</text:p>
          </table:table-cell>
          <table:table-cell table:style-name="ce4"/>
          <table:table-cell office:value-type="string" table:style-name="ce4">
            <text:p>11.891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49-2</text:p>
          </table:table-cell>
          <table:table-cell office:value-type="string" table:style-name="ce5">
            <text:p>03/03/2021</text:p>
          </table:table-cell>
          <table:table-cell table:number-columns-repeated="2" table:style-name="ce4"/>
          <table:table-cell office:value-type="string" table:style-name="ce4">
            <text:p>11.89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23-5</text:p>
          </table:table-cell>
          <table:table-cell office:value-type="string" table:style-name="ce5">
            <text:p>03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87-7</text:p>
          </table:table-cell>
          <table:table-cell office:value-type="string" table:style-name="ce5">
            <text:p>03/03/2021</text:p>
          </table:table-cell>
          <table:table-cell office:value-type="string" table:style-name="ce4">
            <text:p>31.587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87-6</text:p>
          </table:table-cell>
          <table:table-cell office:value-type="string" table:style-name="ce5">
            <text:p>03/03/2021</text:p>
          </table:table-cell>
          <table:table-cell table:style-name="ce4"/>
          <table:table-cell office:value-type="string" table:style-name="ce4">
            <text:p>31.58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50-6</text:p>
          </table:table-cell>
          <table:table-cell office:value-type="string" table:style-name="ce5">
            <text:p>03/03/2021</text:p>
          </table:table-cell>
          <table:table-cell table:number-columns-repeated="2" table:style-name="ce4"/>
          <table:table-cell office:value-type="string" table:style-name="ce4">
            <text:p>31.58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24-3</text:p>
          </table:table-cell>
          <table:table-cell office:value-type="string" table:style-name="ce5">
            <text:p>03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89-3</text:p>
          </table:table-cell>
          <table:table-cell office:value-type="string" table:style-name="ce5">
            <text:p>03/03/2021</text:p>
          </table:table-cell>
          <table:table-cell office:value-type="string" table:style-name="ce4">
            <text:p>29.166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89-2</text:p>
          </table:table-cell>
          <table:table-cell office:value-type="string" table:style-name="ce5">
            <text:p>03/03/2021</text:p>
          </table:table-cell>
          <table:table-cell table:style-name="ce4"/>
          <table:table-cell office:value-type="string" table:style-name="ce4">
            <text:p>29.166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51-4</text:p>
          </table:table-cell>
          <table:table-cell office:value-type="string" table:style-name="ce5">
            <text:p>03/03/2021</text:p>
          </table:table-cell>
          <table:table-cell table:number-columns-repeated="2" table:style-name="ce4"/>
          <table:table-cell office:value-type="string" table:style-name="ce4">
            <text:p>29.16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25-1</text:p>
          </table:table-cell>
          <table:table-cell office:value-type="string" table:style-name="ce5">
            <text:p>0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90-7</text:p>
          </table:table-cell>
          <table:table-cell office:value-type="string" table:style-name="ce5">
            <text:p>04/03/2021</text:p>
          </table:table-cell>
          <table:table-cell office:value-type="string" table:style-name="ce4">
            <text:p>1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90-6</text:p>
          </table:table-cell>
          <table:table-cell office:value-type="string" table:style-name="ce5">
            <text:p>04/03/2021</text:p>
          </table:table-cell>
          <table:table-cell table:style-name="ce4"/>
          <table:table-cell office:value-type="string" table:style-name="ce4">
            <text:p>1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52-2</text:p>
          </table:table-cell>
          <table:table-cell office:value-type="string" table:style-name="ce5">
            <text:p>04/03/2021</text:p>
          </table:table-cell>
          <table:table-cell table:number-columns-repeated="2" table:style-name="ce4"/>
          <table:table-cell office:value-type="string" table:style-name="ce4">
            <text:p>1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27-8</text:p>
          </table:table-cell>
          <table:table-cell office:value-type="string" table:style-name="ce5">
            <text:p>08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91-5</text:p>
          </table:table-cell>
          <table:table-cell office:value-type="string" table:style-name="ce5">
            <text:p>08/03/2021</text:p>
          </table:table-cell>
          <table:table-cell office:value-type="string" table:style-name="ce4">
            <text:p>63.13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91-4</text:p>
          </table:table-cell>
          <table:table-cell office:value-type="string" table:style-name="ce5">
            <text:p>08/03/2021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66-2</text:p>
          </table:table-cell>
          <table:table-cell office:value-type="string" table:style-name="ce5">
            <text:p>09/03/2021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28-6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92-3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19-8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00-6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41-9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1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29-4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93-1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23-6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3.769.66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73-5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.106.34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02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0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03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04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4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05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06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4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07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52.73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15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.40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16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17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48.62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18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36.83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19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20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4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21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62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2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63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3.67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64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.04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65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4.28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66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1.40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67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4.44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68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69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70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4.81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71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04.12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72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6.29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73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4.48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74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43-5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730.332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30-8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94-1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22-8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30.82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70-0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8.74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79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1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17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93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18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20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3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21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54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22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23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57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42-7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29.172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31-6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95-8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18-1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78.816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84-0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78.81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40-0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371.183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32-4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96-6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08-2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4.565.268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95-6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.355.70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22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23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24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81.27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25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.93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26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32.93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27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7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28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29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30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.1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31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9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32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33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2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34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.68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35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6.07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36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42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37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0.07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38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5.20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39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2.88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40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6.71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41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9.55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43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2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45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46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71.01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47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48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71.17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49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1.35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50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34-6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434.731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33-2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97-4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06-6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97.43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93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97.43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32-1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502.561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34-0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98-2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07-4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94-8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33-8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35-9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99-0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15-5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4.087.28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71-9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.839.64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51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19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52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2.53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53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.77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54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5.62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55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3.67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56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82.78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57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8.43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58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59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70.94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75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76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3.1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77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51.51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78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8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9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39-7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412.715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36-7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00-8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14-7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111.197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01-4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11.19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38-9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138.802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37-5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01-6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05-8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564.98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96-4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538.33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42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17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44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5.47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31-1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35.013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38-3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02-4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02-3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83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77-8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83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54-0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16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39-1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03-2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12-0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1.215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83-2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21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55-9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284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40-5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04-0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11-2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1.223.93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78-6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223.93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36-2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276.066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41-3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05-9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03-1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1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88-3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56-7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23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42-1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06-7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04-1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26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98-0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6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57-5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92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43-1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07-5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13-9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356.95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81-6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67.28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08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9.81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09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9.86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37-0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-243.041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44-8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08-3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30-9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4.749.21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92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.631.60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60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55.03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61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.02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93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94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05.36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95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96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97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.39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98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39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99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23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00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6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01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6.01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02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1.51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03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.84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04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8.73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05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4.9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06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8.43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07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3.75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08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8.06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09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10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.36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11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12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15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16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723.38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50-8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250.785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45-6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09-1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29-5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80-8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49-4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46-4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10-5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26-0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551.977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76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366.74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80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9.01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81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6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82-0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.45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83-9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46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84-7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85-5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9.35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86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46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87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88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.05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89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.64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90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0.76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91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3.15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92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46-1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48.022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47-2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11-3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27-9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74-3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47-8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48-0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12-1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25-2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383.4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97-2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53.3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13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0.91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14-2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7.47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19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1.72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45-1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116.517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49-9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13-1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24-4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85.369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75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63.31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12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9.27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13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2.45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14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0.32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44-3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114.630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50-2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14-8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28-7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1.391.63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79-4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391.63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48-6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208.368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51-0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15-6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31-7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117.32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85-9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17.32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51-6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182.677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6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52-9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6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16-4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6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33-3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96.31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6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82-4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96.31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6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53-2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3.689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53-7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17-2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32-5</text:p>
          </table:table-cell>
          <table:table-cell office:value-type="string" table:style-name="ce5">
            <text:p>25/03/2021</text:p>
          </table:table-cell>
          <table:table-cell table:style-name="ce4"/>
          <table:table-cell office:value-type="string" table:style-name="ce4">
            <text:p>1.063.560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86-7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063.56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52-4</text:p>
          </table:table-cell>
          <table:table-cell office:value-type="string" table:style-name="ce5">
            <text:p>25/03/2021</text:p>
          </table:table-cell>
          <table:table-cell office:value-type="string" table:style-name="ce4">
            <text:p>-436.439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54-5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18-0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34-1</text:p>
          </table:table-cell>
          <table:table-cell office:value-type="string" table:style-name="ce5">
            <text:p>26/03/2021</text:p>
          </table:table-cell>
          <table:table-cell table:style-name="ce4"/>
          <table:table-cell office:value-type="string" table:style-name="ce4">
            <text:p>1.951.096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99-9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.951.09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58-3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-48.903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55-3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19-9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09-0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365.24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89-1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52.04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10-3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43.51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411-1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69.69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35-4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-234.750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56-1</text:p>
          </table:table-cell>
          <table:table-cell office:value-type="string" table:style-name="ce5">
            <text:p>1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20-2</text:p>
          </table:table-cell>
          <table:table-cell office:value-type="string" table:style-name="ce5">
            <text:p>11/03/2021</text:p>
          </table:table-cell>
          <table:table-cell office:value-type="string" table:style-name="ce4">
            <text:p>4.17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92-2</text:p>
          </table:table-cell>
          <table:table-cell office:value-type="string" table:style-name="ce5">
            <text:p>11/03/2021</text:p>
          </table:table-cell>
          <table:table-cell table:style-name="ce4"/>
          <table:table-cell office:value-type="string" table:style-name="ce4">
            <text:p>4.17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55-7</text:p>
          </table:table-cell>
          <table:table-cell office:value-type="string" table:style-name="ce5">
            <text:p>11/03/2021</text:p>
          </table:table-cell>
          <table:table-cell table:number-columns-repeated="2" table:style-name="ce4"/>
          <table:table-cell office:value-type="string" table:style-name="ce4">
            <text:p>4.17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57-1</text:p>
          </table:table-cell>
          <table:table-cell office:value-type="string" table:style-name="ce5">
            <text:p>1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21-0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1.834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93-0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1.834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61-1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13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63-8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1.69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2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58-8</text:p>
          </table:table-cell>
          <table:table-cell office:value-type="string" table:style-name="ce5">
            <text:p>1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2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22-9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156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2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94-9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15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2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58-1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15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59-6</text:p>
          </table:table-cell>
          <table:table-cell office:value-type="string" table:style-name="ce5">
            <text:p>1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23-7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3.053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95-7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3.053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56-5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3.0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60-1</text:p>
          </table:table-cell>
          <table:table-cell office:value-type="string" table:style-name="ce5">
            <text:p>1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24-5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1.238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96-5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1.238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57-3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11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59-1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1.12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61-8</text:p>
          </table:table-cell>
          <table:table-cell office:value-type="string" table:style-name="ce5">
            <text:p>1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25-3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10.81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97-3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10.81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62-1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1.41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64-6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9.39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62-6</text:p>
          </table:table-cell>
          <table:table-cell office:value-type="string" table:style-name="ce5">
            <text:p>1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26-1</text:p>
          </table:table-cell>
          <table:table-cell office:value-type="string" table:style-name="ce5">
            <text:p>15/03/2021</text:p>
          </table:table-cell>
          <table:table-cell office:value-type="string" table:style-name="ce4">
            <text:p>6.237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98-1</text:p>
          </table:table-cell>
          <table:table-cell office:value-type="string" table:style-name="ce5">
            <text:p>15/03/2021</text:p>
          </table:table-cell>
          <table:table-cell table:style-name="ce4"/>
          <table:table-cell office:value-type="string" table:style-name="ce4">
            <text:p>6.23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60-3</text:p>
          </table:table-cell>
          <table:table-cell office:value-type="string" table:style-name="ce5">
            <text:p>15/03/2021</text:p>
          </table:table-cell>
          <table:table-cell table:number-columns-repeated="2" table:style-name="ce4"/>
          <table:table-cell office:value-type="string" table:style-name="ce4">
            <text:p>6.23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63-4</text:p>
          </table:table-cell>
          <table:table-cell office:value-type="string" table:style-name="ce5">
            <text:p>16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27-1</text:p>
          </table:table-cell>
          <table:table-cell office:value-type="string" table:style-name="ce5">
            <text:p>16/03/2021</text:p>
          </table:table-cell>
          <table:table-cell office:value-type="string" table:style-name="ce4">
            <text:p>5.922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99-1</text:p>
          </table:table-cell>
          <table:table-cell office:value-type="string" table:style-name="ce5">
            <text:p>16/03/2021</text:p>
          </table:table-cell>
          <table:table-cell table:style-name="ce4"/>
          <table:table-cell office:value-type="string" table:style-name="ce4">
            <text:p>5.922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65-4</text:p>
          </table:table-cell>
          <table:table-cell office:value-type="string" table:style-name="ce5">
            <text:p>16/03/2021</text:p>
          </table:table-cell>
          <table:table-cell table:number-columns-repeated="2" table:style-name="ce4"/>
          <table:table-cell office:value-type="string" table:style-name="ce4">
            <text:p>5.92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64-2</text:p>
          </table:table-cell>
          <table:table-cell office:value-type="string" table:style-name="ce5">
            <text:p>22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28-8</text:p>
          </table:table-cell>
          <table:table-cell office:value-type="string" table:style-name="ce5">
            <text:p>22/03/2021</text:p>
          </table:table-cell>
          <table:table-cell office:value-type="string" table:style-name="ce4">
            <text:p>38.96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00-7</text:p>
          </table:table-cell>
          <table:table-cell office:value-type="string" table:style-name="ce5">
            <text:p>22/03/2021</text:p>
          </table:table-cell>
          <table:table-cell table:style-name="ce4"/>
          <table:table-cell office:value-type="string" table:style-name="ce4">
            <text:p>38.96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68-9</text:p>
          </table:table-cell>
          <table:table-cell office:value-type="string" table:style-name="ce5">
            <text:p>22/03/2021</text:p>
          </table:table-cell>
          <table:table-cell table:number-columns-repeated="2" table:style-name="ce4"/>
          <table:table-cell office:value-type="string" table:style-name="ce4">
            <text:p>38.96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65-0</text:p>
          </table:table-cell>
          <table:table-cell office:value-type="string" table:style-name="ce5">
            <text:p>22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29-6</text:p>
          </table:table-cell>
          <table:table-cell office:value-type="string" table:style-name="ce5">
            <text:p>22/03/2021</text:p>
          </table:table-cell>
          <table:table-cell office:value-type="string" table:style-name="ce4">
            <text:p>3.73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01-5</text:p>
          </table:table-cell>
          <table:table-cell office:value-type="string" table:style-name="ce5">
            <text:p>22/03/2021</text:p>
          </table:table-cell>
          <table:table-cell table:style-name="ce4"/>
          <table:table-cell office:value-type="string" table:style-name="ce4">
            <text:p>3.73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2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67-0</text:p>
          </table:table-cell>
          <table:table-cell office:value-type="string" table:style-name="ce5">
            <text:p>22/03/2021</text:p>
          </table:table-cell>
          <table:table-cell table:number-columns-repeated="2" table:style-name="ce4"/>
          <table:table-cell office:value-type="string" table:style-name="ce4">
            <text:p>3.73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71-5</text:p>
          </table:table-cell>
          <table:table-cell office:value-type="string" table:style-name="ce5">
            <text:p>23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30-1</text:p>
          </table:table-cell>
          <table:table-cell office:value-type="string" table:style-name="ce5">
            <text:p>23/03/2021</text:p>
          </table:table-cell>
          <table:table-cell office:value-type="string" table:style-name="ce4">
            <text:p>28.31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10-4</text:p>
          </table:table-cell>
          <table:table-cell office:value-type="string" table:style-name="ce5">
            <text:p>23/03/2021</text:p>
          </table:table-cell>
          <table:table-cell table:style-name="ce4"/>
          <table:table-cell office:value-type="string" table:style-name="ce4">
            <text:p>28.31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69-7</text:p>
          </table:table-cell>
          <table:table-cell office:value-type="string" table:style-name="ce5">
            <text:p>24/03/2021</text:p>
          </table:table-cell>
          <table:table-cell table:number-columns-repeated="2" table:style-name="ce4"/>
          <table:table-cell office:value-type="string" table:style-name="ce4">
            <text:p>28.31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76-6</text:p>
          </table:table-cell>
          <table:table-cell office:value-type="string" table:style-name="ce5">
            <text:p>2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33-4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20.479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20-1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20.4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91-3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20.47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77-4</text:p>
          </table:table-cell>
          <table:table-cell office:value-type="string" table:style-name="ce5">
            <text:p>2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34-2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4.75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21-1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4.75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90-5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4.75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78-2</text:p>
          </table:table-cell>
          <table:table-cell office:value-type="string" table:style-name="ce5">
            <text:p>2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31-8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12.37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16-3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12.37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72-7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12.37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79-0</text:p>
          </table:table-cell>
          <table:table-cell office:value-type="string" table:style-name="ce5">
            <text:p>24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32-6</text:p>
          </table:table-cell>
          <table:table-cell office:value-type="string" table:style-name="ce5">
            <text:p>24/03/2021</text:p>
          </table:table-cell>
          <table:table-cell office:value-type="string" table:style-name="ce4">
            <text:p>3.66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17-1</text:p>
          </table:table-cell>
          <table:table-cell office:value-type="string" table:style-name="ce5">
            <text:p>24/03/2021</text:p>
          </table:table-cell>
          <table:table-cell table:style-name="ce4"/>
          <table:table-cell office:value-type="string" table:style-name="ce4">
            <text:p>3.66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87-5</text:p>
          </table:table-cell>
          <table:table-cell office:value-type="string" table:style-name="ce5">
            <text:p>26/03/2021</text:p>
          </table:table-cell>
          <table:table-cell table:number-columns-repeated="2" table:style-name="ce4"/>
          <table:table-cell office:value-type="string" table:style-name="ce4">
            <text:p>3.66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1305.0001.21.000074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6.07081-2</text:p>
          </table:table-cell>
          <table:table-cell office:value-type="string" table:style-name="ce3">
            <text:p>Agenda Assessoria Plan e Informati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11305.0001.21.000146-1</text:p>
          </table:table-cell>
          <table:table-cell office:value-type="string" table:style-name="ce5">
            <text:p>0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1305.0001.21.000074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6.07081-2</text:p>
          </table:table-cell>
          <table:table-cell office:value-type="string" table:style-name="ce3">
            <text:p>Agenda Assessoria Plan e Informati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11305.0001.21.000074-2</text:p>
          </table:table-cell>
          <table:table-cell office:value-type="string" table:style-name="ce5">
            <text:p>01/03/2021</text:p>
          </table:table-cell>
          <table:table-cell office:value-type="string" table:style-name="ce4">
            <text:p>66.200,46</text:p>
          </table:table-cell>
          <table:table-cell table:number-columns-repeated="3" table:style-name="ce4"/>
          <table:table-cell office:value-type="string" table:style-name="ce4">
            <text:p>65.033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1305.0001.21.000074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6.07081-2</text:p>
          </table:table-cell>
          <table:table-cell office:value-type="string" table:style-name="ce3">
            <text:p>Agenda Assessoria Plan e Informati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11305.0001.21.000115-2</text:p>
          </table:table-cell>
          <table:table-cell office:value-type="string" table:style-name="ce5">
            <text:p>17/03/2021</text:p>
          </table:table-cell>
          <table:table-cell table:style-name="ce4"/>
          <table:table-cell office:value-type="string" table:style-name="ce4">
            <text:p>1.16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1305.0001.21.000074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6.07081-2</text:p>
          </table:table-cell>
          <table:table-cell office:value-type="string" table:style-name="ce3">
            <text:p>Agenda Assessoria Plan e Informati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11305.0001.21.000241-8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1305.0001.21.000074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6.07081-2</text:p>
          </table:table-cell>
          <table:table-cell office:value-type="string" table:style-name="ce3">
            <text:p>Agenda Assessoria Plan e Informati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11305.0001.21.000242-6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1.09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1305.0001.21.000074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6.07081-2</text:p>
          </table:table-cell>
          <table:table-cell office:value-type="string" table:style-name="ce3">
            <text:p>Agenda Assessoria Plan e Informati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11305.0001.21.000243-4</text:p>
          </table:table-cell>
          <table:table-cell office:value-type="string" table:style-name="ce5">
            <text:p>29/03/2021</text:p>
          </table:table-cell>
          <table:table-cell table:number-columns-repeated="2" table:style-name="ce4"/>
          <table:table-cell office:value-type="string" table:style-name="ce4">
            <text:p>58,35</text:p>
          </table:table-cell>
          <table:table-cell table:number-columns-repeated="3" table:style-name="ce4"/>
          <table:table-cell table:number-columns-repeated="16369"/>
        </table:table-row>
        <table:table-row table:number-rows-repeated="1047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4-14T15:29:59Z</dc:date>
  </office:meta>
</office:document-meta>
</file>