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5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5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22-8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6-5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28-8</text:p>
          </table:table-cell>
          <table:table-cell office:value-type="string" table:style-name="ce5">
            <text:p>31/05/2021</text:p>
          </table:table-cell>
          <table:table-cell table:style-name="ce4"/>
          <table:table-cell office:value-type="string" table:style-name="ce4">
            <text:p>1.47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27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47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6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10-6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-2.526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23-6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7-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29-6</text:p>
          </table:table-cell>
          <table:table-cell office:value-type="string" table:style-name="ce5">
            <text:p>31/05/2021</text:p>
          </table:table-cell>
          <table:table-cell table:style-name="ce4"/>
          <table:table-cell office:value-type="string" table:style-name="ce4">
            <text:p>8.95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29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8.95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7-3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11-4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-11.040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8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24-4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8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8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8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12-2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-2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28-7</text:p>
          </table:table-cell>
          <table:table-cell office:value-type="string" table:style-name="ce5">
            <text:p>31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19-1</text:p>
          </table:table-cell>
          <table:table-cell office:value-type="string" table:style-name="ce5">
            <text:p>31/05/2021</text:p>
          </table:table-cell>
          <table:table-cell office:value-type="string" table:style-name="ce4">
            <text:p>3.19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30-1</text:p>
          </table:table-cell>
          <table:table-cell office:value-type="string" table:style-name="ce5">
            <text:p>31/05/2021</text:p>
          </table:table-cell>
          <table:table-cell table:style-name="ce4"/>
          <table:table-cell office:value-type="string" table:style-name="ce4">
            <text:p>3.19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19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28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.19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1-6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1-9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299.72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7-7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299.72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4-4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0.56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5-2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0.77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6-0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51.81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1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7-9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6.56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2-4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2-7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91.638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8-5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91.63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0-1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78.20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1-1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0.09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9-5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3.34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3-2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3-5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1.099.26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19-3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1.099.26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2-8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42.50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3-6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.056.7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4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4-0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4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4-3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33.05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4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0-7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33.05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4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08-7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33.05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5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5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2-0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754.26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8-4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.057.4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0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2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7.7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3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4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5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6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0.41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7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.48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9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7.8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1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3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0.6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5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7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5.1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9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36.97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1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30.57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0-6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245.732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6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6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6-6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8.872.930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5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.110.00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3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8.5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4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6.3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5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6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7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053.69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8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929.6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9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57.37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0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8.42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1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25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2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5.01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3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3.57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4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5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6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3.2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7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6.04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8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69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5-1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127.069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7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7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1-2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926.82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2-5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600.47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8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4.24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0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2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4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59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6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.3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48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75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0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2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.99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3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.10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4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35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5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8.72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6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29.06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9-2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23.173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8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8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4-1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160.75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1-4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07.54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9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1.73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3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1.47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3-3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39.246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59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19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5-8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72.46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3-3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49.63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7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.5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58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30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1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4-1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27.53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60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0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1-5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263.97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1-7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63.97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1-4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16.022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61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1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2-3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46.92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9-2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46.92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3-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13.071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2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62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2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2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2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3-1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438.28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2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0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438.28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2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42-2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31.712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63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3-2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8-2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685.91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22-2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.685.91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6-8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514.088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64-8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4-0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0-4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50.02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4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0.02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8-4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149.976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65-6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5-9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9-0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569.118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6-8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69.1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37-6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30.881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68-0</text:p>
          </table:table-cell>
          <table:table-cell office:value-type="string" table:style-name="ce5">
            <text:p>2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6-7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10.875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27-4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0.87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7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0.87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7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175-3</text:p>
          </table:table-cell>
          <table:table-cell office:value-type="string" table:style-name="ce5">
            <text:p>26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7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27-5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1.50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7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133-9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50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27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410-9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.50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29-8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3-5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16.53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89-6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16.53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7-7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.32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1-5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9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2-3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59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3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3-1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3.69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0-1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4-3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65.91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0-1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65.91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3-4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.27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5-0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6-9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6.7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9-3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56.84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1-1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5-1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681.79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1-8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681.79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8-5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655.32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0-7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6.4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2-8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6-1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2.02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2-6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2.02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04-2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.02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3-6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7-8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11.80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3-4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11.8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4-1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1.80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4-4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8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1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4-3</text:p>
          </table:table-cell>
          <table:table-cell office:value-type="string" table:style-name="ce5">
            <text:p>27/05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1-2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9.54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3-9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5-5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8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0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2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5.1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4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6-0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8-7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4.21.000002-4</text:p>
          </table:table-cell>
          <table:table-cell office:value-type="string" table:style-name="ce5">
            <text:p>31/05/2021</text:p>
          </table:table-cell>
          <table:table-cell table:number-columns-repeated="3" table:style-name="ce4"/>
          <table:table-cell office:value-type="string" table:style-name="ce4">
            <text:p>101,77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4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6.7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5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5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6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54.3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7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9-2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4.73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1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10.64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3-0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11.20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5-7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86.11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8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1-2</text:p>
          </table:table-cell>
          <table:table-cell office:value-type="string" table:style-name="ce5">
            <text:p>27/05/2021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5-2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99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2-7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6-5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9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8-2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6-0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0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1-9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832.651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7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58.50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8-2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8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68.81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9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8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0-3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48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1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2.3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2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3.06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3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4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5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6-2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7-0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8-9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69-7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3.9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0-0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1-9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2-7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3-5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4-3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4.78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5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6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7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213.85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8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15.15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0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970.48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9-0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167.348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7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1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3-5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727.69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5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2.0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2-0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3.20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4-7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7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9.32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9-8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1-1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3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5-2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4.66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7-9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0-9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2-5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3-3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5.0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8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.01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0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95.87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2-2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10.92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4-9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15.98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0-4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122.30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8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2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6-9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39-5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.8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41-7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0.65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3-1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164.53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39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3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7-7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74.09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79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9.60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1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1.81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2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52.67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4-1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65.905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40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4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4-2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49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57-3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49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4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2-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30.5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41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5-2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5-0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121.833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9-0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21.8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5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43-9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28.166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42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6-0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8-5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342.17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83-2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342.17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5-8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57.82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43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7-9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0-0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23.06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16-6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23.06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7-4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176.937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44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8-7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99-3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53.393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0-4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53.39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36-6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176.606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154-9</text:p>
          </table:table-cell>
          <table:table-cell office:value-type="string" table:style-name="ce5">
            <text:p>27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09-5</text:p>
          </table:table-cell>
          <table:table-cell office:value-type="string" table:style-name="ce5">
            <text:p>27/05/2021</text:p>
          </table:table-cell>
          <table:table-cell office:value-type="string" table:style-name="ce4">
            <text:p>177.03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05-1</text:p>
          </table:table-cell>
          <table:table-cell office:value-type="string" table:style-name="ce5">
            <text:p>27/05/2021</text:p>
          </table:table-cell>
          <table:table-cell table:style-name="ce4"/>
          <table:table-cell office:value-type="string" table:style-name="ce4">
            <text:p>177.03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09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426-3</text:p>
          </table:table-cell>
          <table:table-cell office:value-type="string" table:style-name="ce5">
            <text:p>31/05/2021</text:p>
          </table:table-cell>
          <table:table-cell table:number-columns-repeated="2" table:style-name="ce4"/>
          <table:table-cell office:value-type="string" table:style-name="ce4">
            <text:p>177.03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53-5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8-9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7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69-6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7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0-8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7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1-6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54-3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69-7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2.29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0-1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2.29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3-5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9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7-8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.08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6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8-6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55-1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0-0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2.29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1-8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2.29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4-3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5-1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9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9-4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.08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56-1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1-9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3.33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2-6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3.33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1-9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2-7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7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6-1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3.04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57-8</text:p>
          </table:table-cell>
          <table:table-cell office:value-type="string" table:style-name="ce5">
            <text:p>0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2-7</text:p>
          </table:table-cell>
          <table:table-cell office:value-type="string" table:style-name="ce5">
            <text:p>05/05/2021</text:p>
          </table:table-cell>
          <table:table-cell office:value-type="string" table:style-name="ce4">
            <text:p>4.367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3-4</text:p>
          </table:table-cell>
          <table:table-cell office:value-type="string" table:style-name="ce5">
            <text:p>05/05/2021</text:p>
          </table:table-cell>
          <table:table-cell table:style-name="ce4"/>
          <table:table-cell office:value-type="string" table:style-name="ce4">
            <text:p>4.367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8-9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1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59-7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3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60-0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3.99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58-6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3-5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1-3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3-7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4-1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59-4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4-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8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0-2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17.363.98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8-8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9.945.09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9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0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867.87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9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554.85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0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7.09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1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2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6.61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3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4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1.61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5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004.77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6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7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8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.79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19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2.86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0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23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1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49.27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2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9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3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.76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4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87.6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5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7.4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6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7.60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7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85.41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8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61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29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55.17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0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3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2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60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3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4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4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7.34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5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6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0-1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736.010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0-8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5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4-8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205.06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7-0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26.90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9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0.64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3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4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2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6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55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7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9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1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97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3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61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5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7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9.77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9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4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5-1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44.935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1-6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6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0-5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30.06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4-5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30.06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3-3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469.936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2-4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7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7-4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56.24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5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95.61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7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81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9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1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3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4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5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75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6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7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.70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8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9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0.10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0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87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5-2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43.751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3-2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8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9-8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.529.31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8-9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746.30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0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92.80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1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2.99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2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94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3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4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5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6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7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18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78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.24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7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8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0.96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39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99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0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1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6.24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2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0.08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3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4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5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6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2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48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3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0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52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67.49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2-5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270.681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4-0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79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5-5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25.40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4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5.40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7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0-9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174.594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5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0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6-3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7-8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1-7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6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1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4-7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4.803.306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9-7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.418.06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0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.49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2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88.56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5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88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0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05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2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.1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4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6.28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6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.39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98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0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25.31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1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2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25.71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3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79.40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9-5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396.693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7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2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3-9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58.47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6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8.47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8-7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191.525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68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3-2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6-6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553.93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6-4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39.77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7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8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4.07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4-4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46.065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1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4-0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0-7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1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5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1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4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5-0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37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2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5-9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2-3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.983.94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6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.983.94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5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6-9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216.058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3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6-7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1-5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.972.84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8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.972.84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6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7-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527.152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4-8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7-5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3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20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2-7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0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8-5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29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5-6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8-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5-8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641.24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5-3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641.24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9-3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58.753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6-4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89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8-2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.530.72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1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.150.21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4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81.99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5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0.95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06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7.55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8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6-0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469.274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7-2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0-5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9-0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20.798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3-5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60.6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7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5.45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8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3.40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9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1.31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87-9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279.201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8-0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1-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9-9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4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3-8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.634.9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1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39.45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2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2.36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4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6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49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8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9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0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73.5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1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2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3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4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.2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5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4.13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6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7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9.08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8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2.15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49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5.80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0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4.58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1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65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2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53.60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3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4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5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8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0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.02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2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89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4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1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6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06.6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79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2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8-0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1-9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9-2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0-2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3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7-2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719.89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2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13.87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2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2.53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3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4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5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1.03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6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99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7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47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8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.01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6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41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7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93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59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1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2.48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3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65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2.80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8-4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30.107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1-0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4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6-4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453.97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7-2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12.41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3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4.91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5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9.12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37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7.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4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7-6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66.020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5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2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5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5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5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5-6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71.43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5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9-4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5.73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5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76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5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962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92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5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96-8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28.569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3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6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2-9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3.516.13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6-2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.516.13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1-8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283.866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4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7-2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3-7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315.92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1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315.92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2-6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34.075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8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5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8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8-0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8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5-3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8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4-3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6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199-9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4-5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031.27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20-8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.031.27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19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3-4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68.721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7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0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84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271.038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10-0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71.03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10-7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78.961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8-8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1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4-2</text:p>
          </table:table-cell>
          <table:table-cell office:value-type="string" table:style-name="ce5">
            <text:p>07/05/2021</text:p>
          </table:table-cell>
          <table:table-cell table:style-name="ce4"/>
          <table:table-cell office:value-type="string" table:style-name="ce4">
            <text:p>3.239.132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2-4</text:p>
          </table:table-cell>
          <table:table-cell office:value-type="string" table:style-name="ce5">
            <text:p>07/05/2021</text:p>
          </table:table-cell>
          <table:table-cell table:number-columns-repeated="2" table:style-name="ce4"/>
          <table:table-cell office:value-type="string" table:style-name="ce4">
            <text:p>3.239.1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04-2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260.867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89-6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2-2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52.86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5-0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52.86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8-3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99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9-1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2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0-5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51.84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0-1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3-0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2.24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6-9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2.24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3-2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2.24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1-8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4-9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19.92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7-7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19.92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4-0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99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5-9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.03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7-5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7.88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2-6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5-7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61.23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8-5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61.23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76-7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61.23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3-4</text:p>
          </table:table-cell>
          <table:table-cell office:value-type="string" table:style-name="ce5">
            <text:p>1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6-5</text:p>
          </table:table-cell>
          <table:table-cell office:value-type="string" table:style-name="ce5">
            <text:p>13/05/2021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79-3</text:p>
          </table:table-cell>
          <table:table-cell office:value-type="string" table:style-name="ce5">
            <text:p>13/05/2021</text:p>
          </table:table-cell>
          <table:table-cell table:style-name="ce4"/>
          <table:table-cell office:value-type="string" table:style-name="ce4">
            <text:p>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1-3</text:p>
          </table:table-cell>
          <table:table-cell office:value-type="string" table:style-name="ce5">
            <text:p>13/05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5-0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7-3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12.92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0-4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2.92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0-3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2.92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7-7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2-1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49.809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2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49.809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9-9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49.8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8-5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3-8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58.15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03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58.15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8-0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8.15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299-3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0-3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5.80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7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5.80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2-9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.80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00-0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1-1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6.85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8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6.85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9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6.8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01-9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8-1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7.450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1-2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7.45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7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7.45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02-7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09-1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5.98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192-0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5.986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0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0-2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5.9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17-5</text:p>
          </table:table-cell>
          <table:table-cell office:value-type="string" table:style-name="ce5">
            <text:p>2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4-6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29.37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1-0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29.37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805-4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9.37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5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22-1</text:p>
          </table:table-cell>
          <table:table-cell office:value-type="string" table:style-name="ce5">
            <text:p>26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5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5-4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28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5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6-1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28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5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91-0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8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323-1</text:p>
          </table:table-cell>
          <table:table-cell office:value-type="string" table:style-name="ce5">
            <text:p>26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216-2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6.55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217-1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6.55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2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94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3-1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.54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21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784-8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4.06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77-0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2-2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7-8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5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7-4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78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3-0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9-1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3.792.29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2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42.78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5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.31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8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0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4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5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37.51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6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7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33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8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2.3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9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2.15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1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2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3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1.40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5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1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7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88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9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8.13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0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4.81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1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06.12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2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3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6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4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5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6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7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8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57.72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79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132.05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5-9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707.709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79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4-9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0-8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30.595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2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06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3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4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5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57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7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8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5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9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0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8.37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8-2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29.404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0-0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5-7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6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17.11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6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7.11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6-6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332.886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1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6-5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5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4.518.8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9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69.92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0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91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2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3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4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6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7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27.99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8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9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0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3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2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.0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3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4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9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5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42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6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9.1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8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0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5.25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.7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2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9.55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3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3.0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4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5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72.6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6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7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8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09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.26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0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2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59.8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4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324.34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5-8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481.13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2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7-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2-7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99.67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1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99.67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3-1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400.328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3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8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3-5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0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4-1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4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89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1-9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4.128.58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1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3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48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5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58.9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6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7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31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8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5.5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19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4.01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0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1.32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1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4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7.4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7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84.33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0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74.53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3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861.48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2-3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371.411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5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0-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8-9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25.01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7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25.01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1-5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124.984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6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1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5-4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545.66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3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16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6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94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29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4.18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32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19.3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8-5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54.332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7-8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2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0-3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8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5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1-3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17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8-6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3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2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.219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8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219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2-1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280.0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89-4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4-6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1-1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.223.98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9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223.98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4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3-1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276.014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0-8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5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3-8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9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4-8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2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1-6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6-2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4-6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266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46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66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5-6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93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2-4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7-0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6-2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14.27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4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1.50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5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.86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6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5.84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7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28.06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89-3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285.726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3-2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8-9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7-0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29.88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9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1.91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1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.26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3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3.10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5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14.59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0-7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-270.119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4-0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199-7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6-7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4.695.10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4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41.5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5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.94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6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7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8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9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19.40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0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1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2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3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3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4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6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6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.7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8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5.75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0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0.15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2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9.5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4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6.15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6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6.67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7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0.36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8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9.67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79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0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2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.4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3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4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16.96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6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587.18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19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4-0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304.890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5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0-4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5-9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8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0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3-2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1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6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1-2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4-0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573.73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9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3.30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0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2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4.3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3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78.71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1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0.22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2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3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4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3.8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5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27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6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7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.0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8-3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.68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59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3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0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1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2-4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26.268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7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2-0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3-2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85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1-6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8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3-9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2-4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360.094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0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6.97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1-9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9.69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2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49.06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93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234.36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0-8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179.905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299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4-7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1-6</text:p>
          </table:table-cell>
          <table:table-cell office:value-type="string" table:style-name="ce5">
            <text:p>25/05/2021</text:p>
          </table:table-cell>
          <table:table-cell table:style-name="ce4"/>
          <table:table-cell office:value-type="string" table:style-name="ce4">
            <text:p>66.12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4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.00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6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7.38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68-0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50.72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099-0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-133.878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0-9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5-5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0-5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384.82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1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384.82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6-7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215.179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1-7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6-3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1-3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17.45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5-8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17.45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6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7-5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182.540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2-5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7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3-1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87.965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8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87.96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7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9-1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62.034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3-3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8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2-1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.093.1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31-5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093.1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08-3</text:p>
          </table:table-cell>
          <table:table-cell office:value-type="string" table:style-name="ce5">
            <text:p>26/05/2021</text:p>
          </table:table-cell>
          <table:table-cell office:value-type="string" table:style-name="ce4">
            <text:p>-406.846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4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09-8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4-8</text:p>
          </table:table-cell>
          <table:table-cell office:value-type="string" table:style-name="ce5">
            <text:p>28/05/2021</text:p>
          </table:table-cell>
          <table:table-cell table:style-name="ce4"/>
          <table:table-cell office:value-type="string" table:style-name="ce4">
            <text:p>1.925.57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67-6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.925.57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0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6-4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74.424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5-1</text:p>
          </table:table-cell>
          <table:table-cell office:value-type="string" table:style-name="ce5">
            <text:p>0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0-1</text:p>
          </table:table-cell>
          <table:table-cell office:value-type="string" table:style-name="ce5">
            <text:p>03/05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5-6</text:p>
          </table:table-cell>
          <table:table-cell office:value-type="string" table:style-name="ce5">
            <text:p>07/05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2-1</text:p>
          </table:table-cell>
          <table:table-cell office:value-type="string" table:style-name="ce5">
            <text:p>07/05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10-5</text:p>
          </table:table-cell>
          <table:table-cell office:value-type="string" table:style-name="ce5">
            <text:p>28/05/2021</text:p>
          </table:table-cell>
          <table:table-cell office:value-type="string" table:style-name="ce4">
            <text:p>-36.86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6-8</text:p>
          </table:table-cell>
          <table:table-cell office:value-type="string" table:style-name="ce5">
            <text:p>06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1-1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64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3-1</text:p>
          </table:table-cell>
          <table:table-cell office:value-type="string" table:style-name="ce5">
            <text:p>06/05/2021</text:p>
          </table:table-cell>
          <table:table-cell table:style-name="ce4"/>
          <table:table-cell office:value-type="string" table:style-name="ce4">
            <text:p>64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1-3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64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7-6</text:p>
          </table:table-cell>
          <table:table-cell office:value-type="string" table:style-name="ce5">
            <text:p>06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2-8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2.52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4-8</text:p>
          </table:table-cell>
          <table:table-cell office:value-type="string" table:style-name="ce5">
            <text:p>06/05/2021</text:p>
          </table:table-cell>
          <table:table-cell table:style-name="ce4"/>
          <table:table-cell office:value-type="string" table:style-name="ce4">
            <text:p>2.52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0-5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2.5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8-4</text:p>
          </table:table-cell>
          <table:table-cell office:value-type="string" table:style-name="ce5">
            <text:p>11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3-6</text:p>
          </table:table-cell>
          <table:table-cell office:value-type="string" table:style-name="ce5">
            <text:p>11/05/2021</text:p>
          </table:table-cell>
          <table:table-cell office:value-type="string" table:style-name="ce4">
            <text:p>28.03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6-4</text:p>
          </table:table-cell>
          <table:table-cell office:value-type="string" table:style-name="ce5">
            <text:p>11/05/2021</text:p>
          </table:table-cell>
          <table:table-cell table:style-name="ce4"/>
          <table:table-cell office:value-type="string" table:style-name="ce4">
            <text:p>28.03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3-1</text:p>
          </table:table-cell>
          <table:table-cell office:value-type="string" table:style-name="ce5">
            <text:p>11/05/2021</text:p>
          </table:table-cell>
          <table:table-cell table:number-columns-repeated="2" table:style-name="ce4"/>
          <table:table-cell office:value-type="string" table:style-name="ce4">
            <text:p>28.03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09-2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5-2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9.36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8-0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9.36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6-4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8-0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9.35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0-6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6-0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13.445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9-9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13.445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5-6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48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7-2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9-9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2.93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1-4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7-9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11.97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0-2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11.97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0-2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1.97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2-2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8-7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15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1-0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15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1-0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5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3-0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9-5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1.28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2-9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1.28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2-9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9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3-7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.18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4-9</text:p>
          </table:table-cell>
          <table:table-cell office:value-type="string" table:style-name="ce5">
            <text:p>12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14-4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15.387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87-2</text:p>
          </table:table-cell>
          <table:table-cell office:value-type="string" table:style-name="ce5">
            <text:p>12/05/2021</text:p>
          </table:table-cell>
          <table:table-cell table:style-name="ce4"/>
          <table:table-cell office:value-type="string" table:style-name="ce4">
            <text:p>15.38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1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04-8</text:p>
          </table:table-cell>
          <table:table-cell office:value-type="string" table:style-name="ce5">
            <text:p>12/05/2021</text:p>
          </table:table-cell>
          <table:table-cell table:number-columns-repeated="2" table:style-name="ce4"/>
          <table:table-cell office:value-type="string" table:style-name="ce4">
            <text:p>15.38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5-7</text:p>
          </table:table-cell>
          <table:table-cell office:value-type="string" table:style-name="ce5">
            <text:p>1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0-9</text:p>
          </table:table-cell>
          <table:table-cell office:value-type="string" table:style-name="ce5">
            <text:p>13/05/2021</text:p>
          </table:table-cell>
          <table:table-cell office:value-type="string" table:style-name="ce4">
            <text:p>6.955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3-7</text:p>
          </table:table-cell>
          <table:table-cell office:value-type="string" table:style-name="ce5">
            <text:p>13/05/2021</text:p>
          </table:table-cell>
          <table:table-cell table:style-name="ce4"/>
          <table:table-cell office:value-type="string" table:style-name="ce4">
            <text:p>6.955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4-5</text:p>
          </table:table-cell>
          <table:table-cell office:value-type="string" table:style-name="ce5">
            <text:p>13/05/2021</text:p>
          </table:table-cell>
          <table:table-cell table:number-columns-repeated="2" table:style-name="ce4"/>
          <table:table-cell office:value-type="string" table:style-name="ce4">
            <text:p>6.95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6-5</text:p>
          </table:table-cell>
          <table:table-cell office:value-type="string" table:style-name="ce5">
            <text:p>1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1-7</text:p>
          </table:table-cell>
          <table:table-cell office:value-type="string" table:style-name="ce5">
            <text:p>13/05/2021</text:p>
          </table:table-cell>
          <table:table-cell office:value-type="string" table:style-name="ce4">
            <text:p>2.77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4-5</text:p>
          </table:table-cell>
          <table:table-cell office:value-type="string" table:style-name="ce5">
            <text:p>13/05/2021</text:p>
          </table:table-cell>
          <table:table-cell table:style-name="ce4"/>
          <table:table-cell office:value-type="string" table:style-name="ce4">
            <text:p>2.77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5-3</text:p>
          </table:table-cell>
          <table:table-cell office:value-type="string" table:style-name="ce5">
            <text:p>14/05/2021</text:p>
          </table:table-cell>
          <table:table-cell table:number-columns-repeated="2" table:style-name="ce4"/>
          <table:table-cell office:value-type="string" table:style-name="ce4">
            <text:p>2.77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7-3</text:p>
          </table:table-cell>
          <table:table-cell office:value-type="string" table:style-name="ce5">
            <text:p>1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2-5</text:p>
          </table:table-cell>
          <table:table-cell office:value-type="string" table:style-name="ce5">
            <text:p>13/05/2021</text:p>
          </table:table-cell>
          <table:table-cell office:value-type="string" table:style-name="ce4">
            <text:p>4.29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5-3</text:p>
          </table:table-cell>
          <table:table-cell office:value-type="string" table:style-name="ce5">
            <text:p>13/05/2021</text:p>
          </table:table-cell>
          <table:table-cell table:style-name="ce4"/>
          <table:table-cell office:value-type="string" table:style-name="ce4">
            <text:p>4.29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8-8</text:p>
          </table:table-cell>
          <table:table-cell office:value-type="string" table:style-name="ce5">
            <text:p>14/05/2021</text:p>
          </table:table-cell>
          <table:table-cell table:number-columns-repeated="2" table:style-name="ce4"/>
          <table:table-cell office:value-type="string" table:style-name="ce4">
            <text:p>4.29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8-1</text:p>
          </table:table-cell>
          <table:table-cell office:value-type="string" table:style-name="ce5">
            <text:p>1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3-3</text:p>
          </table:table-cell>
          <table:table-cell office:value-type="string" table:style-name="ce5">
            <text:p>13/05/2021</text:p>
          </table:table-cell>
          <table:table-cell office:value-type="string" table:style-name="ce4">
            <text:p>6.08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6-1</text:p>
          </table:table-cell>
          <table:table-cell office:value-type="string" table:style-name="ce5">
            <text:p>13/05/2021</text:p>
          </table:table-cell>
          <table:table-cell table:style-name="ce4"/>
          <table:table-cell office:value-type="string" table:style-name="ce4">
            <text:p>6.08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7-1</text:p>
          </table:table-cell>
          <table:table-cell office:value-type="string" table:style-name="ce5">
            <text:p>14/05/2021</text:p>
          </table:table-cell>
          <table:table-cell table:number-columns-repeated="2" table:style-name="ce4"/>
          <table:table-cell office:value-type="string" table:style-name="ce4">
            <text:p>6.08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19-1</text:p>
          </table:table-cell>
          <table:table-cell office:value-type="string" table:style-name="ce5">
            <text:p>13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4-1</text:p>
          </table:table-cell>
          <table:table-cell office:value-type="string" table:style-name="ce5">
            <text:p>13/05/2021</text:p>
          </table:table-cell>
          <table:table-cell office:value-type="string" table:style-name="ce4">
            <text:p>9.12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7-1</text:p>
          </table:table-cell>
          <table:table-cell office:value-type="string" table:style-name="ce5">
            <text:p>13/05/2021</text:p>
          </table:table-cell>
          <table:table-cell table:style-name="ce4"/>
          <table:table-cell office:value-type="string" table:style-name="ce4">
            <text:p>9.12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6-1</text:p>
          </table:table-cell>
          <table:table-cell office:value-type="string" table:style-name="ce5">
            <text:p>14/05/2021</text:p>
          </table:table-cell>
          <table:table-cell table:number-columns-repeated="2" table:style-name="ce4"/>
          <table:table-cell office:value-type="string" table:style-name="ce4">
            <text:p>9.12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20-3</text:p>
          </table:table-cell>
          <table:table-cell office:value-type="string" table:style-name="ce5">
            <text:p>1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5-1</text:p>
          </table:table-cell>
          <table:table-cell office:value-type="string" table:style-name="ce5">
            <text:p>14/05/2021</text:p>
          </table:table-cell>
          <table:table-cell office:value-type="string" table:style-name="ce4">
            <text:p>14.15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8-8</text:p>
          </table:table-cell>
          <table:table-cell office:value-type="string" table:style-name="ce5">
            <text:p>14/05/2021</text:p>
          </table:table-cell>
          <table:table-cell table:style-name="ce4"/>
          <table:table-cell office:value-type="string" table:style-name="ce4">
            <text:p>14.15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0-1</text:p>
          </table:table-cell>
          <table:table-cell office:value-type="string" table:style-name="ce5">
            <text:p>17/05/2021</text:p>
          </table:table-cell>
          <table:table-cell table:number-columns-repeated="2" table:style-name="ce4"/>
          <table:table-cell office:value-type="string" table:style-name="ce4">
            <text:p>14.1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22-1</text:p>
          </table:table-cell>
          <table:table-cell office:value-type="string" table:style-name="ce5">
            <text:p>17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6-8</text:p>
          </table:table-cell>
          <table:table-cell office:value-type="string" table:style-name="ce5">
            <text:p>17/05/2021</text:p>
          </table:table-cell>
          <table:table-cell office:value-type="string" table:style-name="ce4">
            <text:p>31.314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199-6</text:p>
          </table:table-cell>
          <table:table-cell office:value-type="string" table:style-name="ce5">
            <text:p>17/05/2021</text:p>
          </table:table-cell>
          <table:table-cell table:style-name="ce4"/>
          <table:table-cell office:value-type="string" table:style-name="ce4">
            <text:p>31.314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19-6</text:p>
          </table:table-cell>
          <table:table-cell office:value-type="string" table:style-name="ce5">
            <text:p>17/05/2021</text:p>
          </table:table-cell>
          <table:table-cell table:number-columns-repeated="2" table:style-name="ce4"/>
          <table:table-cell office:value-type="string" table:style-name="ce4">
            <text:p>31.31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24-6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0-6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14.74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8-6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4.74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4-2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4.74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25-4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1-4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10.39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9-4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10.39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3-4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10.39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26-2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9-2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3.14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4-3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.14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51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1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27-0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7-6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6.28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09-7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6.28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7-7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6.28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28-9</text:p>
          </table:table-cell>
          <table:table-cell office:value-type="string" table:style-name="ce5">
            <text:p>24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28-4</text:p>
          </table:table-cell>
          <table:table-cell office:value-type="string" table:style-name="ce5">
            <text:p>24/05/2021</text:p>
          </table:table-cell>
          <table:table-cell office:value-type="string" table:style-name="ce4">
            <text:p>3.11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10-0</text:p>
          </table:table-cell>
          <table:table-cell office:value-type="string" table:style-name="ce5">
            <text:p>24/05/2021</text:p>
          </table:table-cell>
          <table:table-cell table:style-name="ce4"/>
          <table:table-cell office:value-type="string" table:style-name="ce4">
            <text:p>3.11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2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47-1</text:p>
          </table:table-cell>
          <table:table-cell office:value-type="string" table:style-name="ce5">
            <text:p>28/05/2021</text:p>
          </table:table-cell>
          <table:table-cell table:number-columns-repeated="2" table:style-name="ce4"/>
          <table:table-cell office:value-type="string" table:style-name="ce4">
            <text:p>3.11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41-6</text:p>
          </table:table-cell>
          <table:table-cell office:value-type="string" table:style-name="ce5">
            <text:p>2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3-0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11.20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8-3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11.20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2-6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11.20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43-2</text:p>
          </table:table-cell>
          <table:table-cell office:value-type="string" table:style-name="ce5">
            <text:p>25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32-2</text:p>
          </table:table-cell>
          <table:table-cell office:value-type="string" table:style-name="ce5">
            <text:p>25/05/2021</text:p>
          </table:table-cell>
          <table:table-cell office:value-type="string" table:style-name="ce4">
            <text:p>2.02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27-5</text:p>
          </table:table-cell>
          <table:table-cell office:value-type="string" table:style-name="ce5">
            <text:p>26/05/2021</text:p>
          </table:table-cell>
          <table:table-cell table:style-name="ce4"/>
          <table:table-cell office:value-type="string" table:style-name="ce4">
            <text:p>2.02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721-8</text:p>
          </table:table-cell>
          <table:table-cell office:value-type="string" table:style-name="ce5">
            <text:p>26/05/2021</text:p>
          </table:table-cell>
          <table:table-cell table:number-columns-repeated="2" table:style-name="ce4"/>
          <table:table-cell office:value-type="string" table:style-name="ce4">
            <text:p>2.02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389-0</text:p>
          </table:table-cell>
          <table:table-cell office:value-type="string" table:style-name="ce5">
            <text:p>06/05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264-0</text:p>
          </table:table-cell>
          <table:table-cell office:value-type="string" table:style-name="ce5">
            <text:p>06/05/2021</text:p>
          </table:table-cell>
          <table:table-cell office:value-type="string" table:style-name="ce4">
            <text:p>0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237-2</text:p>
          </table:table-cell>
          <table:table-cell office:value-type="string" table:style-name="ce5">
            <text:p>06/05/2021</text:p>
          </table:table-cell>
          <table:table-cell table:style-name="ce4"/>
          <table:table-cell office:value-type="string" table:style-name="ce4">
            <text:p>0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26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880-1</text:p>
          </table:table-cell>
          <table:table-cell office:value-type="string" table:style-name="ce5">
            <text:p>06/05/2021</text:p>
          </table:table-cell>
          <table:table-cell table:number-columns-repeated="2" table:style-name="ce4"/>
          <table:table-cell office:value-type="string" table:style-name="ce4">
            <text:p>0,6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6-16T23:01:13Z</dc:date>
  </office:meta>
</office:document-meta>
</file>