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6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6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9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0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118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34-2</text:p>
          </table:table-cell>
          <table:table-cell office:value-type="string" table:style-name="ce5">
            <text:p>30/06/2021</text:p>
          </table:table-cell>
          <table:table-cell table:style-name="ce4"/>
          <table:table-cell office:value-type="string" table:style-name="ce4">
            <text:p>1.88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0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3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88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0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1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4.526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35-0</text:p>
          </table:table-cell>
          <table:table-cell office:value-type="string" table:style-name="ce5">
            <text:p>30/06/2021</text:p>
          </table:table-cell>
          <table:table-cell table:style-name="ce4"/>
          <table:table-cell office:value-type="string" table:style-name="ce4">
            <text:p>15.47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3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4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1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2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3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35-1</text:p>
          </table:table-cell>
          <table:table-cell office:value-type="string" table:style-name="ce5">
            <text:p>30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3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23-8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3.99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3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36-9</text:p>
          </table:table-cell>
          <table:table-cell office:value-type="string" table:style-name="ce5">
            <text:p>30/06/2021</text:p>
          </table:table-cell>
          <table:table-cell table:style-name="ce4"/>
          <table:table-cell office:value-type="string" table:style-name="ce4">
            <text:p>3.99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23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3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79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8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7-6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754.2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0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1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0.41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2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3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6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4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2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50.39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3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5.4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42.9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.7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4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5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0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6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.8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4-9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245.732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0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9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0-6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8.890.413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2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4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5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6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7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8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3.63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5.3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.0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3.71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3.13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1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7.38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148.78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6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909.72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7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52.8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5-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09.586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1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0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8-4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9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5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8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9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1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1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37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0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9.99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1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7.0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2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3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10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3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09.34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2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1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3-3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6.86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59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.4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.7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3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2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5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8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3.51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9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48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0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00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4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3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0-9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265.38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5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65.38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3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9-1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14.61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5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4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1-7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44.92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9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4.9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1-1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15.071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6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5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2-5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439.17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39.17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5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50-3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30.826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6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7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6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6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6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1-4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.684.60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6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7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684.60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6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6-5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115.394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8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7-2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2-2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65.12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2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5.12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7-3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84.872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89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8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3-0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592.01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3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92.01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8-1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7.982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9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0-7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9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39-9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.641.03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9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4-7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.641.03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39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8-8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641.03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0-2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1-5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0-2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0-2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6.560.83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0-2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5-5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6.560.83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0-2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4-4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6.560.83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2-3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1-0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4.15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6-3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4.15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9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2.9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0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1-8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13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3-1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2-9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2.90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7-1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2.90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4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.79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5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6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4-1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3-7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61.72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8-1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61.72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0-2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49.03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1-0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2.69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5-8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4-5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22.09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9-8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22.09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2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53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6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1.55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6-6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5-3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.022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2-8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.02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2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.93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3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4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7-4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6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8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3-6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8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1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8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8-2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7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65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4-4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65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2-9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6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3-7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99-0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0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26.97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6-0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26.97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5-8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6.25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7-4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7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0-8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1-8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4.81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7-9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4.81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9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.81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1-6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2-6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4.34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8-7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4.34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3-4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.16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4-2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7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2-4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8-8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4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0-1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4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8-2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25.51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9-0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5.86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0-8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.8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1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9.92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3-2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49-6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1-1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7-7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2.0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8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71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4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90-7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3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4-0</text:p>
          </table:table-cell>
          <table:table-cell office:value-type="string" table:style-name="ce5">
            <text:p>08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3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3-4</text:p>
          </table:table-cell>
          <table:table-cell office:value-type="string" table:style-name="ce5">
            <text:p>08/06/2021</text:p>
          </table:table-cell>
          <table:table-cell office:value-type="string" table:style-name="ce4">
            <text:p>4.50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3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5-2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4.50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3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77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.50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5-9</text:p>
          </table:table-cell>
          <table:table-cell office:value-type="string" table:style-name="ce5">
            <text:p>1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4-2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49-5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5-0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4.80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86-9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6-7</text:p>
          </table:table-cell>
          <table:table-cell office:value-type="string" table:style-name="ce5">
            <text:p>2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5-0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26.84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9-2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26.84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62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6.84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7-5</text:p>
          </table:table-cell>
          <table:table-cell office:value-type="string" table:style-name="ce5">
            <text:p>2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6-9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34.13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4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4.13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8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4.13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08-3</text:p>
          </table:table-cell>
          <table:table-cell office:value-type="string" table:style-name="ce5">
            <text:p>2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7-7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1.29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56-8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.29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42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8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14-8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8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58-5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92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8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64-9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92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58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503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2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57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0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5-6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815.73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80.22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1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2.93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3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2.50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5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9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1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3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7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8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41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9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0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4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1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2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1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7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84.26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58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1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4-8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5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6-3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59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2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7-2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833.76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6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7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4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8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41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9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0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0.82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2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3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8.69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9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0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1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2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3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4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5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6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7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88.02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98.36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5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3.48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6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7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9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4.8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0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9-8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66.23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0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3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6-4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714.09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9.4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6.3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.8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9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0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2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6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4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58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2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2.0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6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4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81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4.5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8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35.902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1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4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2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8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7.93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3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02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4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4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4-7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93.613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2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5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3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83.16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5.96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61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7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18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8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5-5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56.830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6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3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6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6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6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0-5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4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6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6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2-8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30.5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4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7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1-3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21.08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4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1.08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3-6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8.91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5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8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8-0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341.57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1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41.57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8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0-1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58.42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6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19-2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29-9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40.98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78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0.9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19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51-1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59.017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7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0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0-2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3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0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24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1-4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8-9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1-4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1-4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916.402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1-4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6-1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916.40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1-4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5-9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916.40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2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69-7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2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2-2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737.06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2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7-8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737.06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2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4-0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737.06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0-0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3-0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3.09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8-6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3.09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6-7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1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2.70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5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6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1-9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4-9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5.23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9-4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5.23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4-9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5.05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6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6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7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1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2-7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5-7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76.90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1-6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76.90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6-4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71.67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9-9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5.23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3-5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6-5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4.76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0-8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4.76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1-4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3.8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2-2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88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4-3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7-3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.15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4-0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.15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3-0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1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5-7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5-1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8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.29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5-9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.29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8-0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2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0-6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6-1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1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8.84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7-5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8.84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8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8.8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7-8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2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13.70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8-3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13.70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09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3.70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8-6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29-1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2-4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9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59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2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0-3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5.9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2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1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03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79-4</text:p>
          </table:table-cell>
          <table:table-cell office:value-type="string" table:style-name="ce5">
            <text:p>0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0-3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3-2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0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45.64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3-1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2.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4-8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97-2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80-8</text:p>
          </table:table-cell>
          <table:table-cell office:value-type="string" table:style-name="ce5">
            <text:p>08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3-8</text:p>
          </table:table-cell>
          <table:table-cell office:value-type="string" table:style-name="ce5">
            <text:p>08/06/2021</text:p>
          </table:table-cell>
          <table:table-cell office:value-type="string" table:style-name="ce4">
            <text:p>95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6-7</text:p>
          </table:table-cell>
          <table:table-cell office:value-type="string" table:style-name="ce5">
            <text:p>09/06/2021</text:p>
          </table:table-cell>
          <table:table-cell table:style-name="ce4"/>
          <table:table-cell office:value-type="string" table:style-name="ce4">
            <text:p>95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7-5</text:p>
          </table:table-cell>
          <table:table-cell office:value-type="string" table:style-name="ce5">
            <text:p>09/06/2021</text:p>
          </table:table-cell>
          <table:table-cell table:number-columns-repeated="2" table:style-name="ce4"/>
          <table:table-cell office:value-type="string" table:style-name="ce4">
            <text:p>95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81-6</text:p>
          </table:table-cell>
          <table:table-cell office:value-type="string" table:style-name="ce5">
            <text:p>17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4-6</text:p>
          </table:table-cell>
          <table:table-cell office:value-type="string" table:style-name="ce5">
            <text:p>17/06/2021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19-1</text:p>
          </table:table-cell>
          <table:table-cell office:value-type="string" table:style-name="ce5">
            <text:p>17/06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8-3</text:p>
          </table:table-cell>
          <table:table-cell office:value-type="string" table:style-name="ce5">
            <text:p>17/06/2021</text:p>
          </table:table-cell>
          <table:table-cell table:number-columns-repeated="2" table:style-name="ce4"/>
          <table:table-cell office:value-type="string" table:style-name="ce4">
            <text:p>35.4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90-5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35-4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4.22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31-0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4.22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3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513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22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3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9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0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9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2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4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0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3-6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7.560.71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269-2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-17.560.71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0-6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7.468.189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3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4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8.24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5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6.5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6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99.14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85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9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6.71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55.76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2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582.05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5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009.60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837.70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4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7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8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29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9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0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62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1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40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2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3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.21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4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9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7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66.76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8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85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59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9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0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01.04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1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003.4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2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.70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3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5.04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4-4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92.52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3-9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539.28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5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1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8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11.32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9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1.3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0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7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1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.77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3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6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13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8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0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2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4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0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7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0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3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6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.89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0-4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8.675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6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2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9-8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567.08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67.08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1-2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232.918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7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3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5-8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364.67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3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.90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4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4.48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6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65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.26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2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18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5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8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75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1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3-1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-35.32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8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4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4-1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.568.91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1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76.09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2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1.31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3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2.80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5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4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8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9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1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0.59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2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9.52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3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0.8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7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1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8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8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39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0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1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4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5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6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76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7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4.43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2-8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231.082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39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5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5-2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70.73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0.73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5-5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29.26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0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6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6-0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5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6-3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1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7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2-0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4.860.85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06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5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6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0.24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2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467.23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80.53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7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23.04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9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1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3.98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3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6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39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3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70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2.63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45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1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7-4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39.142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2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8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1-2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34.27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8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4.2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6-6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15.725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3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29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4-1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584.96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9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69.13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1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74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3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2-3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-15.039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4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0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3-1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323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2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23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5-2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6.0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5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1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8-2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.975.58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2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75.5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6-0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24.410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6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2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7-4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.963.90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1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963.90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7-9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536.097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7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3-2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2-3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6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8-7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8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4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0-7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649.00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2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9.0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9-5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50.998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49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5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9-0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.597.41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8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98.77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6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4.93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5.02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8.6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4-1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402.582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0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6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0-4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28.60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3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0.47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4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.46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5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92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6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73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5-8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271.396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1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7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8-4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4.836.93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.60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1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5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7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49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8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2.40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40.91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8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663.7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0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06.8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2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74.1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3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5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8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95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9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3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4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2.30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6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7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7.98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69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0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4.02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3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0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6.1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7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0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8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7.79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3-6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163.060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2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8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9-5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5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7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3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39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4-4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676.34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0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4.22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4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6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1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08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4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47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99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.45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1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0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.62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2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81.30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76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7.19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3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4-7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73.65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4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0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6-3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28.41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0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.24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2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7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4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7.95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6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9.4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8-2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91.586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5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1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7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1.63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7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.20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9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7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51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65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9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68.36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6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2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0-9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.514.04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4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514.04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8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285.95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7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3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1-7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23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87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23.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29-8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26.87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8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4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3-3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64.97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3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4.97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1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85.023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59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7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1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-3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0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8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.214.85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8-8</text:p>
          </table:table-cell>
          <table:table-cell office:value-type="string" table:style-name="ce5">
            <text:p>07/06/2021</text:p>
          </table:table-cell>
          <table:table-cell table:style-name="ce4"/>
          <table:table-cell office:value-type="string" table:style-name="ce4">
            <text:p>3.214.85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3-8</text:p>
          </table:table-cell>
          <table:table-cell office:value-type="string" table:style-name="ce5">
            <text:p>07/06/2021</text:p>
          </table:table-cell>
          <table:table-cell table:number-columns-repeated="2" table:style-name="ce4"/>
          <table:table-cell office:value-type="string" table:style-name="ce4">
            <text:p>3.214.85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2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5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1-5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271.17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0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1.17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40-9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78.820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6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3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6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6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6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2-5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021.767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6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21.76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6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30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78.232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4-7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7-2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27.68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9-6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27.68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4-3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23.93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5-1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84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6-1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2.91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5-5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8-0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2.997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0-1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2.997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8-6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2.11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0-8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2-4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8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6-3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49-9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20.57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7-7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20.57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4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0-0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20.57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7-1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0-2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47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1-8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47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7-8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44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9-4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3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8-1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1-0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2.38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2-6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2.38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1-9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2.17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3-5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20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69-8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2-9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2.61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8-5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2.61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72-7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2.61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0-1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3-7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.90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3-4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.90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8-9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.74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9-7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5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1-1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4-5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4-2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1-6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.80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3-2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2-8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5-3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5-0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4-6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.80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5-4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3-6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6-1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6-9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6-2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.80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7-0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4-4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7-1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41.07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29-3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41.07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4-0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41.07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77-9</text:p>
          </table:table-cell>
          <table:table-cell office:value-type="string" table:style-name="ce5">
            <text:p>2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8-8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1.0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36-6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1.0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17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0-9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2-6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31.10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1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31.10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24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1.10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1-7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3-4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20.24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2-8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20.24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7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0.24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2-5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4-2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6.48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7-9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6.48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48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3-3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5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4.86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58-7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4.86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42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86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4-1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59-6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1.02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3-9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1.02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5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02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5-1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0-1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6.82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4-7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6.82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82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86-8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1-8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4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45-5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4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098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5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00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03-1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7-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3.16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6-8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.16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5-9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3.15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8-3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1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04-1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8-5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7.41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7-6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7.41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6-7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7.36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9-1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4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05-8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6-9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221.45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65-1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221.45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0-5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221.45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07-4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69-3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9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1-4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9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6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87-5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9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0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10-4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0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0-7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01.80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0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2-2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01.80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0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2-1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01.8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1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11-2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1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1-5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86.91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1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3-0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86.91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1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1-3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86.91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12-0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2-3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2.264.75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5-7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2.264.75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4-8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2.264.75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3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13-9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3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3-1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76.13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3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4-9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76.13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3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93-1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76.13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14-7</text:p>
          </table:table-cell>
          <table:table-cell office:value-type="string" table:style-name="ce5">
            <text:p>29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74-1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7.41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76-5</text:p>
          </table:table-cell>
          <table:table-cell office:value-type="string" table:style-name="ce5">
            <text:p>29/06/2021</text:p>
          </table:table-cell>
          <table:table-cell table:style-name="ce4"/>
          <table:table-cell office:value-type="string" table:style-name="ce4">
            <text:p>7.41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74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173-1</text:p>
          </table:table-cell>
          <table:table-cell office:value-type="string" table:style-name="ce5">
            <text:p>29/06/2021</text:p>
          </table:table-cell>
          <table:table-cell table:number-columns-repeated="2" table:style-name="ce4"/>
          <table:table-cell office:value-type="string" table:style-name="ce4">
            <text:p>7.41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59-9</text:p>
          </table:table-cell>
          <table:table-cell office:value-type="string" table:style-name="ce5">
            <text:p>0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4-9</text:p>
          </table:table-cell>
          <table:table-cell office:value-type="string" table:style-name="ce5">
            <text:p>02/06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5-6</text:p>
          </table:table-cell>
          <table:table-cell office:value-type="string" table:style-name="ce5">
            <text:p>02/06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1-8</text:p>
          </table:table-cell>
          <table:table-cell office:value-type="string" table:style-name="ce5">
            <text:p>02/06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0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5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6-4</text:p>
          </table:table-cell>
          <table:table-cell office:value-type="string" table:style-name="ce5">
            <text:p>07/06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2-6</text:p>
          </table:table-cell>
          <table:table-cell office:value-type="string" table:style-name="ce5">
            <text:p>07/06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1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6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7-4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4-5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2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7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1-2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.812.34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7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.95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.37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0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1.02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3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4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5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5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6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4.63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7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8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9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0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.36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1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8.91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6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156.17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7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56.2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0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3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6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4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5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0.17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6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37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7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2.3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9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.26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6-1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687.654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3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8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0-4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8.55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9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0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2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55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4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8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73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5-3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1.44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4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9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6-6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76.77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6.7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3-7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273.228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5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0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6-0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4.589.07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7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6.38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9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1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6.06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.87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5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7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7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.53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9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77.43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1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28.56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2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3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.35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4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5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1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373.47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3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5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9.6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49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8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9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0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20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1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2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3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5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7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.8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8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68.8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6-9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410.928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6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1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4-7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289.24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6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89.2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9-6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310.759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7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2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5-5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2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0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8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3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9-3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4.131.86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.9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2.52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5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859.4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6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78.0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7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85.10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8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1.60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9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0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5.12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1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4.50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2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3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2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1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68.136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69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4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8-5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04.49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4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4.4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0-2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45.502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0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5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3-4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553.10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9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26.62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4.44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8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3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7-2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-46.894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1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6-2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2-6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83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0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3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0-7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16.9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2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7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5-0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.213.44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6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13.44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1-5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86.554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3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8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4-2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.223.82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0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223.82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2-3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76.17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4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49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1-8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3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4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3-1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20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5-0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0-0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0-1</text:p>
          </table:table-cell>
          <table:table-cell office:value-type="string" table:style-name="ce5">
            <text:p>22/06/2021</text:p>
          </table:table-cell>
          <table:table-cell table:style-name="ce4"/>
          <table:table-cell office:value-type="string" table:style-name="ce4">
            <text:p>270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5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70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44-1</text:p>
          </table:table-cell>
          <table:table-cell office:value-type="string" table:style-name="ce5">
            <text:p>29/06/2021</text:p>
          </table:table-cell>
          <table:table-cell office:value-type="string" table:style-name="ce4">
            <text:p>-89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6-9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1-9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6-9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55.79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0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6.4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1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8.26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2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.96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3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1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8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44.205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7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2-7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57-7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322.16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6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04.23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7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0.39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8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3.86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79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3.67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9-9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277.830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8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3-5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1-7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4.702.7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1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570.08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3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17.21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5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29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0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1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2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4.99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3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1.19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4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17.11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6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7.12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38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9.2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0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2.88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2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5.71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4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.46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6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8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48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4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5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7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20.38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9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1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.0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42.62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4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8-5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-297.299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79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4-3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8-1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6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1-8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0-7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5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3-9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568.09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2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3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04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9.56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6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75.89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8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2.23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0-5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2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5.9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4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6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.3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8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49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0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1-0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52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1.82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8-8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31.906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1-5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6-1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2-0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7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7-1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2-3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7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3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5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5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26.84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7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6.0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9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1.8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1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75.19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3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8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5-8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1.32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28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60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0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2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.5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22-9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-178.674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4-1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59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9-8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381.12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5-6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381.12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5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2-6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18.878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5-8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0-8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0-1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92.53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8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92.53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3-4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107.466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1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6-6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1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1-6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1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2-8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24.35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1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8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24.35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1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5-0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25.647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7-4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2-4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1-1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091.5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57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091.53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4-2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208.465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8-2</text:p>
          </table:table-cell>
          <table:table-cell office:value-type="string" table:style-name="ce5">
            <text:p>01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3-2</text:p>
          </table:table-cell>
          <table:table-cell office:value-type="string" table:style-name="ce5">
            <text:p>01/06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5-1</text:p>
          </table:table-cell>
          <table:table-cell office:value-type="string" table:style-name="ce5">
            <text:p>28/06/2021</text:p>
          </table:table-cell>
          <table:table-cell table:style-name="ce4"/>
          <table:table-cell office:value-type="string" table:style-name="ce4">
            <text:p>1.890.12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4-4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.890.12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9-3</text:p>
          </table:table-cell>
          <table:table-cell office:value-type="string" table:style-name="ce5">
            <text:p>28/06/2021</text:p>
          </table:table-cell>
          <table:table-cell office:value-type="string" table:style-name="ce4">
            <text:p>-109.873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0-4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5-9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4.18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8-0</text:p>
          </table:table-cell>
          <table:table-cell office:value-type="string" table:style-name="ce5">
            <text:p>14/06/2021</text:p>
          </table:table-cell>
          <table:table-cell table:style-name="ce4"/>
          <table:table-cell office:value-type="string" table:style-name="ce4">
            <text:p>4.18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5-0</text:p>
          </table:table-cell>
          <table:table-cell office:value-type="string" table:style-name="ce5">
            <text:p>14/06/2021</text:p>
          </table:table-cell>
          <table:table-cell table:number-columns-repeated="2" table:style-name="ce4"/>
          <table:table-cell office:value-type="string" table:style-name="ce4">
            <text:p>4.18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1-2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6-7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16.32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9-9</text:p>
          </table:table-cell>
          <table:table-cell office:value-type="string" table:style-name="ce5">
            <text:p>14/06/2021</text:p>
          </table:table-cell>
          <table:table-cell table:style-name="ce4"/>
          <table:table-cell office:value-type="string" table:style-name="ce4">
            <text:p>16.32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4-2</text:p>
          </table:table-cell>
          <table:table-cell office:value-type="string" table:style-name="ce5">
            <text:p>14/06/2021</text:p>
          </table:table-cell>
          <table:table-cell table:number-columns-repeated="2" table:style-name="ce4"/>
          <table:table-cell office:value-type="string" table:style-name="ce4">
            <text:p>16.32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2-0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8-3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79.95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1-0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79.95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2-3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77.65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3-1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99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4-1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.3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3-9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9-1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6.43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2-9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6.43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6-9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6.08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7-7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9-3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34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4-7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0-5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7.45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4-5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7.45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0-7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7.45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1-5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5-5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1-3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73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3-7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73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8-5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73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6-3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7-5</text:p>
          </table:table-cell>
          <table:table-cell office:value-type="string" table:style-name="ce5">
            <text:p>14/06/2021</text:p>
          </table:table-cell>
          <table:table-cell office:value-type="string" table:style-name="ce4">
            <text:p>8.97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0-2</text:p>
          </table:table-cell>
          <table:table-cell office:value-type="string" table:style-name="ce5">
            <text:p>14/06/2021</text:p>
          </table:table-cell>
          <table:table-cell table:style-name="ce4"/>
          <table:table-cell office:value-type="string" table:style-name="ce4">
            <text:p>8.97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3-4</text:p>
          </table:table-cell>
          <table:table-cell office:value-type="string" table:style-name="ce5">
            <text:p>14/06/2021</text:p>
          </table:table-cell>
          <table:table-cell table:number-columns-repeated="2" table:style-name="ce4"/>
          <table:table-cell office:value-type="string" table:style-name="ce4">
            <text:p>8.97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7-1</text:p>
          </table:table-cell>
          <table:table-cell office:value-type="string" table:style-name="ce5">
            <text:p>1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2-1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60.839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5-3</text:p>
          </table:table-cell>
          <table:table-cell office:value-type="string" table:style-name="ce5">
            <text:p>15/06/2021</text:p>
          </table:table-cell>
          <table:table-cell table:style-name="ce4"/>
          <table:table-cell office:value-type="string" table:style-name="ce4">
            <text:p>60.83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3-1</text:p>
          </table:table-cell>
          <table:table-cell office:value-type="string" table:style-name="ce5">
            <text:p>15/06/2021</text:p>
          </table:table-cell>
          <table:table-cell table:number-columns-repeated="2" table:style-name="ce4"/>
          <table:table-cell office:value-type="string" table:style-name="ce4">
            <text:p>60.83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8-1</text:p>
          </table:table-cell>
          <table:table-cell office:value-type="string" table:style-name="ce5">
            <text:p>16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3-1</text:p>
          </table:table-cell>
          <table:table-cell office:value-type="string" table:style-name="ce5">
            <text:p>16/06/2021</text:p>
          </table:table-cell>
          <table:table-cell office:value-type="string" table:style-name="ce4">
            <text:p>13.26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6-1</text:p>
          </table:table-cell>
          <table:table-cell office:value-type="string" table:style-name="ce5">
            <text:p>16/06/2021</text:p>
          </table:table-cell>
          <table:table-cell table:style-name="ce4"/>
          <table:table-cell office:value-type="string" table:style-name="ce4">
            <text:p>13.26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5-8</text:p>
          </table:table-cell>
          <table:table-cell office:value-type="string" table:style-name="ce5">
            <text:p>16/06/2021</text:p>
          </table:table-cell>
          <table:table-cell table:number-columns-repeated="2" table:style-name="ce4"/>
          <table:table-cell office:value-type="string" table:style-name="ce4">
            <text:p>13.26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99-8</text:p>
          </table:table-cell>
          <table:table-cell office:value-type="string" table:style-name="ce5">
            <text:p>17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4-8</text:p>
          </table:table-cell>
          <table:table-cell office:value-type="string" table:style-name="ce5">
            <text:p>17/06/2021</text:p>
          </table:table-cell>
          <table:table-cell office:value-type="string" table:style-name="ce4">
            <text:p>3.04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7-1</text:p>
          </table:table-cell>
          <table:table-cell office:value-type="string" table:style-name="ce5">
            <text:p>17/06/2021</text:p>
          </table:table-cell>
          <table:table-cell table:style-name="ce4"/>
          <table:table-cell office:value-type="string" table:style-name="ce4">
            <text:p>3.04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6-6</text:p>
          </table:table-cell>
          <table:table-cell office:value-type="string" table:style-name="ce5">
            <text:p>17/06/2021</text:p>
          </table:table-cell>
          <table:table-cell table:number-columns-repeated="2" table:style-name="ce4"/>
          <table:table-cell office:value-type="string" table:style-name="ce4">
            <text:p>3.0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0-5</text:p>
          </table:table-cell>
          <table:table-cell office:value-type="string" table:style-name="ce5">
            <text:p>17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5-6</text:p>
          </table:table-cell>
          <table:table-cell office:value-type="string" table:style-name="ce5">
            <text:p>17/06/2021</text:p>
          </table:table-cell>
          <table:table-cell office:value-type="string" table:style-name="ce4">
            <text:p>6.69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8-8</text:p>
          </table:table-cell>
          <table:table-cell office:value-type="string" table:style-name="ce5">
            <text:p>17/06/2021</text:p>
          </table:table-cell>
          <table:table-cell table:style-name="ce4"/>
          <table:table-cell office:value-type="string" table:style-name="ce4">
            <text:p>6.69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7-4</text:p>
          </table:table-cell>
          <table:table-cell office:value-type="string" table:style-name="ce5">
            <text:p>17/06/2021</text:p>
          </table:table-cell>
          <table:table-cell table:number-columns-repeated="2" table:style-name="ce4"/>
          <table:table-cell office:value-type="string" table:style-name="ce4">
            <text:p>6.69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1-3</text:p>
          </table:table-cell>
          <table:table-cell office:value-type="string" table:style-name="ce5">
            <text:p>18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6-4</text:p>
          </table:table-cell>
          <table:table-cell office:value-type="string" table:style-name="ce5">
            <text:p>18/06/2021</text:p>
          </table:table-cell>
          <table:table-cell office:value-type="string" table:style-name="ce4">
            <text:p>2.27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49-6</text:p>
          </table:table-cell>
          <table:table-cell office:value-type="string" table:style-name="ce5">
            <text:p>18/06/2021</text:p>
          </table:table-cell>
          <table:table-cell table:style-name="ce4"/>
          <table:table-cell office:value-type="string" table:style-name="ce4">
            <text:p>2.27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8-2</text:p>
          </table:table-cell>
          <table:table-cell office:value-type="string" table:style-name="ce5">
            <text:p>18/06/2021</text:p>
          </table:table-cell>
          <table:table-cell table:number-columns-repeated="2" table:style-name="ce4"/>
          <table:table-cell office:value-type="string" table:style-name="ce4">
            <text:p>2.2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3-1</text:p>
          </table:table-cell>
          <table:table-cell office:value-type="string" table:style-name="ce5">
            <text:p>22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7-2</text:p>
          </table:table-cell>
          <table:table-cell office:value-type="string" table:style-name="ce5">
            <text:p>22/06/2021</text:p>
          </table:table-cell>
          <table:table-cell office:value-type="string" table:style-name="ce4">
            <text:p>29.09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4-1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9.09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62-8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9.09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6-4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1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28.78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8-2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8.78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69-3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8.78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7-2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2-9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26.76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9-0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26.76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13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26.76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8-0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3-7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7.87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6-3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7.87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1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7.8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09-9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4-5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31.10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77-1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1.10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33-2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31.10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10-2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8-0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6.60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0-7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6.6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0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6.60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11-0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79-9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10.45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1-5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10.45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91-1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10.45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12-9</text:p>
          </table:table-cell>
          <table:table-cell office:value-type="string" table:style-name="ce5">
            <text:p>23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0-2</text:p>
          </table:table-cell>
          <table:table-cell office:value-type="string" table:style-name="ce5">
            <text:p>23/06/2021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62-3</text:p>
          </table:table-cell>
          <table:table-cell office:value-type="string" table:style-name="ce5">
            <text:p>23/06/2021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4-9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4.7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85-7</text:p>
          </table:table-cell>
          <table:table-cell office:value-type="string" table:style-name="ce5">
            <text:p>30/06/2021</text:p>
          </table:table-cell>
          <table:table-cell table:number-columns-repeated="2" table:style-name="ce4"/>
          <table:table-cell office:value-type="string" table:style-name="ce4">
            <text:p>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29-3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5-3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30.46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3-6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30.46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1-6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30.28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3-2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17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0-7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8-8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12.34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7-9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2.34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2-4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4-1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12.27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1-5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9-6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133.39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8-7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33.39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5-8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132.58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6-6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81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2-3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6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42.76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4-4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42.76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4-0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42.76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3-1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87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69.57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5-2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69.57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0-8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69.57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4-1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0-1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4.22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37-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-4.224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7-4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2-6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1.40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89-5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1.40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5-9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1.40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39-0</text:p>
          </table:table-cell>
          <table:table-cell office:value-type="string" table:style-name="ce5">
            <text:p>24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1-8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28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0-9</text:p>
          </table:table-cell>
          <table:table-cell office:value-type="string" table:style-name="ce5">
            <text:p>24/06/2021</text:p>
          </table:table-cell>
          <table:table-cell table:style-name="ce4"/>
          <table:table-cell office:value-type="string" table:style-name="ce4">
            <text:p>28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99-0</text:p>
          </table:table-cell>
          <table:table-cell office:value-type="string" table:style-name="ce5">
            <text:p>24/06/2021</text:p>
          </table:table-cell>
          <table:table-cell table:number-columns-repeated="2" table:style-name="ce4"/>
          <table:table-cell office:value-type="string" table:style-name="ce4">
            <text:p>28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3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41-2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3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3-4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3.56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3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2-5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3.56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3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7-5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3.5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4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42-0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4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4-2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2.84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4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3-3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2.84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4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6-7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2.84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5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43-9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5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5-0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.992.99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5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6-8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.992.99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5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9-1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.992.99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6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44-7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6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6-9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1.602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6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4-1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1.60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6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908-3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1.60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2-8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7-7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8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7-6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8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1-5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453-6</text:p>
          </table:table-cell>
          <table:table-cell office:value-type="string" table:style-name="ce5">
            <text:p>25/06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98-5</text:p>
          </table:table-cell>
          <table:table-cell office:value-type="string" table:style-name="ce5">
            <text:p>25/06/2021</text:p>
          </table:table-cell>
          <table:table-cell office:value-type="string" table:style-name="ce4">
            <text:p>13.53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98-4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4">
            <text:p>13.53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9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072-3</text:p>
          </table:table-cell>
          <table:table-cell office:value-type="string" table:style-name="ce5">
            <text:p>25/06/2021</text:p>
          </table:table-cell>
          <table:table-cell table:number-columns-repeated="2" table:style-name="ce4"/>
          <table:table-cell office:value-type="string" table:style-name="ce4">
            <text:p>13.537,7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7-28T22:41:37Z</dc:date>
  </office:meta>
</office:document-meta>
</file>