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8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8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1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1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1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1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1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6-6</text:p>
          </table:table-cell>
          <table:table-cell office:value-type="string" table:style-name="ce5">
            <text:p>31/08/2021</text:p>
          </table:table-cell>
          <table:table-cell table:style-name="ce4"/>
          <table:table-cell office:value-type="string" table:style-name="ce4">
            <text:p>14.82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1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46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4.82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1-9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27-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5.179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0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2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0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0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0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7-4</text:p>
          </table:table-cell>
          <table:table-cell office:value-type="string" table:style-name="ce5">
            <text:p>31/08/2021</text:p>
          </table:table-cell>
          <table:table-cell table:style-name="ce4"/>
          <table:table-cell office:value-type="string" table:style-name="ce4">
            <text:p>92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0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4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2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0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26-2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3.071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3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2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2-7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1.000028-9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5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3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4-6</text:p>
          </table:table-cell>
          <table:table-cell office:value-type="string" table:style-name="ce5">
            <text:p>31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3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3-5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6.28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3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48-2</text:p>
          </table:table-cell>
          <table:table-cell office:value-type="string" table:style-name="ce5">
            <text:p>31/08/2021</text:p>
          </table:table-cell>
          <table:table-cell table:style-name="ce4"/>
          <table:table-cell office:value-type="string" table:style-name="ce4">
            <text:p>6.28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3-5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4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28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67-9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7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58.58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6-5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58.58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7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4-8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58.58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68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8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7-2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683.27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8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683.27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8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6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116.721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69-5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0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78.32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9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78.32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220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-878.32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1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78.32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6-7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780.60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7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1.36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8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0.63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9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5.72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0-9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6-9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4.88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7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4.88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3-2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39.78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4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6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6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5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.4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1-7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2-3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27.762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3-5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27.76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2-1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506.9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3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0.7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9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2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9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9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9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8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1.73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9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4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1.73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9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7-8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98.261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0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3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0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0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0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9-9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561.54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0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5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61.54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0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8-6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38.456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4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0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5-6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754.26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8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059.4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1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.07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5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.48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9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0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5.6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2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4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0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33.44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1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32.60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2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4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6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7.7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0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4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245.732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5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3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53.700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9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53.700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5-3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823.95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6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9.74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4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6-8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4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4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3.12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4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0-8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3.12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4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2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41.89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4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3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23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8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7-6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8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8-4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6.28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8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7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6.28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8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6-9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6.28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8-4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3-4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1.16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4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1.16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5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9.43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6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05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3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7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7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4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79-2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4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4-2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.71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4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5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.71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4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1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5.53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4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2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7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0-6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5-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.65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6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.65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7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7.82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8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9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5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9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1-4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9-3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.92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0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.92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79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.82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0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9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1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2-2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0-7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1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1-9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1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0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0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1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3-0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1-5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68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2-7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68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8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5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1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9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4-9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5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31.90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4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1.90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8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1.03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9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5-7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6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3.64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5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.64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6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6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.64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6-5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7-4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6.662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6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6.662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0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6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1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.39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87-3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6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.859.90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1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.859.90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244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-2.859.90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5-9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.859.90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5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78.9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6-8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4-5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.180.96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0-3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1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28.731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2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28.73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2-6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02.7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3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.97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4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.99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1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5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5.99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1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2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38.85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3-8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8.85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3-5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36.05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4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24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2-6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05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5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2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7-7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71.98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8-9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71.98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2-9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3-7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69.5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7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84-5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.41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3-8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08-5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.46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29-7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.46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7-7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.33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8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1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08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9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4-6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8-2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6.40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7-8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6.40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0-8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4.76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1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58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12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04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5-4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199-2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31.25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18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31.25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0-5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510.8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19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1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0.43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6-2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19-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5.36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38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5.36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0-1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3.5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691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81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7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1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1-3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8.854.03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0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.106.44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1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3.0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6.20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9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4.10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52.04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24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920.55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1.5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.46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9.13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7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8.35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1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3-5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145.968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8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2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6-4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951.58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9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626.53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2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6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63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4.3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3.03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0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7.52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3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5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7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9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0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2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5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48.41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299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3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9-1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23.40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7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1.03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37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3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2-7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226.590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0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4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0-5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2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0.79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.4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4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.74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1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5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8-3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263.54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50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63.54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5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69-4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36.458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2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7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7-5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430.586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7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30.58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7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0-8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39.413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3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26-3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6-7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44.550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39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4.55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26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1-6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15.449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1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4-7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1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1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5.376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1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2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5.376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1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7-2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5.37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2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5-5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2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2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.76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2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43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.76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2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26-4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.76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8-1</text:p>
          </table:table-cell>
          <table:table-cell office:value-type="string" table:style-name="ce5">
            <text:p>2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5-2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11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4-8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5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6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09-8</text:p>
          </table:table-cell>
          <table:table-cell office:value-type="string" table:style-name="ce5">
            <text:p>2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4-4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39.2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3-1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39.2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3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1.9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8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.26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10-1</text:p>
          </table:table-cell>
          <table:table-cell office:value-type="string" table:style-name="ce5">
            <text:p>2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3-6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12.14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52-1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2.14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3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741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2.14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39-1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0-2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33.58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4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3.58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0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5-0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33.5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0-5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4-5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04.30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8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04.30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1-8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92.2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0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.3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1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.34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4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2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34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1-3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9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4.89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3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4.89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6-1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39.19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6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4.16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9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9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53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4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2-1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4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4-2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04.93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4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8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04.93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4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0-2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85.56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4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5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9.36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3-1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2-9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.021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6-8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.02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2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4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.0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4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7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9-8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51.99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3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51.99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7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1-4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48.007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5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8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0-1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5.05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0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5.05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8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2-2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84.949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6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9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1-1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27.69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8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27.69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9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3-0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22.308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7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3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5-5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5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3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8-4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8-0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5-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446.29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3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446.29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7-1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32.24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5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9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4.05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49-9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6-9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2.185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2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2.18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9-9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2.18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0-2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7-7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71.07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4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71.07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4-2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69.25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1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5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2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16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1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1-0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1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1-0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4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1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5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4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1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3-4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8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2-9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7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2.75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1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2.75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4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5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7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6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2.10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3-7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8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9.697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2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9.697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2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6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3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.9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8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4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4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4-5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2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.14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6-5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.14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1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3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14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2-6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7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5-3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3-4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.38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7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.38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5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8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.27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9-0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8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6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8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8-5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8.09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8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9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8.09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8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6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1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8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7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7.7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9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7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9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9-3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27.913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9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0-7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27.913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9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4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7.48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9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8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42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8-8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69-9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50.13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5-8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50.1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1.000206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-550.1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7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50.13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0-1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12.6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69-9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3-9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37.50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59-6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5-3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6.39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9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6.39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3-7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77.39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8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95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0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9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5-3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82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6.13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0-1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6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51.392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0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51.39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5-3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47.07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5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8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7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6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98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59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1-8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0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30.03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4-9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0.03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8-8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29.12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0-5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0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1-3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87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2-6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81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7.21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95-7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7.21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6-9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6.93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5-6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2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6-4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7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81-8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7-2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7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3-4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0-7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6.175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1-5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6.17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08-0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5.92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0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3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24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4-2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73-7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92.83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187-6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92.83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4-5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85.1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73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7-7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7.71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5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1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4-7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.873.09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2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96.63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6.7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9.99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5.31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0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0.51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2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3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4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5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93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6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4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7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45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7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28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0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1.19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0.6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7-6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126.908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6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2-3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8-1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759.01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7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46.84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6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.5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8.3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9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6.3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1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5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.57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54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6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71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2.1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0-6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90.983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7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3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2-0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19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3.61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6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.0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7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81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5-1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16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8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4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3-9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42.5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4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7.5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1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2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59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4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6-8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-97.437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5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69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5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5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5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1-2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5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5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6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0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5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4-9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9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6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70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6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196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6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0-4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123.47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6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9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23.47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196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5-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6.522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0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71-5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0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0-8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8.82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0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8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8.82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0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72-6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8.82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72-3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1-6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.52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09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.52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769-6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.52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73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2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7-1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0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90.3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09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5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7.57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6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8.50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39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0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1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5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2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3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4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3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.8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4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4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5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69-2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78-2</text:p>
          </table:table-cell>
          <table:table-cell office:value-type="string" table:style-name="ce5">
            <text:p>2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4-0</text:p>
          </table:table-cell>
          <table:table-cell office:value-type="string" table:style-name="ce5">
            <text:p>23/08/2021</text:p>
          </table:table-cell>
          <table:table-cell office:value-type="string" table:style-name="ce4">
            <text:p>8.0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16-3</text:p>
          </table:table-cell>
          <table:table-cell office:value-type="string" table:style-name="ce5">
            <text:p>23/08/2021</text:p>
          </table:table-cell>
          <table:table-cell table:style-name="ce4"/>
          <table:table-cell office:value-type="string" table:style-name="ce4">
            <text:p>8.0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21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.00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4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45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7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98-8</text:p>
          </table:table-cell>
          <table:table-cell office:value-type="string" table:style-name="ce5">
            <text:p>0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3-1</text:p>
          </table:table-cell>
          <table:table-cell office:value-type="string" table:style-name="ce5">
            <text:p>03/08/2021</text:p>
          </table:table-cell>
          <table:table-cell office:value-type="string" table:style-name="ce4">
            <text:p>3.214.72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6-5</text:p>
          </table:table-cell>
          <table:table-cell office:value-type="string" table:style-name="ce5">
            <text:p>03/08/2021</text:p>
          </table:table-cell>
          <table:table-cell table:style-name="ce4"/>
          <table:table-cell office:value-type="string" table:style-name="ce4">
            <text:p>3.214.72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5-9</text:p>
          </table:table-cell>
          <table:table-cell office:value-type="string" table:style-name="ce5">
            <text:p>03/08/2021</text:p>
          </table:table-cell>
          <table:table-cell table:number-columns-repeated="2" table:style-name="ce4"/>
          <table:table-cell office:value-type="string" table:style-name="ce4">
            <text:p>3.214.72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499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5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5-9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357-5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-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3-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8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7-5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1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0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6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7-1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17.464.858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8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.965.59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8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85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.02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0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8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1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5.4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4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5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5.82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6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564.86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7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2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1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2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3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.54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64.88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5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4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852.5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.99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993.87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63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09.41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.59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1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84.3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2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1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3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6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4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4.25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5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20.96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5-6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535.141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1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7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8-3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206.7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6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25.38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4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36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5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.65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6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8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9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4.80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0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6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.98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8-3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43.267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2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8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4-0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99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1.000356-7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-99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4-9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99.309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8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6-7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700.690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3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9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5-1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359.37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4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99.70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6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47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9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0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.79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1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5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05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6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.09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9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3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9-4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40.629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4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0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0-8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472.00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3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09.5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.7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18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8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76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3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9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9.99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56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6.9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5.75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2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0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2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6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4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3.96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7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6.10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0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0.98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.6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2-4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227.999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5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1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1-6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0.46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5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0.46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1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3-2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189.534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6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2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2-4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0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2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4-0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7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3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6-1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4.837.62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6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438.01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9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78.93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0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5.31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1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2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23.90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24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5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.21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6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.36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.01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19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0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18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1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12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2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6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23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8.17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0-8</text:p>
          </table:table-cell>
          <table:table-cell office:value-type="string" table:style-name="ce5">
            <text:p>25/08/2021</text:p>
          </table:table-cell>
          <table:table-cell office:value-type="string" table:style-name="ce4">
            <text:p>-162.376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8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4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7-8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93.59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8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3.5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1-6</text:p>
          </table:table-cell>
          <table:table-cell office:value-type="string" table:style-name="ce5">
            <text:p>25/08/2021</text:p>
          </table:table-cell>
          <table:table-cell office:value-type="string" table:style-name="ce4">
            <text:p>-156.40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09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5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4-3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586.10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5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71.0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60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.02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5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8-6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13.89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0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1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1-9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1.443.54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8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070.85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6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0.09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7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8.98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08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3.60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5-1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556.458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1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2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0-0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137.19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4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2.9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8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8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0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.4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2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.85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4-3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262.809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2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6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3-5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339.95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1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49.94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2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2.97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3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6.18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74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0.85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6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7-8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180.043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3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7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2-7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86.48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9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3.06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4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26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8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15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76-1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13.515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4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3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1-3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4.966.31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0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.818.21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8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39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96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0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41.78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1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60.80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2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3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4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08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5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6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40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5.74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8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49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6.1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2.2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1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2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4.0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3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.68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5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6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7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8.24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59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0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3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4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43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5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6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2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7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78.24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69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9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1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2.86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9-1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33.685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5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4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2-1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7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0-5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6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5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3-2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683.139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2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14.03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6.82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.11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.57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3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1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4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1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4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1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3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1.98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5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97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5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5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85-9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66.860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7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6-3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6-2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320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7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20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6-4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9.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8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7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9-4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3.965.11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5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965.11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7-2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134.88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19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8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48-6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3.948.16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3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948.1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8-0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51.837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0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39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7-0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25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4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5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39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9-9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4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1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0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8-9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675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7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675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0-6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4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2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2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9-7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263.37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1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63.37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1-4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86.624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3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8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1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.487.39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6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487.39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1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312.605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4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49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2-9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06.33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2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06.3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49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2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43.666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5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0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4-5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57.61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9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7.61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0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4-8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92.384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6-7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24-1</text:p>
          </table:table-cell>
          <table:table-cell office:value-type="string" table:style-name="ce5">
            <text:p>05/08/2021</text:p>
          </table:table-cell>
          <table:table-cell office:value-type="string" table:style-name="ce4">
            <text:p>194.46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7-3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94.46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2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6-7</text:p>
          </table:table-cell>
          <table:table-cell office:value-type="string" table:style-name="ce5">
            <text:p>12/08/2021</text:p>
          </table:table-cell>
          <table:table-cell table:number-columns-repeated="2" table:style-name="ce4"/>
          <table:table-cell office:value-type="string" table:style-name="ce4">
            <text:p>194.46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27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1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3-7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803.80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7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803.80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1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193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296.19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34-8</text:p>
          </table:table-cell>
          <table:table-cell office:value-type="string" table:style-name="ce5">
            <text:p>1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3-3</text:p>
          </table:table-cell>
          <table:table-cell office:value-type="string" table:style-name="ce5">
            <text:p>12/08/2021</text:p>
          </table:table-cell>
          <table:table-cell office:value-type="string" table:style-name="ce4">
            <text:p>247.84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8-1</text:p>
          </table:table-cell>
          <table:table-cell office:value-type="string" table:style-name="ce5">
            <text:p>12/08/2021</text:p>
          </table:table-cell>
          <table:table-cell table:style-name="ce4"/>
          <table:table-cell office:value-type="string" table:style-name="ce4">
            <text:p>247.84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5-6</text:p>
          </table:table-cell>
          <table:table-cell office:value-type="string" table:style-name="ce5">
            <text:p>12/08/2021</text:p>
          </table:table-cell>
          <table:table-cell table:number-columns-repeated="2" table:style-name="ce4"/>
          <table:table-cell office:value-type="string" table:style-name="ce4">
            <text:p>247.84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35-6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4-1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43.49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1-1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43.49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7-5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6.79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1-3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35.801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6-4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89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36-4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6-8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1.46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3-8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1.46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6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9-1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1.4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39-9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5-1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106.070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2-1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106.07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78-3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3.63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2-1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98.62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7-2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3.81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40-2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7-6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26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29-1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26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0-5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26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41-0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8-4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9.953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0-3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9.953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8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3-1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9.9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42-9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59-2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4-6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4-8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4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43-7</text:p>
          </table:table-cell>
          <table:table-cell office:value-type="string" table:style-name="ce5">
            <text:p>1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0-6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68.03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35-4</text:p>
          </table:table-cell>
          <table:table-cell office:value-type="string" table:style-name="ce5">
            <text:p>17/08/2021</text:p>
          </table:table-cell>
          <table:table-cell table:style-name="ce4"/>
          <table:table-cell office:value-type="string" table:style-name="ce4">
            <text:p>68.03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0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8-0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68.0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59-3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1-4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540.84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59-1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540.84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5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40.84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0-7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2-2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18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0-5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6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1-5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5-7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7.198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5-6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7.198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2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.19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2-3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6-5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12.98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6-4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2.98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1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2.98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3-1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3-0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158.05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3-1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58.05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9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58.0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4-1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4-9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59.76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4-8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59.76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0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9.7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5-8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7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63.41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7-2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63.41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22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63.41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6-6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8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22.74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8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22.74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13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2.74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8-2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69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1.0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69-9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0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403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0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69-0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0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80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0-2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80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4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80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75-5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1-1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5-3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0-2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5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91-0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9.6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76-3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2-1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9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6-1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9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2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389-9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9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7-8</text:p>
          </table:table-cell>
          <table:table-cell office:value-type="string" table:style-name="ce5">
            <text:p>0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1-2</text:p>
          </table:table-cell>
          <table:table-cell office:value-type="string" table:style-name="ce5">
            <text:p>03/08/2021</text:p>
          </table:table-cell>
          <table:table-cell office:value-type="string" table:style-name="ce4">
            <text:p>63.131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1-1</text:p>
          </table:table-cell>
          <table:table-cell office:value-type="string" table:style-name="ce5">
            <text:p>03/08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1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6-9</text:p>
          </table:table-cell>
          <table:table-cell office:value-type="string" table:style-name="ce5">
            <text:p>03/08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8-6</text:p>
          </table:table-cell>
          <table:table-cell office:value-type="string" table:style-name="ce5">
            <text:p>03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4-7</text:p>
          </table:table-cell>
          <table:table-cell office:value-type="string" table:style-name="ce5">
            <text:p>03/08/2021</text:p>
          </table:table-cell>
          <table:table-cell office:value-type="string" table:style-name="ce4">
            <text:p>4.1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4-6</text:p>
          </table:table-cell>
          <table:table-cell office:value-type="string" table:style-name="ce5">
            <text:p>04/08/2021</text:p>
          </table:table-cell>
          <table:table-cell table:style-name="ce4"/>
          <table:table-cell office:value-type="string" table:style-name="ce4">
            <text:p>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7-7</text:p>
          </table:table-cell>
          <table:table-cell office:value-type="string" table:style-name="ce5">
            <text:p>04/08/2021</text:p>
          </table:table-cell>
          <table:table-cell table:number-columns-repeated="2" table:style-name="ce4"/>
          <table:table-cell office:value-type="string" table:style-name="ce4">
            <text:p>4.1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49-4</text:p>
          </table:table-cell>
          <table:table-cell office:value-type="string" table:style-name="ce5">
            <text:p>04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2-0</text:p>
          </table:table-cell>
          <table:table-cell office:value-type="string" table:style-name="ce5">
            <text:p>04/08/2021</text:p>
          </table:table-cell>
          <table:table-cell office:value-type="string" table:style-name="ce4">
            <text:p>14.0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2-1</text:p>
          </table:table-cell>
          <table:table-cell office:value-type="string" table:style-name="ce5">
            <text:p>04/08/2021</text:p>
          </table:table-cell>
          <table:table-cell table:style-name="ce4"/>
          <table:table-cell office:value-type="string" table:style-name="ce4">
            <text:p>14.0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8-5</text:p>
          </table:table-cell>
          <table:table-cell office:value-type="string" table:style-name="ce5">
            <text:p>04/08/2021</text:p>
          </table:table-cell>
          <table:table-cell table:number-columns-repeated="2" table:style-name="ce4"/>
          <table:table-cell office:value-type="string" table:style-name="ce4">
            <text:p>14.0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0-8</text:p>
          </table:table-cell>
          <table:table-cell office:value-type="string" table:style-name="ce5">
            <text:p>04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3-9</text:p>
          </table:table-cell>
          <table:table-cell office:value-type="string" table:style-name="ce5">
            <text:p>04/08/2021</text:p>
          </table:table-cell>
          <table:table-cell office:value-type="string" table:style-name="ce4">
            <text:p>1.91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3-8</text:p>
          </table:table-cell>
          <table:table-cell office:value-type="string" table:style-name="ce5">
            <text:p>04/08/2021</text:p>
          </table:table-cell>
          <table:table-cell table:style-name="ce4"/>
          <table:table-cell office:value-type="string" table:style-name="ce4">
            <text:p>1.91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9-3</text:p>
          </table:table-cell>
          <table:table-cell office:value-type="string" table:style-name="ce5">
            <text:p>04/08/2021</text:p>
          </table:table-cell>
          <table:table-cell table:number-columns-repeated="2" table:style-name="ce4"/>
          <table:table-cell office:value-type="string" table:style-name="ce4">
            <text:p>1.91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1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2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7-3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7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2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4-6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2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3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4-3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.832.66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5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.130.06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0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80.98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4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9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1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4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7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.1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6.76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4.32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.13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38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.39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.4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0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1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0.25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2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3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4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5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34.2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6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42.79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7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2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.98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3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2-0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167.335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3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4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5-7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27.37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6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6.41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0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1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4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2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3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4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94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5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55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6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2-1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32.62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4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5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6-5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99.309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3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99.30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3-8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-300.690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5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6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0-6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4.493.59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1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.293.63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26.77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6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60.5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7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2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.4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8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4.72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0.59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0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0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3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4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5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6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7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8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39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69.96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0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1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4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6.6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7.03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6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7.43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7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60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8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2.90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9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.88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7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106.404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6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7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1-4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88.242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5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88.24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8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311.757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7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8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2-2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4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9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8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9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6-4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4.195.22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6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.897.24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0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5.34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1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2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0.20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3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4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5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9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6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.52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7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8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8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5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57.78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0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.20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1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2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86.34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3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85.08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5-7</text:p>
          </table:table-cell>
          <table:table-cell office:value-type="string" table:style-name="ce5">
            <text:p>25/08/2021</text:p>
          </table:table-cell>
          <table:table-cell office:value-type="string" table:style-name="ce4">
            <text:p>-104.770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59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0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7-2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114.80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2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14.80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6-5</text:p>
          </table:table-cell>
          <table:table-cell office:value-type="string" table:style-name="ce5">
            <text:p>25/08/2021</text:p>
          </table:table-cell>
          <table:table-cell office:value-type="string" table:style-name="ce4">
            <text:p>-135.199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0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1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5-6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562.275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9-3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534.21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3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6.05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4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15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6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4-9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37.724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1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7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2-1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290.01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0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11.21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7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8.7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9.9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5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06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1-4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309.980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2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8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1-3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309.79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7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13.53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2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5.74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43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0.51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0-6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290.209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3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3-0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4-8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373.453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2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33.98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0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4.37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1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8.36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2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6.72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3-0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166.546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4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4-9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3-1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20.34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1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8.84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5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8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4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82-2</text:p>
          </table:table-cell>
          <table:table-cell office:value-type="string" table:style-name="ce5">
            <text:p>24/08/2021</text:p>
          </table:table-cell>
          <table:table-cell office:value-type="string" table:style-name="ce4">
            <text:p>-179.652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5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9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9-1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4.717.65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8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.589.48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7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48.48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8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9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9.0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5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7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8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7.91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49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721.95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0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00.38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2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4.51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3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5.99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12.45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6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1.58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5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0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9.58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2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3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3-3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2.4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1.19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5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8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7-6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8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69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69-2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5-4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282.347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6-4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0-6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1-1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4-5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6-2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7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1-4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4-9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573.62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3-4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382.7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79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4.12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3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9.71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88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0-0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.3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3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6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18.0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99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1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1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4-4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7-9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09-5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1-7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31.12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4-1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16-8</text:p>
          </table:table-cell>
          <table:table-cell office:value-type="string" table:style-name="ce5">
            <text:p>31/08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1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26.375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8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2-2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3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7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0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69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2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8-3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79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0-7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9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2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3-9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0.2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0-2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3-3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9-9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1.222.77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3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222.7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3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4-7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77.228,5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1-0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4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8-0</text:p>
          </table:table-cell>
          <table:table-cell office:value-type="string" table:style-name="ce5">
            <text:p>25/08/2021</text:p>
          </table:table-cell>
          <table:table-cell table:style-name="ce4"/>
          <table:table-cell office:value-type="string" table:style-name="ce4">
            <text:p>1.228.12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8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228.1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4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5-5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71.870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2-9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5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9-1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0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6-3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20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3-7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86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90-5</text:p>
          </table:table-cell>
          <table:table-cell office:value-type="string" table:style-name="ce5">
            <text:p>24/08/2021</text:p>
          </table:table-cell>
          <table:table-cell table:style-name="ce4"/>
          <table:table-cell office:value-type="string" table:style-name="ce4">
            <text:p>26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6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6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8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7-1</text:p>
          </table:table-cell>
          <table:table-cell office:value-type="string" table:style-name="ce5">
            <text:p>31/08/2021</text:p>
          </table:table-cell>
          <table:table-cell office:value-type="string" table:style-name="ce4">
            <text:p>-3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4-5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9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6-2</text:p>
          </table:table-cell>
          <table:table-cell office:value-type="string" table:style-name="ce5">
            <text:p>30/08/2021</text:p>
          </table:table-cell>
          <table:table-cell table:style-name="ce4"/>
          <table:table-cell office:value-type="string" table:style-name="ce4">
            <text:p>1.874.594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6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874.59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7-0</text:p>
          </table:table-cell>
          <table:table-cell office:value-type="string" table:style-name="ce5">
            <text:p>30/08/2021</text:p>
          </table:table-cell>
          <table:table-cell office:value-type="string" table:style-name="ce4">
            <text:p>-125.405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5-3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5-7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7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377.598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9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377.59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5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8-9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122.401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6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6-5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8-9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03.21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24-2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03.21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6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99-7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96.782,9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7-1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7-3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0-0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78.444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5-6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8.4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7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1-2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71.555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8-8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5-5</text:p>
          </table:table-cell>
          <table:table-cell office:value-type="string" table:style-name="ce5">
            <text:p>05/08/2021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5-4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4-2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9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5-0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4.90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79-6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6-3</text:p>
          </table:table-cell>
          <table:table-cell office:value-type="string" table:style-name="ce5">
            <text:p>05/08/2021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6-2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1-8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0-1</text:p>
          </table:table-cell>
          <table:table-cell office:value-type="string" table:style-name="ce5">
            <text:p>05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7-1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64.164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7-0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64.164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3-4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64.16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1-8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8-1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8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6-8</text:p>
          </table:table-cell>
          <table:table-cell office:value-type="string" table:style-name="ce5">
            <text:p>02/08/2021</text:p>
          </table:table-cell>
          <table:table-cell office:value-type="string" table:style-name="ce4">
            <text:p>-9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2-6</text:p>
          </table:table-cell>
          <table:table-cell office:value-type="string" table:style-name="ce5">
            <text:p>0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98-1</text:p>
          </table:table-cell>
          <table:table-cell office:value-type="string" table:style-name="ce5">
            <text:p>03/08/2021</text:p>
          </table:table-cell>
          <table:table-cell office:value-type="string" table:style-name="ce4">
            <text:p>1.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9-7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.040.144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9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.040.14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00-4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-89.855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3-4</text:p>
          </table:table-cell>
          <table:table-cell office:value-type="string" table:style-name="ce5">
            <text:p>0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2-3</text:p>
          </table:table-cell>
          <table:table-cell office:value-type="string" table:style-name="ce5">
            <text:p>06/08/2021</text:p>
          </table:table-cell>
          <table:table-cell office:value-type="string" table:style-name="ce4">
            <text:p>14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5-1</text:p>
          </table:table-cell>
          <table:table-cell office:value-type="string" table:style-name="ce5">
            <text:p>06/08/2021</text:p>
          </table:table-cell>
          <table:table-cell table:style-name="ce4"/>
          <table:table-cell office:value-type="string" table:style-name="ce4">
            <text:p>14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2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72-6</text:p>
          </table:table-cell>
          <table:table-cell office:value-type="string" table:style-name="ce5">
            <text:p>06/08/2021</text:p>
          </table:table-cell>
          <table:table-cell table:number-columns-repeated="2" table:style-name="ce4"/>
          <table:table-cell office:value-type="string" table:style-name="ce4">
            <text:p>14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4-2</text:p>
          </table:table-cell>
          <table:table-cell office:value-type="string" table:style-name="ce5">
            <text:p>09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69-8</text:p>
          </table:table-cell>
          <table:table-cell office:value-type="string" table:style-name="ce5">
            <text:p>09/08/2021</text:p>
          </table:table-cell>
          <table:table-cell office:value-type="string" table:style-name="ce4">
            <text:p>33.60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8-9</text:p>
          </table:table-cell>
          <table:table-cell office:value-type="string" table:style-name="ce5">
            <text:p>09/08/2021</text:p>
          </table:table-cell>
          <table:table-cell table:style-name="ce4"/>
          <table:table-cell office:value-type="string" table:style-name="ce4">
            <text:p>33.60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1.000371-9</text:p>
          </table:table-cell>
          <table:table-cell office:value-type="string" table:style-name="ce5">
            <text:p>09/08/2021</text:p>
          </table:table-cell>
          <table:table-cell table:style-name="ce4"/>
          <table:table-cell office:value-type="string" table:style-name="ce4">
            <text:p>-33.60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2-7</text:p>
          </table:table-cell>
          <table:table-cell office:value-type="string" table:style-name="ce5">
            <text:p>09/08/2021</text:p>
          </table:table-cell>
          <table:table-cell table:style-name="ce4"/>
          <table:table-cell office:value-type="string" table:style-name="ce4">
            <text:p>33.51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2-3</text:p>
          </table:table-cell>
          <table:table-cell office:value-type="string" table:style-name="ce5">
            <text:p>09/08/2021</text:p>
          </table:table-cell>
          <table:table-cell table:number-columns-repeated="2" table:style-name="ce4"/>
          <table:table-cell office:value-type="string" table:style-name="ce4">
            <text:p>33.51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69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7-6</text:p>
          </table:table-cell>
          <table:table-cell office:value-type="string" table:style-name="ce5">
            <text:p>09/08/2021</text:p>
          </table:table-cell>
          <table:table-cell office:value-type="string" table:style-name="ce4">
            <text:p>-9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5-0</text:p>
          </table:table-cell>
          <table:table-cell office:value-type="string" table:style-name="ce5">
            <text:p>09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0-1</text:p>
          </table:table-cell>
          <table:table-cell office:value-type="string" table:style-name="ce5">
            <text:p>09/08/2021</text:p>
          </table:table-cell>
          <table:table-cell office:value-type="string" table:style-name="ce4">
            <text:p>4.10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69-7</text:p>
          </table:table-cell>
          <table:table-cell office:value-type="string" table:style-name="ce5">
            <text:p>09/08/2021</text:p>
          </table:table-cell>
          <table:table-cell table:style-name="ce4"/>
          <table:table-cell office:value-type="string" table:style-name="ce4">
            <text:p>4.10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0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0-7</text:p>
          </table:table-cell>
          <table:table-cell office:value-type="string" table:style-name="ce5">
            <text:p>09/08/2021</text:p>
          </table:table-cell>
          <table:table-cell table:number-columns-repeated="2" table:style-name="ce4"/>
          <table:table-cell office:value-type="string" table:style-name="ce4">
            <text:p>4.10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86-9</text:p>
          </table:table-cell>
          <table:table-cell office:value-type="string" table:style-name="ce5">
            <text:p>09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371-1</text:p>
          </table:table-cell>
          <table:table-cell office:value-type="string" table:style-name="ce5">
            <text:p>09/08/2021</text:p>
          </table:table-cell>
          <table:table-cell office:value-type="string" table:style-name="ce4">
            <text:p>2.05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0-0</text:p>
          </table:table-cell>
          <table:table-cell office:value-type="string" table:style-name="ce5">
            <text:p>09/08/2021</text:p>
          </table:table-cell>
          <table:table-cell table:style-name="ce4"/>
          <table:table-cell office:value-type="string" table:style-name="ce4">
            <text:p>2.05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371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1-5</text:p>
          </table:table-cell>
          <table:table-cell office:value-type="string" table:style-name="ce5">
            <text:p>09/08/2021</text:p>
          </table:table-cell>
          <table:table-cell table:number-columns-repeated="2" table:style-name="ce4"/>
          <table:table-cell office:value-type="string" table:style-name="ce4">
            <text:p>2.05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0-7</text:p>
          </table:table-cell>
          <table:table-cell office:value-type="string" table:style-name="ce5">
            <text:p>10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0-7</text:p>
          </table:table-cell>
          <table:table-cell office:value-type="string" table:style-name="ce5">
            <text:p>10/08/2021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3-5</text:p>
          </table:table-cell>
          <table:table-cell office:value-type="string" table:style-name="ce5">
            <text:p>10/08/2021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3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1-5</text:p>
          </table:table-cell>
          <table:table-cell office:value-type="string" table:style-name="ce5">
            <text:p>10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1-5</text:p>
          </table:table-cell>
          <table:table-cell office:value-type="string" table:style-name="ce5">
            <text:p>10/08/2021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4-3</text:p>
          </table:table-cell>
          <table:table-cell office:value-type="string" table:style-name="ce5">
            <text:p>10/08/2021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4-1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2-3</text:p>
          </table:table-cell>
          <table:table-cell office:value-type="string" table:style-name="ce5">
            <text:p>11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3-1</text:p>
          </table:table-cell>
          <table:table-cell office:value-type="string" table:style-name="ce5">
            <text:p>11/08/2021</text:p>
          </table:table-cell>
          <table:table-cell office:value-type="string" table:style-name="ce4">
            <text:p>13.61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6-1</text:p>
          </table:table-cell>
          <table:table-cell office:value-type="string" table:style-name="ce5">
            <text:p>11/08/2021</text:p>
          </table:table-cell>
          <table:table-cell table:style-name="ce4"/>
          <table:table-cell office:value-type="string" table:style-name="ce4">
            <text:p>13.61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5-8</text:p>
          </table:table-cell>
          <table:table-cell office:value-type="string" table:style-name="ce5">
            <text:p>11/08/2021</text:p>
          </table:table-cell>
          <table:table-cell table:number-columns-repeated="2" table:style-name="ce4"/>
          <table:table-cell office:value-type="string" table:style-name="ce4">
            <text:p>13.61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3-1</text:p>
          </table:table-cell>
          <table:table-cell office:value-type="string" table:style-name="ce5">
            <text:p>12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4-1</text:p>
          </table:table-cell>
          <table:table-cell office:value-type="string" table:style-name="ce5">
            <text:p>12/08/2021</text:p>
          </table:table-cell>
          <table:table-cell office:value-type="string" table:style-name="ce4">
            <text:p>61.95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7-8</text:p>
          </table:table-cell>
          <table:table-cell office:value-type="string" table:style-name="ce5">
            <text:p>12/08/2021</text:p>
          </table:table-cell>
          <table:table-cell table:style-name="ce4"/>
          <table:table-cell office:value-type="string" table:style-name="ce4">
            <text:p>61.95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6-6</text:p>
          </table:table-cell>
          <table:table-cell office:value-type="string" table:style-name="ce5">
            <text:p>12/08/2021</text:p>
          </table:table-cell>
          <table:table-cell table:number-columns-repeated="2" table:style-name="ce4"/>
          <table:table-cell office:value-type="string" table:style-name="ce4">
            <text:p>61.95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4-1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5-8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9.923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9-4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9.92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0-4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6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2-0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9.64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4-7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21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5-8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7-4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179-2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-4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6-6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9-0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2-4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3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7-4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3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7-4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8-2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6.481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1-6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6.48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8-2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6.48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8-2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06-6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18.24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0-8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18.24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1-2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1.06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3-9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15.38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0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5-5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1.80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599-0</text:p>
          </table:table-cell>
          <table:table-cell office:value-type="string" table:style-name="ce5">
            <text:p>1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0-4</text:p>
          </table:table-cell>
          <table:table-cell office:value-type="string" table:style-name="ce5">
            <text:p>16/08/2021</text:p>
          </table:table-cell>
          <table:table-cell office:value-type="string" table:style-name="ce4">
            <text:p>15.159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78-6</text:p>
          </table:table-cell>
          <table:table-cell office:value-type="string" table:style-name="ce5">
            <text:p>16/08/2021</text:p>
          </table:table-cell>
          <table:table-cell table:style-name="ce4"/>
          <table:table-cell office:value-type="string" table:style-name="ce4">
            <text:p>15.159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89-0</text:p>
          </table:table-cell>
          <table:table-cell office:value-type="string" table:style-name="ce5">
            <text:p>16/08/2021</text:p>
          </table:table-cell>
          <table:table-cell table:number-columns-repeated="2" table:style-name="ce4"/>
          <table:table-cell office:value-type="string" table:style-name="ce4">
            <text:p>15.159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01-6</text:p>
          </table:table-cell>
          <table:table-cell office:value-type="string" table:style-name="ce5">
            <text:p>1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2-0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3.929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4-0</text:p>
          </table:table-cell>
          <table:table-cell office:value-type="string" table:style-name="ce5">
            <text:p>17/08/2021</text:p>
          </table:table-cell>
          <table:table-cell table:style-name="ce4"/>
          <table:table-cell office:value-type="string" table:style-name="ce4">
            <text:p>3.92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6-3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24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7-1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3.6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02-4</text:p>
          </table:table-cell>
          <table:table-cell office:value-type="string" table:style-name="ce5">
            <text:p>1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3-9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5-9</text:p>
          </table:table-cell>
          <table:table-cell office:value-type="string" table:style-name="ce5">
            <text:p>17/08/2021</text:p>
          </table:table-cell>
          <table:table-cell table:style-name="ce4"/>
          <table:table-cell office:value-type="string" table:style-name="ce4">
            <text:p>1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9-8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3.15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0-5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11.8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03-2</text:p>
          </table:table-cell>
          <table:table-cell office:value-type="string" table:style-name="ce5">
            <text:p>1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1-2</text:p>
          </table:table-cell>
          <table:table-cell office:value-type="string" table:style-name="ce5">
            <text:p>17/08/2021</text:p>
          </table:table-cell>
          <table:table-cell office:value-type="string" table:style-name="ce4">
            <text:p>17.16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3-2</text:p>
          </table:table-cell>
          <table:table-cell office:value-type="string" table:style-name="ce5">
            <text:p>17/08/2021</text:p>
          </table:table-cell>
          <table:table-cell table:style-name="ce4"/>
          <table:table-cell office:value-type="string" table:style-name="ce4">
            <text:p>17.16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298-1</text:p>
          </table:table-cell>
          <table:table-cell office:value-type="string" table:style-name="ce5">
            <text:p>17/08/2021</text:p>
          </table:table-cell>
          <table:table-cell table:number-columns-repeated="2" table:style-name="ce4"/>
          <table:table-cell office:value-type="string" table:style-name="ce4">
            <text:p>17.16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04-0</text:p>
          </table:table-cell>
          <table:table-cell office:value-type="string" table:style-name="ce5">
            <text:p>18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4-7</text:p>
          </table:table-cell>
          <table:table-cell office:value-type="string" table:style-name="ce5">
            <text:p>18/08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6-7</text:p>
          </table:table-cell>
          <table:table-cell office:value-type="string" table:style-name="ce5">
            <text:p>18/08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2-1</text:p>
          </table:table-cell>
          <table:table-cell office:value-type="string" table:style-name="ce5">
            <text:p>19/08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05-9</text:p>
          </table:table-cell>
          <table:table-cell office:value-type="string" table:style-name="ce5">
            <text:p>18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5-5</text:p>
          </table:table-cell>
          <table:table-cell office:value-type="string" table:style-name="ce5">
            <text:p>18/08/2021</text:p>
          </table:table-cell>
          <table:table-cell office:value-type="string" table:style-name="ce4">
            <text:p>36.10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387-5</text:p>
          </table:table-cell>
          <table:table-cell office:value-type="string" table:style-name="ce5">
            <text:p>18/08/2021</text:p>
          </table:table-cell>
          <table:table-cell table:style-name="ce4"/>
          <table:table-cell office:value-type="string" table:style-name="ce4">
            <text:p>36.10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5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1-3</text:p>
          </table:table-cell>
          <table:table-cell office:value-type="string" table:style-name="ce5">
            <text:p>19/08/2021</text:p>
          </table:table-cell>
          <table:table-cell table:number-columns-repeated="2" table:style-name="ce4"/>
          <table:table-cell office:value-type="string" table:style-name="ce4">
            <text:p>36.10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1-0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8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24.39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2-1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24.39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8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4.39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2-9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9-8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14.13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3-8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14.13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1-0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14.13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3-7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6-3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75.11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08-1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75.116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6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35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75.11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4-5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17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41.77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0-3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41.77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1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4-8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1.77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5-3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0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49.201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4-6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49.201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03-1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49.20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26-1</text:p>
          </table:table-cell>
          <table:table-cell office:value-type="string" table:style-name="ce5">
            <text:p>26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1-1</text:p>
          </table:table-cell>
          <table:table-cell office:value-type="string" table:style-name="ce5">
            <text:p>26/08/2021</text:p>
          </table:table-cell>
          <table:table-cell office:value-type="string" table:style-name="ce4">
            <text:p>23.07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15-4</text:p>
          </table:table-cell>
          <table:table-cell office:value-type="string" table:style-name="ce5">
            <text:p>26/08/2021</text:p>
          </table:table-cell>
          <table:table-cell table:style-name="ce4"/>
          <table:table-cell office:value-type="string" table:style-name="ce4">
            <text:p>23.07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312-9</text:p>
          </table:table-cell>
          <table:table-cell office:value-type="string" table:style-name="ce5">
            <text:p>30/08/2021</text:p>
          </table:table-cell>
          <table:table-cell table:number-columns-repeated="2" table:style-name="ce4"/>
          <table:table-cell office:value-type="string" table:style-name="ce4">
            <text:p>23.076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34-2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2-8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50.74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1-9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50.74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5-6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29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2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6-4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50.44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35-0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3-6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126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2-7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126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7-2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125.34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3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8-0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7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4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36-9</text:p>
          </table:table-cell>
          <table:table-cell office:value-type="string" table:style-name="ce5">
            <text:p>27/08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4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4-4</text:p>
          </table:table-cell>
          <table:table-cell office:value-type="string" table:style-name="ce5">
            <text:p>27/08/2021</text:p>
          </table:table-cell>
          <table:table-cell office:value-type="string" table:style-name="ce4">
            <text:p>1.68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4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3-5</text:p>
          </table:table-cell>
          <table:table-cell office:value-type="string" table:style-name="ce5">
            <text:p>27/08/2021</text:p>
          </table:table-cell>
          <table:table-cell table:style-name="ce4"/>
          <table:table-cell office:value-type="string" table:style-name="ce4">
            <text:p>1.68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4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4-8</text:p>
          </table:table-cell>
          <table:table-cell office:value-type="string" table:style-name="ce5">
            <text:p>27/08/2021</text:p>
          </table:table-cell>
          <table:table-cell table:number-columns-repeated="2" table:style-name="ce4"/>
          <table:table-cell office:value-type="string" table:style-name="ce4">
            <text:p>1.684,89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9-22T22:10:19Z</dc:date>
  </office:meta>
</office:document-meta>
</file>