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11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11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8-2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19-6</text:p>
          </table:table-cell>
          <table:table-cell office:value-type="string" table:style-name="ce5">
            <text:p>17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8-2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8-2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3.57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8-2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2.000032-4</text:p>
          </table:table-cell>
          <table:table-cell office:value-type="string" table:style-name="ce5">
            <text:p>17/11/2022</text:p>
          </table:table-cell>
          <table:table-cell table:style-name="ce4"/>
          <table:table-cell office:value-type="string" table:style-name="ce4">
            <text:p>3.57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8-2</text:p>
          </table:table-cell>
          <table:table-cell office:value-type="string" table:style-name="ce4">
            <text:p>03101.0001.02.122.036.2007.9900.33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2.000030-0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3.57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8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5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8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8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8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4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-2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6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7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6-7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3.96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7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96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5-6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4.039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9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7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9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49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994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9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7-5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9.99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49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7-2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0.005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8-7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50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9-1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68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89-5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51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68-3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21.67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69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.67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51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36-4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8.322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8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8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8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8-1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2.801.88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8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1-7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2.801.88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8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7-1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2.801.8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9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399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9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89-8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4.231.31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89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2-1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-4.231.310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0-7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0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2-5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5-2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55.49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2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3-8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.90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1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1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2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367.41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1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4.00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8.87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4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1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3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5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7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94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8.54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4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1.79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4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70.32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5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42.8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3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532.587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2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2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3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825.95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3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12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4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6.59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5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6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698.38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8.04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3.47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32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9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2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0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2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7.68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4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3.98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6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0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0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65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3.2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3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8.0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5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6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9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1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07.29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3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373.49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4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74.040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3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3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3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3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7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3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9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46.43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3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3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46.43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3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5-6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23.561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4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4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0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7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5-8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5-0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1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7.00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2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7.00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66-4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22.998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6-6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3-6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5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3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6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7-4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4-4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2.11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6-8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2.11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317-6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-42.11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8-4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2.11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7-0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35.64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0-0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1.47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4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4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99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8-2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1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3-3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3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7.8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4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38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1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5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2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09-0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2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2-8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9.00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2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4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9.00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2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4-9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8.20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2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7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79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5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0-4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5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5-2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625.72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5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19-2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625.72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5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6-2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602.0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5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8-9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23.72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1-2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6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6.79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0-6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6.79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2-8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00.14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7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5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2-5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.60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4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.7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6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7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2-0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7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2.20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1-4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2.2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4-4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2.1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7-9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1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5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3-9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8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.538.20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2-2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.538.20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3-6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.453.58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6-8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0.8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8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8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53.7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9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4-7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9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99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7.79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9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3-0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7.79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9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9-8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36.6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99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5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14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5-5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0-2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.80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4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.80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5-7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8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0-2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9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.7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1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6-3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1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1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96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1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5-7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96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1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1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9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1-0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2-2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7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2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.3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6-5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.3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1-9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3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2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8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.0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3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8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3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3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6.1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3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7-3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6.1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3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9-2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7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3-7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0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5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4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19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4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4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20.03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4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8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20.03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4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6-5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4-5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0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9.65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5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0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5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5-3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55.63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5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29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55.63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5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69-7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7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5-3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7-8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54.9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6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1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6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6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77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6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0-3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77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6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2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6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5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68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7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2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7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7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9.22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7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1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9.22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7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79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9.2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3-6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8-8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.364.38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2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.364.38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8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0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.364.38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4-4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09-6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610.90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3-8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610.90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09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1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610.90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5-2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0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2.6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4-6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2.6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6-0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28.5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0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.62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0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53-0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8.43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6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7-9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6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6-9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4.231.31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6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5-4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4.231.31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6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28-1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4.231.3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7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8-7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7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7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.647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7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6-2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.64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7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41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0.64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8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29-5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8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8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50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8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7-0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50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8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8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0-9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19-3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1.25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38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1.25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1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39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.25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3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0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.82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4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2.82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0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5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2.82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6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1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699.78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5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2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2.1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7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1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8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19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0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1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2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3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6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4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98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50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8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1.44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55.5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7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3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68.98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7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68.98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8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9.34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1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35.5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2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4.1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8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2.00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8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2.00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74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4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31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6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0.94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39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5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2.68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9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2.68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38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20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9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.64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30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68.83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40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2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5.8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46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5.8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27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35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0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0.46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49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7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814.58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51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814.58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6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814.5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6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50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6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6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8.21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6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50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88.21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6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9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8.21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51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9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03.54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53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03.54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7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03.54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452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328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1.911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352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1.911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32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448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.9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8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0-4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8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8-8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1.097.77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8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8-2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1.097.77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8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3-2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1.097.77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6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1-2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6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6-1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604.43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6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6-2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-604.43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2-0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89-6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19-0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0-5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38.16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9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03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8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0-7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3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7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1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4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1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7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8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2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4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7.53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6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8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5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0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4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6.1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6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93.83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7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7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26.2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4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8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3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9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8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72-7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5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9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2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977.59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1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8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9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16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1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6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2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3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5.86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4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5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6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22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.31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0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7.71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4.70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46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66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4.96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2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28.37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5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058.2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9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68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2.401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6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0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8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30.98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3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30.98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0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71-9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9.014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7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1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9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6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1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2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6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2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8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2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2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2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0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2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6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2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73-5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399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2-6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2-0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2-9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0-5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3-4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22.25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3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22.25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8-3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8.84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1-3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8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3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4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5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1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0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0-4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5-0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8.55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0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6-9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44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1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2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1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1-8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1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1-2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1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7-2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9.58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1-8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5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3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4-2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45.038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4-7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45.03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5-9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331.2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4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2-1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13.80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4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5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4.37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5-5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4.37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6-7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42.3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9-9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0-2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5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1-0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3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5-6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6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8.55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6-3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8.5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9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8.18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0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1-8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6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2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6-4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7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795.6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7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795.6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6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4.2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8-0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1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3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760.0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7-2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8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11.44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8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11.44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4-2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7-7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8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4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07.8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8-0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99-3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5.89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29-8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5.89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6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7-1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99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8-8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5.8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09-9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1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.50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1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.50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3-7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.4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1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4-5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0-2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0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0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3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0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8-5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2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2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1-0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2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2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24.10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2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2-8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24.10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2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83-4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.1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2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2-3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122.92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3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2-9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3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3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6.49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3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3-6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6.49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3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1-5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36.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4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3-7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4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4-3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9.6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4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4-4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9.6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4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79-6</text:p>
          </table:table-cell>
          <table:table-cell office:value-type="string" table:style-name="ce5">
            <text:p>23/11/2022</text:p>
          </table:table-cell>
          <table:table-cell table:number-columns-repeated="2" table:style-name="ce4"/>
          <table:table-cell office:value-type="string" table:style-name="ce4">
            <text:p>9.68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4-5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05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882.39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5-2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882.39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0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7-5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882.39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3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6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3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3-2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604.43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3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6-0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604.43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3-2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54-0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604.43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7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4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5.26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37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5.26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65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.26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18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5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.9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4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9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0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1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6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610.58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5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610.58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8.57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8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76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9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4.9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1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3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5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67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7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39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69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1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6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0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0.73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3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44.59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2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8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49.08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7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49.08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29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.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7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7.35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8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8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5.50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3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9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8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9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9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1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.48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4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0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3.49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9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3.49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1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2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1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05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4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6.2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7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5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7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17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2.1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7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46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2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7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2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0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17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55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6.08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1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26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1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1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1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0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1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48-2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5.4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1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2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56.753,32</text:p>
          </table:table-cell>
          <table:table-cell table:number-columns-repeated="3" table:style-name="ce4"/>
          <table:table-cell office:value-type="string" table:style-name="ce4">
            <text:p>456.753,3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2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3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3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4.707,98</text:p>
          </table:table-cell>
          <table:table-cell table:number-columns-repeated="3" table:style-name="ce4"/>
          <table:table-cell office:value-type="string" table:style-name="ce4">
            <text:p>34.707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5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3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5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5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13.80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5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2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13.80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5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7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3.80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4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4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4.0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1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4.0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9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4.0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7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6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4.70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3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4.70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68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4.7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9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38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9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29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56.75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9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4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56.75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9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70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56.75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29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74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30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443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30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330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30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355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330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371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2-8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3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1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2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4-8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.6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3-6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4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9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6.672.82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8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007.12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9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.938.6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.46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8.3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3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4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01.48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1.59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81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5.0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1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421.91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3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0.91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5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8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7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0.44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9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1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3.6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58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7.0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8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30.8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9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0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04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1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98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2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.79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3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4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5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4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6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265.00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4.26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8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.327.175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4-4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5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0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49.30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3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49.30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9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50.695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5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6-0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9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.121.17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5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71.6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3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481.63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2.93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81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0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9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1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.8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2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3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24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4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55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7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9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2.7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1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4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53.62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3.54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2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78.826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6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7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0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3.20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8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3.2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3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46.794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7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8-7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6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497.32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9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89.7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0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16.04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8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95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9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0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.62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1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86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2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3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.27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5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36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6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2.45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9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1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2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3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66.9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8.92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11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7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9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6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02.678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8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9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7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49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2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49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7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95.508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59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0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8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8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5-6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0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1-7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1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08.88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5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.81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9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05.44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8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.31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.48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2.9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7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7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5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91.117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1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2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8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26.18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4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2.3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9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27.64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4.4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2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4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4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6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73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7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3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8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.21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7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0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65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4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3.811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2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3-3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5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6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7-2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45.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3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4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0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68.40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2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33.80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6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2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7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3.38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8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31.599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4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5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7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33.0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3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33.0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8-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66.97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5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6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6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.090.82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8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.090.82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9-9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09.177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6-8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7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5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889.76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889.76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30-2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0.234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7-6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8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8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0.10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1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0.10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31-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29.894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8-4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79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9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41.70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5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41.70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32-9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58.299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69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0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7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89.34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4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.5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6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29.00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37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2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4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6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48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0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5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0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1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55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8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1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0.65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0-6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1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1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909.233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0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87.93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5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226.3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9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4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63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05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2.21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8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5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4.7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1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9.23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3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4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2.74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5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5.14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6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3.61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7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8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0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9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07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6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00.89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.91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97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8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39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28.93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09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90.766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1-4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2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2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0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6-4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2-2</text:p>
          </table:table-cell>
          <table:table-cell office:value-type="string" table:style-name="ce5">
            <text:p>17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3-0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3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28.93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2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.4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4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94.60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.7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.9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08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4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2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3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5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1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2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.4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10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71.06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3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4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4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62.63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1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62.63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33-7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37.363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4-9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5-4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6.86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3-8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6.86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6-5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6.49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9-7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37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5-7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4-6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3.4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2-1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3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8-1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3.23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6-2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18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6-5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6-2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13.46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4-6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13.46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9-1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12.7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8-9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74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7-3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8-1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43.18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4-5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43.18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7-3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43.18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8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9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.60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5-3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.60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1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4.6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79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0-3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225.81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6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225.81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4-6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225.81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0-3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6-5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87.40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7-1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87.40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3-8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87.40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1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1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62.28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8-8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62.28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2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62.28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2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2-1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42.64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699-6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42.64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5-4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42.64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3-8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5-7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3.319.1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0-3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3.319.1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0-3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3.319.1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4-6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87-3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2.62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5-4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.62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6-3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2.5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8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8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3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5-4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3-8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12.12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1-1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12.12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4-4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2.12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6-2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62-8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55.77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6-2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55.77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1-4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2.99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2-8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.54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6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6-0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51.23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7-0</text:p>
          </table:table-cell>
          <table:table-cell office:value-type="string" table:style-name="ce5">
            <text:p>08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7-0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7.05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7-0</text:p>
          </table:table-cell>
          <table:table-cell office:value-type="string" table:style-name="ce5">
            <text:p>08/11/2022</text:p>
          </table:table-cell>
          <table:table-cell table:style-name="ce4"/>
          <table:table-cell office:value-type="string" table:style-name="ce4">
            <text:p>7.05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97-0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7.05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8-9</text:p>
          </table:table-cell>
          <table:table-cell office:value-type="string" table:style-name="ce5">
            <text:p>2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2-0</text:p>
          </table:table-cell>
          <table:table-cell office:value-type="string" table:style-name="ce5">
            <text:p>21/11/2022</text:p>
          </table:table-cell>
          <table:table-cell office:value-type="string" table:style-name="ce4">
            <text:p>3.4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2-7</text:p>
          </table:table-cell>
          <table:table-cell office:value-type="string" table:style-name="ce5">
            <text:p>21/11/2022</text:p>
          </table:table-cell>
          <table:table-cell table:style-name="ce4"/>
          <table:table-cell office:value-type="string" table:style-name="ce4">
            <text:p>3.4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1-2</text:p>
          </table:table-cell>
          <table:table-cell office:value-type="string" table:style-name="ce5">
            <text:p>21/11/2022</text:p>
          </table:table-cell>
          <table:table-cell table:number-columns-repeated="2" table:style-name="ce4"/>
          <table:table-cell office:value-type="string" table:style-name="ce4">
            <text:p>3.4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89-7</text:p>
          </table:table-cell>
          <table:table-cell office:value-type="string" table:style-name="ce5">
            <text:p>2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3-9</text:p>
          </table:table-cell>
          <table:table-cell office:value-type="string" table:style-name="ce5">
            <text:p>21/11/2022</text:p>
          </table:table-cell>
          <table:table-cell office:value-type="string" table:style-name="ce4">
            <text:p>13.50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3-5</text:p>
          </table:table-cell>
          <table:table-cell office:value-type="string" table:style-name="ce5">
            <text:p>21/11/2022</text:p>
          </table:table-cell>
          <table:table-cell table:style-name="ce4"/>
          <table:table-cell office:value-type="string" table:style-name="ce4">
            <text:p>13.50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0-4</text:p>
          </table:table-cell>
          <table:table-cell office:value-type="string" table:style-name="ce5">
            <text:p>21/11/2022</text:p>
          </table:table-cell>
          <table:table-cell table:number-columns-repeated="2" table:style-name="ce4"/>
          <table:table-cell office:value-type="string" table:style-name="ce4">
            <text:p>13.50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0-0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9-7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22.02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9-7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2.02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2-0</text:p>
          </table:table-cell>
          <table:table-cell office:value-type="string" table:style-name="ce5">
            <text:p>28/11/2022</text:p>
          </table:table-cell>
          <table:table-cell table:number-columns-repeated="2" table:style-name="ce4"/>
          <table:table-cell office:value-type="string" table:style-name="ce4">
            <text:p>1.8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0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20.20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1-9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698-9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20.99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08-9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0.99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3-9</text:p>
          </table:table-cell>
          <table:table-cell office:value-type="string" table:style-name="ce5">
            <text:p>28/11/2022</text:p>
          </table:table-cell>
          <table:table-cell table:number-columns-repeated="2" table:style-name="ce4"/>
          <table:table-cell office:value-type="string" table:style-name="ce4">
            <text:p>1.7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3-6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4.16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69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7-9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5.11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2-7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0-4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11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0-0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11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2-2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7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09-8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3-5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1-2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6.70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11-9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6.70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483-0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56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1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15-2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6.13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4-3</text:p>
          </table:table-cell>
          <table:table-cell office:value-type="string" table:style-name="ce5">
            <text:p>22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7-6</text:p>
          </table:table-cell>
          <table:table-cell office:value-type="string" table:style-name="ce5">
            <text:p>22/11/2022</text:p>
          </table:table-cell>
          <table:table-cell office:value-type="string" table:style-name="ce4">
            <text:p>68.68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7-7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68.68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3-6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68.68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6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4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28.178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4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28.178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3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28.17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7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5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20.8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5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20.8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0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20.8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8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6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6.8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6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6.8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3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6.8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999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7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6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28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86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4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6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0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8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.846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1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84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7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84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1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9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63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4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63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6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63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3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3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.44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1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8.444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4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3.81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2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33.81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5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4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32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3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.325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6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5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19.135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5-0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219.135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8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19.13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8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6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.2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6-9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2.2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9-0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.3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1-2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8.8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09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8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21.3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8-5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921.3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3-9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921.38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0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9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9.24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9-3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29.24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8-2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29.2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1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0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.0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0-7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3.0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6-0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84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7-9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.22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2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1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7.8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1-5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7.8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4-4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4.9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5-2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2.9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6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9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7.20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8-2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7.20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9-8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.9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0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5.2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7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3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97.66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3-1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97.66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6-3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97.66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8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6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.49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5-8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2.49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4-7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68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5-5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1.81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19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7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6-6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7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7.85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2-8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.94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0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0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8.4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2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4.570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1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4.57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220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3.87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1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2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8.18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4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8.18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1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8.18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2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2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7.07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5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7.07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6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85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7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0.72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89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49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3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1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67.92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4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67.92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5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4.25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7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66.8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92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.20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64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.62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4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0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182.03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3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182.03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8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44.90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0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62.89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1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27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2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8.96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5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09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5.33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2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5.33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2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2.4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4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64.6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0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683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.22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6-7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8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523.26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7-4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523.26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8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23.26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7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3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.393.82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6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393.82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4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393.82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8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4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14.79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7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14.79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57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4.79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29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5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38.82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39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838.82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64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38.82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30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6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4.20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0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4.20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21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4.20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31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2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87.72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2-3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387.72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07-4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47.44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8-7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40.2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32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7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0.562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2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80.56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7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5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0.5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33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18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.96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43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96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18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46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96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41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21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.87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53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87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535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87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48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35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32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4-1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.32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3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0-4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.32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49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40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8.44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69-0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8.44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21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8.4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1050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741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3.81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770-4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33.81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7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712-0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3.81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16-1</text:p>
          </table:table-cell>
          <table:table-cell office:value-type="string" table:style-name="ce5">
            <text:p>09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6-9</text:p>
          </table:table-cell>
          <table:table-cell office:value-type="string" table:style-name="ce5">
            <text:p>09/11/2022</text:p>
          </table:table-cell>
          <table:table-cell office:value-type="string" table:style-name="ce4">
            <text:p>1.9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79-1</text:p>
          </table:table-cell>
          <table:table-cell office:value-type="string" table:style-name="ce5">
            <text:p>09/11/2022</text:p>
          </table:table-cell>
          <table:table-cell table:style-name="ce4"/>
          <table:table-cell office:value-type="string" table:style-name="ce4">
            <text:p>1.9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0-1</text:p>
          </table:table-cell>
          <table:table-cell office:value-type="string" table:style-name="ce5">
            <text:p>09/11/2022</text:p>
          </table:table-cell>
          <table:table-cell table:number-columns-repeated="2" table:style-name="ce4"/>
          <table:table-cell office:value-type="string" table:style-name="ce4">
            <text:p>1.9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17-8</text:p>
          </table:table-cell>
          <table:table-cell office:value-type="string" table:style-name="ce5">
            <text:p>09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7-7</text:p>
          </table:table-cell>
          <table:table-cell office:value-type="string" table:style-name="ce5">
            <text:p>09/11/2022</text:p>
          </table:table-cell>
          <table:table-cell office:value-type="string" table:style-name="ce4">
            <text:p>4.28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0-3</text:p>
          </table:table-cell>
          <table:table-cell office:value-type="string" table:style-name="ce5">
            <text:p>09/11/2022</text:p>
          </table:table-cell>
          <table:table-cell table:style-name="ce4"/>
          <table:table-cell office:value-type="string" table:style-name="ce4">
            <text:p>4.2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9-8</text:p>
          </table:table-cell>
          <table:table-cell office:value-type="string" table:style-name="ce5">
            <text:p>09/11/2022</text:p>
          </table:table-cell>
          <table:table-cell table:number-columns-repeated="2" table:style-name="ce4"/>
          <table:table-cell office:value-type="string" table:style-name="ce4">
            <text:p>4.2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18-6</text:p>
          </table:table-cell>
          <table:table-cell office:value-type="string" table:style-name="ce5">
            <text:p>09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8-5</text:p>
          </table:table-cell>
          <table:table-cell office:value-type="string" table:style-name="ce5">
            <text:p>09/11/2022</text:p>
          </table:table-cell>
          <table:table-cell office:value-type="string" table:style-name="ce4">
            <text:p>13.36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1-1</text:p>
          </table:table-cell>
          <table:table-cell office:value-type="string" table:style-name="ce5">
            <text:p>09/11/2022</text:p>
          </table:table-cell>
          <table:table-cell table:style-name="ce4"/>
          <table:table-cell office:value-type="string" table:style-name="ce4">
            <text:p>13.36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1-1</text:p>
          </table:table-cell>
          <table:table-cell office:value-type="string" table:style-name="ce5">
            <text:p>09/11/2022</text:p>
          </table:table-cell>
          <table:table-cell table:number-columns-repeated="2" table:style-name="ce4"/>
          <table:table-cell office:value-type="string" table:style-name="ce4">
            <text:p>13.3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0-8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69-3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29.51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2-1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9.51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6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7-9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29.51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5-9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0-7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18.84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3-8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18.84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6-0</text:p>
          </table:table-cell>
          <table:table-cell office:value-type="string" table:style-name="ce5">
            <text:p>17/11/2022</text:p>
          </table:table-cell>
          <table:table-cell table:number-columns-repeated="2" table:style-name="ce4"/>
          <table:table-cell office:value-type="string" table:style-name="ce4">
            <text:p>18.84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6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1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9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2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4-9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7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7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2-3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7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705.62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4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74.9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6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930.2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7.36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4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5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06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5.13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.18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8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34.66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9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0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7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3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4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5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02.2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0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25.46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1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46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2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3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51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6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3.40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7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.0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8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2.82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99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2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94.375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8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3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8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5.75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6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5.75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3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64.24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29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4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8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789.98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2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41.76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5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171.1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8.3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4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.8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90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9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6.52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1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1.92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3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5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4.69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7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8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5.61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0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1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18.62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7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10.012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0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5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7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2.14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3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2.14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6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27.85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1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6-6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4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734.95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58.3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7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369.4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2.4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7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9.97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4.8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6.69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7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9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25.75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8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74.88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9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92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6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9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3.03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1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6.7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69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.52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0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65.043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2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7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5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8.90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5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8.90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1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41.098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3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8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6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0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5-7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4-8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79-0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6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78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8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4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5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2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93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3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4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5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7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9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2.213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5-6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0-4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5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5.18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7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10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0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2.06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48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85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2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4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64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6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2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59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8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8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4.818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6-4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1-2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3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7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8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5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7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2-0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9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01.60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8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71.44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64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3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7.5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3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98.391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8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3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6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4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9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6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39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4-7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5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590.94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9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590.94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20-3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409.05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0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5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4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539.6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3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539.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21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60.34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1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6-3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7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7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22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2-9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7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8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52.36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1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52.3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23-8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47.63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3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8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1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025.47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2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08.8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8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238.3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8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6.52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9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2.97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0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4.14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1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5.24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2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3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4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5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85.07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6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93.44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64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79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2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3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74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4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5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21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6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9.9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7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8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.39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8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3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974.523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4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89-8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0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1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8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6-5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5-3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0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3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63.03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69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1.30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2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14.00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6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7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8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09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17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0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2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1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97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2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3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3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4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.12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17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8.5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21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7.39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05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36.964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6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1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2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3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217-3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3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7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3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3-6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54.58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3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4-6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54.58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3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5-5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54.58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8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4-4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9.24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5-4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9.24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4-4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9.24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5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49-6</text:p>
          </table:table-cell>
          <table:table-cell office:value-type="string" table:style-name="ce5">
            <text:p>08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5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5-2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9.12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5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6-2</text:p>
          </table:table-cell>
          <table:table-cell office:value-type="string" table:style-name="ce5">
            <text:p>08/11/2022</text:p>
          </table:table-cell>
          <table:table-cell table:style-name="ce4"/>
          <table:table-cell office:value-type="string" table:style-name="ce4">
            <text:p>9.12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5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8-1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9.12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0-1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6-0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434.44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7-0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434.44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5-2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434.44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1-8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7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07.72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8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07.72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2-8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07.72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2-6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8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93.15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89-7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93.15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3-6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93.1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3-4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9-5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4-3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6-3</text:p>
          </table:table-cell>
          <table:table-cell office:value-type="string" table:style-name="ce5">
            <text:p>04/11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4-2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0-2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3.55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0-0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3.55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4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3.5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1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5-0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1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1-0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1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1-9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1-0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4-7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3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6-9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3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3-7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3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2-7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3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3-9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7-7</text:p>
          </table:table-cell>
          <table:table-cell office:value-type="string" table:style-name="ce5">
            <text:p>08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5-3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3-5</text:p>
          </table:table-cell>
          <table:table-cell office:value-type="string" table:style-name="ce5">
            <text:p>08/11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7-1</text:p>
          </table:table-cell>
          <table:table-cell office:value-type="string" table:style-name="ce5">
            <text:p>08/11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8-5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692-8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13.48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7-8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13.48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2-5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3.33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69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3-3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1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59-3</text:p>
          </table:table-cell>
          <table:table-cell office:value-type="string" table:style-name="ce5">
            <text:p>1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6-1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28.28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8-6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8.28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702-8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-28.28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03-6</text:p>
          </table:table-cell>
          <table:table-cell office:value-type="string" table:style-name="ce5">
            <text:p>11/11/2022</text:p>
          </table:table-cell>
          <table:table-cell table:style-name="ce4"/>
          <table:table-cell office:value-type="string" table:style-name="ce4">
            <text:p>28.28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11-2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87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5-1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51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6-8</text:p>
          </table:table-cell>
          <table:table-cell office:value-type="string" table:style-name="ce5">
            <text:p>18/11/2022</text:p>
          </table:table-cell>
          <table:table-cell table:number-columns-repeated="2" table:style-name="ce4"/>
          <table:table-cell office:value-type="string" table:style-name="ce4">
            <text:p>26.88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0-7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7-1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2.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1-5</text:p>
          </table:table-cell>
          <table:table-cell office:value-type="string" table:style-name="ce5">
            <text:p>2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4-5</text:p>
          </table:table-cell>
          <table:table-cell office:value-type="string" table:style-name="ce5">
            <text:p>21/11/2022</text:p>
          </table:table-cell>
          <table:table-cell office:value-type="string" table:style-name="ce4">
            <text:p>4.29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6-1</text:p>
          </table:table-cell>
          <table:table-cell office:value-type="string" table:style-name="ce5">
            <text:p>21/11/2022</text:p>
          </table:table-cell>
          <table:table-cell table:style-name="ce4"/>
          <table:table-cell office:value-type="string" table:style-name="ce4">
            <text:p>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9-5</text:p>
          </table:table-cell>
          <table:table-cell office:value-type="string" table:style-name="ce5">
            <text:p>22/11/2022</text:p>
          </table:table-cell>
          <table:table-cell table:number-columns-repeated="2" table:style-name="ce4"/>
          <table:table-cell office:value-type="string" table:style-name="ce4">
            <text:p>4.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2-3</text:p>
          </table:table-cell>
          <table:table-cell office:value-type="string" table:style-name="ce5">
            <text:p>2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2-9</text:p>
          </table:table-cell>
          <table:table-cell office:value-type="string" table:style-name="ce5">
            <text:p>21/11/2022</text:p>
          </table:table-cell>
          <table:table-cell office:value-type="string" table:style-name="ce4">
            <text:p>4.36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695-1</text:p>
          </table:table-cell>
          <table:table-cell office:value-type="string" table:style-name="ce5">
            <text:p>21/11/2022</text:p>
          </table:table-cell>
          <table:table-cell table:style-name="ce4"/>
          <table:table-cell office:value-type="string" table:style-name="ce4">
            <text:p>4.36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28-7</text:p>
          </table:table-cell>
          <table:table-cell office:value-type="string" table:style-name="ce5">
            <text:p>22/11/2022</text:p>
          </table:table-cell>
          <table:table-cell table:number-columns-repeated="2" table:style-name="ce4"/>
          <table:table-cell office:value-type="string" table:style-name="ce4">
            <text:p>4.3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7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8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66.94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4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66.94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1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66.94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8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09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31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5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31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09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5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31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69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0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8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6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8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7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8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0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2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.279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2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279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8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27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2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79.27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1-9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79.27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1-8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79.27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3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5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2.2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2-7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42.2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11-5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0.69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12-3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1.54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4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6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48.43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3-5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248.43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0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48.43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5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7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4.16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4-3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24.16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13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4.16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7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8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1.2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5-1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41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8-5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41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78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9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0.9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6-1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50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5-0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4.01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6-9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6.94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2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31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3.00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8-6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3.00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2-6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3.00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3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32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9-4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3-4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4-2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4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3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1.55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0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1.55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8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1.5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5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4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2.94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2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2.94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0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1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4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8.49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2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6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3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46.52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1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46.52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2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4.00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5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0.81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0.8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3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0.8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7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2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90.43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0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90.43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6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0.3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9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6.33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3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.79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8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1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45.51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19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45.51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0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9.4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81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0.97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6.95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26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8.16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3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89-5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3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33-9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74.85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3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50-8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74.85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3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1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4.8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0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7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866.57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7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866.57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0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866.5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1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8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39.45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8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39.45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39.45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9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2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9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9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100.24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9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9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100.24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9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51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100.24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3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0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2.33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0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2.33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76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2.33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4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21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.76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31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.76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2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43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.76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6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30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85.33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47-8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285.33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10-7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85.33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998-4</text:p>
          </table:table-cell>
          <table:table-cell office:value-type="string" table:style-name="ce5">
            <text:p>28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5-0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5.77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3-0</text:p>
          </table:table-cell>
          <table:table-cell office:value-type="string" table:style-name="ce5">
            <text:p>28/11/2022</text:p>
          </table:table-cell>
          <table:table-cell table:style-name="ce4"/>
          <table:table-cell office:value-type="string" table:style-name="ce4">
            <text:p>5.77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1-7</text:p>
          </table:table-cell>
          <table:table-cell office:value-type="string" table:style-name="ce5">
            <text:p>28/11/2022</text:p>
          </table:table-cell>
          <table:table-cell table:number-columns-repeated="2" table:style-name="ce4"/>
          <table:table-cell office:value-type="string" table:style-name="ce4">
            <text:p>5.77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1000-1</text:p>
          </table:table-cell>
          <table:table-cell office:value-type="string" table:style-name="ce5">
            <text:p>28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16-9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6.75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24-9</text:p>
          </table:table-cell>
          <table:table-cell office:value-type="string" table:style-name="ce5">
            <text:p>28/11/2022</text:p>
          </table:table-cell>
          <table:table-cell table:style-name="ce4"/>
          <table:table-cell office:value-type="string" table:style-name="ce4">
            <text:p>6.75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1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130-9</text:p>
          </table:table-cell>
          <table:table-cell office:value-type="string" table:style-name="ce5">
            <text:p>28/11/2022</text:p>
          </table:table-cell>
          <table:table-cell table:number-columns-repeated="2" table:style-name="ce4"/>
          <table:table-cell office:value-type="string" table:style-name="ce4">
            <text:p>6.75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1007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734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3.16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751-6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43.16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7-7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4.88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73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2309-3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38.28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2-0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9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9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3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1.81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4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426.3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7.06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2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0.89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3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3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4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7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6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6.59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7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25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8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0.76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9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46.92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8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3-9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8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8-7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52.245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8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8-6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-152.245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7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4-7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7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47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339.889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7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5-9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339.889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47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5-1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339.88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0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6-3</text:p>
          </table:table-cell>
          <table:table-cell office:value-type="string" table:style-name="ce5">
            <text:p>1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0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0-9</text:p>
          </table:table-cell>
          <table:table-cell office:value-type="string" table:style-name="ce5">
            <text:p>10/11/2022</text:p>
          </table:table-cell>
          <table:table-cell office:value-type="string" table:style-name="ce4">
            <text:p>152.245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0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6-7</text:p>
          </table:table-cell>
          <table:table-cell office:value-type="string" table:style-name="ce5">
            <text:p>10/11/2022</text:p>
          </table:table-cell>
          <table:table-cell table:style-name="ce4"/>
          <table:table-cell office:value-type="string" table:style-name="ce4">
            <text:p>152.245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0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6-8</text:p>
          </table:table-cell>
          <table:table-cell office:value-type="string" table:style-name="ce5">
            <text:p>11/11/2022</text:p>
          </table:table-cell>
          <table:table-cell table:number-columns-repeated="2" table:style-name="ce4"/>
          <table:table-cell office:value-type="string" table:style-name="ce4">
            <text:p>152.24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2-5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7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2-5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2-5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329.89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2-5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8-3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329.89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2-5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8-4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329.89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1-7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8-1</text:p>
          </table:table-cell>
          <table:table-cell office:value-type="string" table:style-name="ce5">
            <text:p>03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1-7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1-7</text:p>
          </table:table-cell>
          <table:table-cell office:value-type="string" table:style-name="ce5">
            <text:p>03/11/2022</text:p>
          </table:table-cell>
          <table:table-cell office:value-type="string" table:style-name="ce4">
            <text:p>828.41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1-7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57-5</text:p>
          </table:table-cell>
          <table:table-cell office:value-type="string" table:style-name="ce5">
            <text:p>03/11/2022</text:p>
          </table:table-cell>
          <table:table-cell table:style-name="ce4"/>
          <table:table-cell office:value-type="string" table:style-name="ce4">
            <text:p>828.41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1-7</text:p>
          </table:table-cell>
          <table:table-cell office:value-type="string" table:style-name="ce4">
            <text:p>03101.0009.02.122.036.2008.9900.319000000.196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7-6</text:p>
          </table:table-cell>
          <table:table-cell office:value-type="string" table:style-name="ce5">
            <text:p>03/11/2022</text:p>
          </table:table-cell>
          <table:table-cell table:number-columns-repeated="2" table:style-name="ce4"/>
          <table:table-cell office:value-type="string" table:style-name="ce4">
            <text:p>828.4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3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69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3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3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1.32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3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0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1.32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3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6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.32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70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8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5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0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5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1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1.99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8-4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1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71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9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.52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6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.52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8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1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.6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9-2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9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78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1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89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99.82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2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8.7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75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8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9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0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9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0.32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4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2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3.49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79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5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43.61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2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43.6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8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0.75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00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63.2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2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3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3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5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6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0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5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1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7.02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0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6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9.38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3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9.38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5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6.27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197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7.80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1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9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6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4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60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7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1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7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57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695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7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4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695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57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25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9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0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2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0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60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4.33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0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7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4.33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0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1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4.3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2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3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2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62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23.63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2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9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23.63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2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4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23.6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1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4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1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61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.55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1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68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2.55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1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5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2.55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4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5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4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64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19.09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4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71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19.09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4-9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6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9.0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3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86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3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63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0.77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3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70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0.77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63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233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0.77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31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19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3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1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1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2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3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38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6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3.5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19-7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81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9.05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32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20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4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7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8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6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7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0-0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9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9.79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33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21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6.57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5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6.57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0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93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78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55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1-9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80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8.08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2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34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2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22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3.58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2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6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3.58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2-7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82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3.58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3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35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3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23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.10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3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27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10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23-5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83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.1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09-2</text:p>
          </table:table-cell>
          <table:table-cell office:value-type="string" table:style-name="ce5">
            <text:p>17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0-2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2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4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781.86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9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22.52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1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33.0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9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.24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0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30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1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.1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2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86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4.52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5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6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09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7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37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8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9.35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4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69.93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6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.99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8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0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9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99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2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3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4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7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8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5.6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9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4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0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21-5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318.13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1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10-6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1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1-0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1-0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8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3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11-4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3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3-7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3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2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9.62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3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4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9.6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3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19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00.379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12-2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2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3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07.29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4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8.32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5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36.8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3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89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5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72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7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9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94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6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6.5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2-9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20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42.709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4-5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16-5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4-5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4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4-5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5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4-5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6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4-5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23-1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-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5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18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5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5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.08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5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6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.08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5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0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0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1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6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4.79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7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4.79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0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4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2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0.56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6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39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73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2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7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41.77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8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41.77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1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.71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5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2.53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7-1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5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.52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3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8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319.03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89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319.03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2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7.43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6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45.3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8-8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56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.22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9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4-6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9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9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91.93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9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9-2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91.9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9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9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1.63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9-3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80-3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70.3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100-0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5-4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100-0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100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6.18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100-0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100-1</text:p>
          </table:table-cell>
          <table:table-cell office:value-type="string" table:style-name="ce5">
            <text:p>25/11/2022</text:p>
          </table:table-cell>
          <table:table-cell table:style-name="ce4"/>
          <table:table-cell office:value-type="string" table:style-name="ce4">
            <text:p>16.18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100-0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7-3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.49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100-0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8-1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14.6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6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89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.774.51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0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.774.51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7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67.81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8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021.57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0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1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42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28.84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0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60.25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1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04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2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3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71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4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.9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04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6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.92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7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0.28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8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69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3.6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0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31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1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0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2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.27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3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89.1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4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89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75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0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28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0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0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7.493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0-1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22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57.493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8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1-9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8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8-5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36.61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8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8-4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36.61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8-5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81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6.61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2-6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2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2-6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2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.135.63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2-6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2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.135.63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2-6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3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.135.63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3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3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3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3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4.86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3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3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4.86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3-4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7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4.86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4-2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4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4-2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4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81.69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4-2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4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81.69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4-2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3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81.69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5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5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5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5-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6.41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5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5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6.41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5-0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08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6.41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6-9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6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6-9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6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3.2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6-9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6-8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3.2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6-9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7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3.2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7-7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37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7-7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7-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.98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7-7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7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.98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7-7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19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.98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1-8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140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1-8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91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70.493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1-8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91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70.493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91-8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328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70.49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69-8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0-9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2-4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27.87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5-7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63.0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8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46.16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9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1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3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82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5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7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9.26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0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3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7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11.79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3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6.20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4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75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5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2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7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53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9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1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0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10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72.120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2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0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2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2-5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2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3-2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7.60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2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1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7.60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2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11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2.39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1-1</text:p>
          </table:table-cell>
          <table:table-cell office:value-type="string" table:style-name="ce5">
            <text:p>01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1-7</text:p>
          </table:table-cell>
          <table:table-cell office:value-type="string" table:style-name="ce5">
            <text:p>01/11/2022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4-0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00.05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1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7.50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2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42.2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8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97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1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4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6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8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9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94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1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2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0.09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1-7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12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19.94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5-2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3-3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.625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5-9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2.62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9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2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2-2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.22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3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5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7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6-0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4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1.06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6-7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41.06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6-8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.91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8-4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9.18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3-8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2.5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4-1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4-6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4.4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7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5-1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53.86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7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53.86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6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3.83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0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40.72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5-1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0-5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.3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4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8-7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4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64-9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8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4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5-6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8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4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7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4-9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8-8</text:p>
          </table:table-cell>
          <table:table-cell office:value-type="string" table:style-name="ce5">
            <text:p>25/11/2022</text:p>
          </table:table-cell>
          <table:table-cell table:number-columns-repeated="2" table:style-name="ce4"/>
          <table:table-cell office:value-type="string" table:style-name="ce4">
            <text:p>2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2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79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2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62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43.16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2-2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13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-43.161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0-9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61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960.75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8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960.75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3-0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16.83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6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6.09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7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8.54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58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0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2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4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7.15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69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.5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2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.6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75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4.74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6-4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3.20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88-0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.0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0-2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2-9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5.84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3-7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4-5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507.6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1-4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5-3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145.1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3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1-7</text:p>
          </table:table-cell>
          <table:table-cell office:value-type="string" table:style-name="ce5">
            <text:p>30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3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63-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29.95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3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4-8</text:p>
          </table:table-cell>
          <table:table-cell office:value-type="string" table:style-name="ce5">
            <text:p>30/11/2022</text:p>
          </table:table-cell>
          <table:table-cell table:style-name="ce4"/>
          <table:table-cell office:value-type="string" table:style-name="ce4">
            <text:p>29.95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3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96-1</text:p>
          </table:table-cell>
          <table:table-cell office:value-type="string" table:style-name="ce5">
            <text:p>30/11/2022</text:p>
          </table:table-cell>
          <table:table-cell table:number-columns-repeated="2" table:style-name="ce4"/>
          <table:table-cell office:value-type="string" table:style-name="ce4">
            <text:p>29.95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6-8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2-5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6-8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6-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26.03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6-8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59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26.03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6-8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4-9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26.0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7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3-3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7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7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7.66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7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0-5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7.66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7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9-1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7.66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8-4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4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8-4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8-4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68.66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8-4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1-3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68.6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8-4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0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68.6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9-2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5-1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9-2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59-2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10.68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9-2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2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10.68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59-2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47-3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10.68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0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86-8</text:p>
          </table:table-cell>
          <table:table-cell office:value-type="string" table:style-name="ce5">
            <text:p>24/11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0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60-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2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0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63-1</text:p>
          </table:table-cell>
          <table:table-cell office:value-type="string" table:style-name="ce5">
            <text:p>24/11/2022</text:p>
          </table:table-cell>
          <table:table-cell table:style-name="ce4"/>
          <table:table-cell office:value-type="string" table:style-name="ce4">
            <text:p>2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60-6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237-6</text:p>
          </table:table-cell>
          <table:table-cell office:value-type="string" table:style-name="ce5">
            <text:p>24/11/2022</text:p>
          </table:table-cell>
          <table:table-cell table:number-columns-repeated="2" table:style-name="ce4"/>
          <table:table-cell office:value-type="string" table:style-name="ce4">
            <text:p>28,14</text:p>
          </table:table-cell>
          <table:table-cell table:number-columns-repeated="3" table:style-name="ce4"/>
          <table:table-cell table:number-columns-repeated="16369"/>
        </table:table-row>
        <table:table-row table:number-rows-repeated="1046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1-02T16:44:39Z</dc:date>
  </office:meta>
</office:document-meta>
</file>