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2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28/02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11-9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8-0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3.97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10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2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8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08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12-7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09-9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15.504,4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09-8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4.49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09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07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49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0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13-5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0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0-2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5.74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741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0-2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11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15.74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5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1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-4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6-8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6-1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9.14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19-3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9.14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2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1.29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3-5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1.28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4-3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6.57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7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7-8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4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0-7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4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1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4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18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9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2-3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023-1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-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4-1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38-9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0-0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3.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0-6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18-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2.048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1-5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2.04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1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5-1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2.04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1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0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3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720.57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4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047.79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8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9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0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5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1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6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2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3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6.90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4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5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9.18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7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8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4.14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1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2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4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6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6.8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7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23.3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8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7.5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0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4-4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79.42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2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1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6-3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9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9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.971.19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5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37.93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6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7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049.45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1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1.65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6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4.76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7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8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0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8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3.53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4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6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6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37.25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8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68.31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0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2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2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4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3.07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8.3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3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2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4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922.13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6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11.37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0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9.70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2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05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4.18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1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4.48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5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7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19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1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3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.61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5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3.95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9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2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5-2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77.868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4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3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1-2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55.58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3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12.88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8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2.74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9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9.94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3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2-8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94.41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5-7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4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2-0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08.67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1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74.11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0.52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5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4.04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4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3-6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91.320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5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6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5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5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5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6-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7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6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0-4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361.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0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61.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7-9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38.73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7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8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7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7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7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9-0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47.32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7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92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7.32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7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08-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12.672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29-1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8-3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263.58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5-8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63.58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8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46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63.5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30-3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29-1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8.42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6-6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8.42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0-1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7.13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4-2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2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2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5-0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9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31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0-5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85.699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7-4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85.69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2-6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3.42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3-4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82.27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1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32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1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1-3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.584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1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28-2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.584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1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1-8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.58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35-4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2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682.6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5-5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682.6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2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7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82.6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36-2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3-1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534.35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7-1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534.35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188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534.35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39-7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4-8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.820.70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8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1.820.70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4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40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820.70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40-0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5-6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523.65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39-8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523.65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5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36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23.6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41-9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36-4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54.37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40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54.37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36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227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4.3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6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1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49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71.96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7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0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9.73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1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5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4.1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8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9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2.3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0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1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47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2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3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4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5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6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7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.67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4-2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19.831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7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6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0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45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3-4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8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7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4-5</text:p>
          </table:table-cell>
          <table:table-cell office:value-type="string" table:style-name="ce5">
            <text:p>24/02/2022</text:p>
          </table:table-cell>
          <table:table-cell table:style-name="ce4"/>
          <table:table-cell office:value-type="string" table:style-name="ce4">
            <text:p>1.878.26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0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036.1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1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2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4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5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6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8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28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0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75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3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.4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4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4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5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0.40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6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3.6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7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8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2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9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27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8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1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5.28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4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8.06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6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97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13.1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6-9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-121.735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19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8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2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738.25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47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18.16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0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1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2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2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3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4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0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8.91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7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3.1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9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7.31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0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35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1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2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74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43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6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6.69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5-0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11.749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0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19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1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7-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1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0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9-9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21.27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46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4.7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7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80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61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68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0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2-6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78.722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2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1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8-5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3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2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8-0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62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48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2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09-3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37.0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4-7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3-0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78.01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0-5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78.01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0-7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78.01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5-5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4-9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.68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1-3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.68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5-8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.66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7-4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2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6-3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5-7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4.93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2-1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4.93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6-6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4.84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8-2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9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6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7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6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6-5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772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6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3-1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772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6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3-1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6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9-0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6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8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7-3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38.31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4-8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38.31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4-1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77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20-4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37.53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29-8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8-1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35.068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5-6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35.06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8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1-5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35.0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30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29-1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9.22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6-4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9.22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29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12-3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9.22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0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31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0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0-3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52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0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27-2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5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0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21-2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5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33-6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1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213.16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3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13.16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208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13.16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38-7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4-6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4.49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7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4.49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78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49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39-5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2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348.90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5-3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348.90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85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48.90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40-9</text:p>
          </table:table-cell>
          <table:table-cell office:value-type="string" table:style-name="ce5">
            <text:p>2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33-8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301.83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36-1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301.83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3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153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01.8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3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1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99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1-6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1.99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4-7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1.99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4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2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3.88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2-4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103.88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97-0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103.88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5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3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90.76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3-2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90.76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2-0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90.76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6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4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26.34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4-0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126.34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0-4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126.34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7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1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5-9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31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98-9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31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8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6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0.39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6-7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40.39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199-7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3.11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3-9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37.28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49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7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7-5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1-2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0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8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37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8-3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53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5-5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53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1-2</text:p>
          </table:table-cell>
          <table:table-cell office:value-type="string" table:style-name="ce5">
            <text:p>0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49-2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2.11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49-1</text:p>
          </table:table-cell>
          <table:table-cell office:value-type="string" table:style-name="ce5">
            <text:p>03/02/2022</text:p>
          </table:table-cell>
          <table:table-cell table:style-name="ce4"/>
          <table:table-cell office:value-type="string" table:style-name="ce4">
            <text:p>2.11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0-9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2.09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4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1-7</text:p>
          </table:table-cell>
          <table:table-cell office:value-type="string" table:style-name="ce5">
            <text:p>03/02/2022</text:p>
          </table:table-cell>
          <table:table-cell table:number-columns-repeated="2" table:style-name="ce4"/>
          <table:table-cell office:value-type="string" table:style-name="ce4">
            <text:p>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2-0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1-4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2.19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1-3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2.19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9-5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2.19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3-9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0-6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27.10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0-5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27.10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6-0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13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7-9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23.07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8-7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3.89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4-7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2-2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3.382.73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2-1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3.382.73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2-5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3.382.7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5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3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0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8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0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8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5-6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.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6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4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8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2-3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8.691.18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1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0.648.6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4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2.54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5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6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0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7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146.38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8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.67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9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0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8.03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1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.90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2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97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3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7.3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4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554.12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5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8.81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6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8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22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9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76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0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146.68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1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98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2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98.5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3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94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6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27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7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70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9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0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1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2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81.55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3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40.14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4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85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5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98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6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0.14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7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41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8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5.60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7-2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8.819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7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5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1-5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15.39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9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26.45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.72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7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8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2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9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4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0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1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84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3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1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5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0.28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4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0.94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5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6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1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6-4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34.607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8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6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9-3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02.38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4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02.38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4-8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597.619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59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7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3-7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384.23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9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24.84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46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5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7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.80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49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4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01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7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9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1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3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5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7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4-0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5.76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0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8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9-6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.760.57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9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883.09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4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0.34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7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8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.29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9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0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2.15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2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.18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66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5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33.99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6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31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7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8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24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0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9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2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5.83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3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7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37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9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1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1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5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3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4.65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7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2.16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9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1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0-5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39.420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1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59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7-1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51.65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6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51.65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8-3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48.342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2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0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8-8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2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9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3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1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0-1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5.150.77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0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602.49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8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0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0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02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1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91.29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4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69.79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5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51.63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6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56.26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7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7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8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1.02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9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38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0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1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36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2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93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63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39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1-3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49.222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4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2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1-8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23.80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6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23.8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2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26.199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5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3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4-5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708.983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5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86.9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77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2.0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5-9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91.016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6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4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5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21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086-6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-321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7-4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21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3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21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2-9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78.2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7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5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7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.961.46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6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961.46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3-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238.531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8-7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6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6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4.905.65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7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.905.65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4-5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94.344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69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7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4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6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7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6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5-3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3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0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8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3-4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693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8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93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6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6.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1-7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69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6-1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.395.177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3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048.02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8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8.38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0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4.0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2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64.7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7-5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604.822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2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0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5-3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40.82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2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81.35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7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2.86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9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66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51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94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6-7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259.173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3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1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9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5.490.44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0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142.94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5.87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4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06.46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5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37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76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6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8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5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0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1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2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34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5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1.36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6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28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84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0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8.69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2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73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4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06.89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8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6.1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39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.60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0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1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3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2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05.15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3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4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.0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5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1.36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46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17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9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27.24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1-0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09.551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4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2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8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6.96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1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6.9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2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0-2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3.03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5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3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8-5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747.07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7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561.93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1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6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.33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9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3.71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1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8.57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98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3.2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0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2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70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4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11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08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68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0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12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.16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3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3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52.924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6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4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4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9-9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7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4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5.91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8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4.3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4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1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388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18-0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74.080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8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6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2-9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292.66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1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92.66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27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57.335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79-2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7-8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3.93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3-1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3.93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8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1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9-8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.61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80-6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8-6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35.76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4-8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35.76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0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90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1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5.3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2-8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9.46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81-4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79-4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6.43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5-6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6.4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7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3-6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6.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82-2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0-8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6-4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4-4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83-0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1-6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89.11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7-2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89.11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059-9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-189.11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0-2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88.26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6-3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87.90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07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5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03-2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-854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84-9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2-4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28.74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58-0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8.74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15-2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8.74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86-5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3-2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8.22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61-0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8.22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3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3-3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8.22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096-2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4-0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34.73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72-6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34.73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34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4.7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01-2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5-9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40.75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3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40.75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52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40.75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04-7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6-7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548.65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85-8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548.65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5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23.17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2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26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4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4.42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87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7.79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08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7-5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3.770.77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0-4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.770.77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3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770.77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11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9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877.47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2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877.47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44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877.47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12-8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88-3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292.282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1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92.28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8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8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92.28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113-6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090-5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88.065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093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88.065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09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225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88.06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3-7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9-0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34.920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0-3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34.920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9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8-5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34.9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4-5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7-4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1.50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8-1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1.50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7-7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1.50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5-3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48-2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1.64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49-1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1.64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4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6-9</text:p>
          </table:table-cell>
          <table:table-cell office:value-type="string" table:style-name="ce5">
            <text:p>04/02/2022</text:p>
          </table:table-cell>
          <table:table-cell table:number-columns-repeated="2" table:style-name="ce4"/>
          <table:table-cell office:value-type="string" table:style-name="ce4">
            <text:p>1.64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6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0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1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1-1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11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3-6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11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7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1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9.566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2-1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29.56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0-2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29.56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8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2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9.14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3-8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29.14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7-9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29.14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59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3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4.78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4-6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64.78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5-2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64.7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0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4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3.843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5-4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13.84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4-4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12.91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6-0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92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1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5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96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6-2</text:p>
          </table:table-cell>
          <table:table-cell office:value-type="string" table:style-name="ce5">
            <text:p>01/02/2022</text:p>
          </table:table-cell>
          <table:table-cell table:style-name="ce4"/>
          <table:table-cell office:value-type="string" table:style-name="ce4">
            <text:p>2.96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8-7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2.8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199-5</text:p>
          </table:table-cell>
          <table:table-cell office:value-type="string" table:style-name="ce5">
            <text:p>01/02/2022</text:p>
          </table:table-cell>
          <table:table-cell table:number-columns-repeated="2" table:style-name="ce4"/>
          <table:table-cell office:value-type="string" table:style-name="ce4">
            <text:p>9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2-6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7-1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98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8-9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98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4-5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98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3-4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6-3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1.61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7-0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1.61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1-0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1.2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2-9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34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4-2</text:p>
          </table:table-cell>
          <table:table-cell office:value-type="string" table:style-name="ce5">
            <text:p>0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8-1</text:p>
          </table:table-cell>
          <table:table-cell office:value-type="string" table:style-name="ce5">
            <text:p>04/02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59-7</text:p>
          </table:table-cell>
          <table:table-cell office:value-type="string" table:style-name="ce5">
            <text:p>04/02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3-7</text:p>
          </table:table-cell>
          <table:table-cell office:value-type="string" table:style-name="ce5">
            <text:p>07/02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5-0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59-8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3.30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0-0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3.30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5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2-3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3.3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6-9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0-1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3.60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1-9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3.60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1-5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3.60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7-7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1-1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30.71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2-7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30.71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3-1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30.7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8-5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2-8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5.45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3-5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5.45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0-7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5.4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69-3</text:p>
          </table:table-cell>
          <table:table-cell office:value-type="string" table:style-name="ce5">
            <text:p>0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3-6</text:p>
          </table:table-cell>
          <table:table-cell office:value-type="string" table:style-name="ce5">
            <text:p>08/02/2022</text:p>
          </table:table-cell>
          <table:table-cell office:value-type="string" table:style-name="ce4">
            <text:p>11.89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4-3</text:p>
          </table:table-cell>
          <table:table-cell office:value-type="string" table:style-name="ce5">
            <text:p>08/02/2022</text:p>
          </table:table-cell>
          <table:table-cell table:style-name="ce4"/>
          <table:table-cell office:value-type="string" table:style-name="ce4">
            <text:p>11.89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3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9-3</text:p>
          </table:table-cell>
          <table:table-cell office:value-type="string" table:style-name="ce5">
            <text:p>08/02/2022</text:p>
          </table:table-cell>
          <table:table-cell table:number-columns-repeated="2" table:style-name="ce4"/>
          <table:table-cell office:value-type="string" table:style-name="ce4">
            <text:p>11.89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1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5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9-6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9.6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7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9.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7-0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3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2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6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3-8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4.049.93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4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.261.96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3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3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4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32.2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5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6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7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8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9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8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9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0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29.56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1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7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2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.81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9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.02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5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76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6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44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7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0.69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8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0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35.96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53.81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5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6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3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7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9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8.88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0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4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9-7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450.069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3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7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0-3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9.55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2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8.44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7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48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9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2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7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8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63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6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0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8-9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30.447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4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8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8-8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19.60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7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19.60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6-2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80.394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5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69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7-2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4.659.67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3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.432.8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7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1.15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9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0.35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0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7.20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1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01.8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3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.21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4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5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6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79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7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8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75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0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0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1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2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3.03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3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78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4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6.15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8.34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6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.97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08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43.7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0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1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3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4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5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16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40.43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8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6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1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240.324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6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0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5-6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41.89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6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41.89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9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58.104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7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1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6-4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2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0-3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.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8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2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9-9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4.492.82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4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059.8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8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8.56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33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0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0.49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1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2.72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3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11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4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56.68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5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3.09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6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9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7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5.68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8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60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79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0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6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1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83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3-8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07.171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79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3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8-0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35.7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3-3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35.7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2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114.291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0-4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4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2-1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572.564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1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537.52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3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8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1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92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2.58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6-5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27.435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1-2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5-1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3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88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106-2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-88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7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88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8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88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4-3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11.4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2-0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6-8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5-3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19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0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19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5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208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3-9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7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4-5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497.7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0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497.7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6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202.20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4-7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8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2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3-6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7-8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22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5-5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79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1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6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7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8-6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-82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6-3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0-6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4-8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462.06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5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33.70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3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0.5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4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2.7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5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.08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8-1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37.939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7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1-4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3-1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510.16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2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32.88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0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7.1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1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2.56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62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7.55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07-3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-39.83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8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2-2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9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4.914.79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1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.729.3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1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2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3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4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33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5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4.56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6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85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7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0.26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29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.18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0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38.40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1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2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3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20.75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4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4-2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5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6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7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.19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8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54.76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9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3.42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80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5.3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81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5.5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82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7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83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23.82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84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84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85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4.52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3-5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85.204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89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3-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8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1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2-7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1.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0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4-9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7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631.17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4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24.00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1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26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2-9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.62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3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0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4-5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0.55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5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72.83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6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7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4.55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8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4.93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69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0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1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2-6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73-4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5.2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5-4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68.829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1-1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5-7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6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5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14-6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2-8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6-5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5-4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70.79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0-4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79.30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37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47.00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49-1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1.22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1-3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33.26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1-9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229.205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3-6</text:p>
          </table:table-cell>
          <table:table-cell office:value-type="string" table:style-name="ce5">
            <text:p>0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7-3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4-6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59.36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8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4.0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4-8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6.45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358-0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8.89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20-0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-90.639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4-4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8-1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12.58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6-1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12.58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4-2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12.5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5-2</text:p>
          </table:table-cell>
          <table:table-cell office:value-type="string" table:style-name="ce5">
            <text:p>1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89-1</text:p>
          </table:table-cell>
          <table:table-cell office:value-type="string" table:style-name="ce5">
            <text:p>11/02/2022</text:p>
          </table:table-cell>
          <table:table-cell office:value-type="string" table:style-name="ce4">
            <text:p>42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7-8</text:p>
          </table:table-cell>
          <table:table-cell office:value-type="string" table:style-name="ce5">
            <text:p>11/02/2022</text:p>
          </table:table-cell>
          <table:table-cell table:style-name="ce4"/>
          <table:table-cell office:value-type="string" table:style-name="ce4">
            <text:p>42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5-0</text:p>
          </table:table-cell>
          <table:table-cell office:value-type="string" table:style-name="ce5">
            <text:p>11/02/2022</text:p>
          </table:table-cell>
          <table:table-cell table:number-columns-repeated="2" table:style-name="ce4"/>
          <table:table-cell office:value-type="string" table:style-name="ce4">
            <text:p>42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6-0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0-3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4.23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8-6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4.2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5-8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4.2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7-9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1-1</text:p>
          </table:table-cell>
          <table:table-cell office:value-type="string" table:style-name="ce5">
            <text:p>14/02/2022</text:p>
          </table:table-cell>
          <table:table-cell office:value-type="string" table:style-name="ce4">
            <text:p>15.60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69-4</text:p>
          </table:table-cell>
          <table:table-cell office:value-type="string" table:style-name="ce5">
            <text:p>14/02/2022</text:p>
          </table:table-cell>
          <table:table-cell table:style-name="ce4"/>
          <table:table-cell office:value-type="string" table:style-name="ce4">
            <text:p>15.60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4-1</text:p>
          </table:table-cell>
          <table:table-cell office:value-type="string" table:style-name="ce5">
            <text:p>14/02/2022</text:p>
          </table:table-cell>
          <table:table-cell table:number-columns-repeated="2" table:style-name="ce4"/>
          <table:table-cell office:value-type="string" table:style-name="ce4">
            <text:p>15.60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8-7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2-1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9.53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0-8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9.53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5-3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3.95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7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.06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2-6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4.51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099-5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3-8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1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1-6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1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1-8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1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0-2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4-6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9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2-4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3-4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1-0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5-4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33.92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3-2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33.92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6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3.65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8-8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7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2-9</text:p>
          </table:table-cell>
          <table:table-cell office:value-type="string" table:style-name="ce5">
            <text:p>14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6-2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2.110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4-0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2.11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10-1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2.11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3-7</text:p>
          </table:table-cell>
          <table:table-cell office:value-type="string" table:style-name="ce5">
            <text:p>1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7-0</text:p>
          </table:table-cell>
          <table:table-cell office:value-type="string" table:style-name="ce5">
            <text:p>15/02/2022</text:p>
          </table:table-cell>
          <table:table-cell office:value-type="string" table:style-name="ce4">
            <text:p>3.8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5-9</text:p>
          </table:table-cell>
          <table:table-cell office:value-type="string" table:style-name="ce5">
            <text:p>15/02/2022</text:p>
          </table:table-cell>
          <table:table-cell table:style-name="ce4"/>
          <table:table-cell office:value-type="string" table:style-name="ce4">
            <text:p>3.81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09-6</text:p>
          </table:table-cell>
          <table:table-cell office:value-type="string" table:style-name="ce5">
            <text:p>15/02/2022</text:p>
          </table:table-cell>
          <table:table-cell table:number-columns-repeated="2" table:style-name="ce4"/>
          <table:table-cell office:value-type="string" table:style-name="ce4">
            <text:p>3.8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6-1</text:p>
          </table:table-cell>
          <table:table-cell office:value-type="string" table:style-name="ce5">
            <text:p>16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099-7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10.59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8-3</text:p>
          </table:table-cell>
          <table:table-cell office:value-type="string" table:style-name="ce5">
            <text:p>16/02/2022</text:p>
          </table:table-cell>
          <table:table-cell table:style-name="ce4"/>
          <table:table-cell office:value-type="string" table:style-name="ce4">
            <text:p>10.59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0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6-6</text:p>
          </table:table-cell>
          <table:table-cell office:value-type="string" table:style-name="ce5">
            <text:p>16/02/2022</text:p>
          </table:table-cell>
          <table:table-cell table:number-columns-repeated="2" table:style-name="ce4"/>
          <table:table-cell office:value-type="string" table:style-name="ce4">
            <text:p>10.5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7-1</text:p>
          </table:table-cell>
          <table:table-cell office:value-type="string" table:style-name="ce5">
            <text:p>18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0-4</text:p>
          </table:table-cell>
          <table:table-cell office:value-type="string" table:style-name="ce5">
            <text:p>18/02/2022</text:p>
          </table:table-cell>
          <table:table-cell office:value-type="string" table:style-name="ce4">
            <text:p>12.44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79-1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12.44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9-0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12.4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1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8-8</text:p>
          </table:table-cell>
          <table:table-cell office:value-type="string" table:style-name="ce5">
            <text:p>2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1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1-2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34.93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1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0-5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34.93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1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8-2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34.9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09-6</text:p>
          </table:table-cell>
          <table:table-cell office:value-type="string" table:style-name="ce5">
            <text:p>21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2-0</text:p>
          </table:table-cell>
          <table:table-cell office:value-type="string" table:style-name="ce5">
            <text:p>21/02/2022</text:p>
          </table:table-cell>
          <table:table-cell office:value-type="string" table:style-name="ce4">
            <text:p>2.11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81-3</text:p>
          </table:table-cell>
          <table:table-cell office:value-type="string" table:style-name="ce5">
            <text:p>21/02/2022</text:p>
          </table:table-cell>
          <table:table-cell table:style-name="ce4"/>
          <table:table-cell office:value-type="string" table:style-name="ce4">
            <text:p>2.11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27-4</text:p>
          </table:table-cell>
          <table:table-cell office:value-type="string" table:style-name="ce5">
            <text:p>21/02/2022</text:p>
          </table:table-cell>
          <table:table-cell table:number-columns-repeated="2" table:style-name="ce4"/>
          <table:table-cell office:value-type="string" table:style-name="ce4">
            <text:p>2.11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18-5</text:p>
          </table:table-cell>
          <table:table-cell office:value-type="string" table:style-name="ce5">
            <text:p>22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3-9</text:p>
          </table:table-cell>
          <table:table-cell office:value-type="string" table:style-name="ce5">
            <text:p>22/02/2022</text:p>
          </table:table-cell>
          <table:table-cell office:value-type="string" table:style-name="ce4">
            <text:p>16.961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090-2</text:p>
          </table:table-cell>
          <table:table-cell office:value-type="string" table:style-name="ce5">
            <text:p>22/02/2022</text:p>
          </table:table-cell>
          <table:table-cell table:style-name="ce4"/>
          <table:table-cell office:value-type="string" table:style-name="ce4">
            <text:p>16.961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6-0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6.96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24-1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4-7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21.83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1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21.83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9-2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21.83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25-8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5-5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4.49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02-1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4.49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55-1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4.4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31-2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6-3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.430.80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0-0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430.80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8-7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430.80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32-0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8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.081.09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2-7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.081.09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39-8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.081.09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33-9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7-1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164.991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1-9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164.99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7-9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164.99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34-7</text:p>
          </table:table-cell>
          <table:table-cell office:value-type="string" table:style-name="ce5">
            <text:p>23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09-8</text:p>
          </table:table-cell>
          <table:table-cell office:value-type="string" table:style-name="ce5">
            <text:p>23/02/2022</text:p>
          </table:table-cell>
          <table:table-cell office:value-type="string" table:style-name="ce4">
            <text:p>63.54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3-5</text:p>
          </table:table-cell>
          <table:table-cell office:value-type="string" table:style-name="ce5">
            <text:p>23/02/2022</text:p>
          </table:table-cell>
          <table:table-cell table:style-name="ce4"/>
          <table:table-cell office:value-type="string" table:style-name="ce4">
            <text:p>63.54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09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49-5</text:p>
          </table:table-cell>
          <table:table-cell office:value-type="string" table:style-name="ce5">
            <text:p>24/02/2022</text:p>
          </table:table-cell>
          <table:table-cell table:number-columns-repeated="2" table:style-name="ce4"/>
          <table:table-cell office:value-type="string" table:style-name="ce4">
            <text:p>63.54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135-5</text:p>
          </table:table-cell>
          <table:table-cell office:value-type="string" table:style-name="ce5">
            <text:p>25/02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10-1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1.979.354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14-3</text:p>
          </table:table-cell>
          <table:table-cell office:value-type="string" table:style-name="ce5">
            <text:p>25/02/2022</text:p>
          </table:table-cell>
          <table:table-cell table:style-name="ce4"/>
          <table:table-cell office:value-type="string" table:style-name="ce4">
            <text:p>1.979.35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282-7</text:p>
          </table:table-cell>
          <table:table-cell office:value-type="string" table:style-name="ce5">
            <text:p>25/02/2022</text:p>
          </table:table-cell>
          <table:table-cell table:number-columns-repeated="2" table:style-name="ce4"/>
          <table:table-cell office:value-type="string" table:style-name="ce4">
            <text:p>1.979.354,78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2T15:21:23Z</dc:date>
  </office:meta>
</office:document-meta>
</file>