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3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3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1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17-8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1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11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4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2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18-6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2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12-9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5.531,6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2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20-9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14.468,3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2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21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4.468,3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3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20-8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3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13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5.741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3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19-5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15.741,6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3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19-8</text:p>
          </table:table-cell>
          <table:table-cell office:value-type="string" table:style-name="ce5">
            <text:p>14/03/2022</text:p>
          </table:table-cell>
          <table:table-cell table:number-columns-repeated="2" table:style-name="ce4"/>
          <table:table-cell office:value-type="string" table:style-name="ce4">
            <text:p>15.741,6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4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22-4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4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14-5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21.999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.999,47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4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21-7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21.999,4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5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23-2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5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15-3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.153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5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22-5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5.153,0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5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22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.153,0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46-1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38-0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1.283.69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42-8</text:p>
          </table:table-cell>
          <table:table-cell office:value-type="string" table:style-name="ce5">
            <text:p>04/03/2022</text:p>
          </table:table-cell>
          <table:table-cell table:style-name="ce4"/>
          <table:table-cell office:value-type="string" table:style-name="ce4">
            <text:p>1.283.692,9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81-4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1.283.692,9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7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48-6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7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37-2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5.61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7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41-1</text:p>
          </table:table-cell>
          <table:table-cell office:value-type="string" table:style-name="ce5">
            <text:p>04/03/2022</text:p>
          </table:table-cell>
          <table:table-cell table:style-name="ce4"/>
          <table:table-cell office:value-type="string" table:style-name="ce4">
            <text:p>5.616,3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7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82-2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5.616,3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49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40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50-9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.720.577,9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79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6.811,2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81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83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17.565,5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85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23.360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88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044.311,7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97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657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98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8.546,8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99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6.903,8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00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01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9.186,3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03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05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23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07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09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7.636,0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10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11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6.606,9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12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.963,7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11-7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-179.422,06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50-8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41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9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61-4</text:p>
          </table:table-cell>
          <table:table-cell office:value-type="string" table:style-name="ce5">
            <text:p>30/03/2022</text:p>
          </table:table-cell>
          <table:table-cell table:style-name="ce4"/>
          <table:table-cell office:value-type="string" table:style-name="ce4">
            <text:p>9.504.471,3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67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69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47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71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7.877,8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72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74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76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103.870,0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77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9.848,7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78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044.259,0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80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243,1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82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686,1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84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8.328,4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87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02.194,9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90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92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94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4.764,8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96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19.448,2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02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19.994,9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04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95.917,6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06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51.590,5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08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7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18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.439.863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13-3</text:p>
          </table:table-cell>
          <table:table-cell office:value-type="string" table:style-name="ce5">
            <text:p>30/03/2022</text:p>
          </table:table-cell>
          <table:table-cell office:value-type="string" table:style-name="ce4">
            <text:p>-95.528,63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51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42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51-7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987.074,5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63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5.593,4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64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1.070,6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65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66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.614,6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68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.235,8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70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18.796,7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73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36.934,7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75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53.373,7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86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392,6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89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91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.696,5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93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95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3.955,3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12-5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-112.925,47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52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43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48-7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32.758,8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13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6.263,8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22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1.914,7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23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04.580,3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3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09-5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-117.241,12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53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44-5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49-5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7.601,1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15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69,8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16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064,2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17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.967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10-9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-192.398,88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5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54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5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45-3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66.368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5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47-9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683.631,1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5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21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83.631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55-9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46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41.00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45-2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358.995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62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58.99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56-7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47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14.772,9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46-0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45.227,0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14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5.227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57-5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39-9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129.574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43-6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129.574,0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83-0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129.574,0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8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58-3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8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48-8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33.68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8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44-4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33.689,1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8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45-4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3.689,1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9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63-1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9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49-6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09.1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9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52-5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09.16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9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19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0.019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49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20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9.141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7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65-6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7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57-7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30.914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7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60-6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30.914,8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7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57-8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30.914,8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0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67-2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0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50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433.693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0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53-3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433.693,6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0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52-7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433.693,6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1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68-0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1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51-8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3.862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1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54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3.862,6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1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50-0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3.862,6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3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69-9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3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53-4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455.175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3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56-8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455.175,6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3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49-7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455.175,6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4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70-2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4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54-2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30.914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4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57-6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30.914,8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4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58-6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30.914,8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5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71-0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5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55-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3.593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5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58-4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3.593,4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5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56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3.593,4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2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72-9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2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52-6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512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2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55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512,2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2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51-9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512,2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6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73-7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6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56-9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396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6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59-2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396,2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6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59-4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396,2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75-3</text:p>
          </table:table-cell>
          <table:table-cell office:value-type="string" table:style-name="ce5">
            <text:p>30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61-5</text:p>
          </table:table-cell>
          <table:table-cell office:value-type="string" table:style-name="ce5">
            <text:p>30/03/2022</text:p>
          </table:table-cell>
          <table:table-cell office:value-type="string" table:style-name="ce4">
            <text:p>32.967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.967,77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65-7</text:p>
          </table:table-cell>
          <table:table-cell office:value-type="string" table:style-name="ce5">
            <text:p>30/03/2022</text:p>
          </table:table-cell>
          <table:table-cell table:style-name="ce4"/>
          <table:table-cell office:value-type="string" table:style-name="ce4">
            <text:p>32.967,7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60-8</text:p>
          </table:table-cell>
          <table:table-cell office:value-type="string" table:style-name="ce5">
            <text:p>30/03/2022</text:p>
          </table:table-cell>
          <table:table-cell table:number-columns-repeated="2" table:style-name="ce4"/>
          <table:table-cell office:value-type="string" table:style-name="ce4">
            <text:p>9.066,1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2.000425-6</text:p>
          </table:table-cell>
          <table:table-cell office:value-type="string" table:style-name="ce5">
            <text:p>30/03/2022</text:p>
          </table:table-cell>
          <table:table-cell table:number-columns-repeated="2" table:style-name="ce4"/>
          <table:table-cell office:value-type="string" table:style-name="ce4">
            <text:p>-9.066,1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61-6</text:p>
          </table:table-cell>
          <table:table-cell office:value-type="string" table:style-name="ce5">
            <text:p>30/03/2022</text:p>
          </table:table-cell>
          <table:table-cell table:number-columns-repeated="2" table:style-name="ce4"/>
          <table:table-cell office:value-type="string" table:style-name="ce4">
            <text:p>23.901,6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2.000426-4</text:p>
          </table:table-cell>
          <table:table-cell office:value-type="string" table:style-name="ce5">
            <text:p>30/03/2022</text:p>
          </table:table-cell>
          <table:table-cell table:number-columns-repeated="2" table:style-name="ce4"/>
          <table:table-cell office:value-type="string" table:style-name="ce4">
            <text:p>-23.901,6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76-1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58-5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2.207.74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62-2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2.207.740,1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53-5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2.207.740,1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79-6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59-3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672.72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63-0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672.724,5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5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55-1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672.724,5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0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80-1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0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60-7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33.667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0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64-9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33.667,3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0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354-3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33.667,3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94-1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63-1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9.848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67-3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9.848,7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24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9.848,7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5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44-1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5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35-4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117.025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5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40-1</text:p>
          </table:table-cell>
          <table:table-cell office:value-type="string" table:style-name="ce5">
            <text:p>04/03/2022</text:p>
          </table:table-cell>
          <table:table-cell table:style-name="ce4"/>
          <table:table-cell office:value-type="string" table:style-name="ce4">
            <text:p>117.025,3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5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69-3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117.025,3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45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44-3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53-1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780.168,8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30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.167,7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31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9.732,9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33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04.188,4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47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70.668,5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50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708,4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51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52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53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91,1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54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55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6.785,0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56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57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2.501,1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58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52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59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.476,6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60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61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12-3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-119.831,16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46-8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45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55-8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49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14-1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-788,00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47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46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54-1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.880.806,1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34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18.447,2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35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12.870,5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36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030.960,3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37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5.408,3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38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40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56,1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41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42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027,4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43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5.856,7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44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45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62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243,6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63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880,7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64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65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66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282,2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67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68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4.647,3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69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41,7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71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4.040,7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72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73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3.807,5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74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540,3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13-1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-119.193,89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48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47-8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56-6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738.250,7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70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17.699,6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76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231,8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78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79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208,6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80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7.020,6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82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84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3.181,6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85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8.906,6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86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06.698,6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87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911,0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88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7.223,5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89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.745,7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90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91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439,4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92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94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1.993,1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15-8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-111.749,26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49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48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51-5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75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.988,3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77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3.678,8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93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795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10-7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-114.537,78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50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49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52-3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82.514,9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32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0.054,3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46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4.009,0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48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8.451,5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11-5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-17.485,05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51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50-8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138.876,3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50-7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211.123,6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96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11.123,6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1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52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1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51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37.08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1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49-3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62.92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1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39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2.92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6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53-0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6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36-2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707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6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41-8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707,1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6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74-1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5,4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6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77-4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701,6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7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54-9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7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37-0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2.465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7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42-6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2.465,8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7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71-5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2.420,2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7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72-3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45,5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55-7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38-9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386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43-4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386,4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75-8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338,8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76-6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47,5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9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56-5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9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39-7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14.292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9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44-2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14.292,8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9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80-4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14.098,3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9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81-2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194,5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0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57-3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0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40-0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17.53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0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45-0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17.534,2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0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73-1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17.534,2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1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58-1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1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41-9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9.613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1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46-9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9.613,5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1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78-2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9.613,5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59-1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42-7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20.291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47-7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20.291,0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70-7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20.291,0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3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60-3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3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43-5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7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3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48-5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76,0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43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79-0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76,0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2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67-0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2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52-4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45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2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57-4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45.1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2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81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.402,5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2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83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2.697,5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3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68-9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3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53-2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707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07,14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3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81-7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707,1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4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69-7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4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54-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2.465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465,8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4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83-3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2.465,8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5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70-0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5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55-9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386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8,89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5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85-1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386,4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5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98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7,5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6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71-9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6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56-7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4.292,86</text:p>
          </table:table-cell>
          <table:table-cell table:number-columns-repeated="3" table:style-name="ce4"/>
          <table:table-cell office:value-type="string" table:style-name="ce4">
            <text:p>14.292,8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7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72-7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7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57-5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7.534,20</text:p>
          </table:table-cell>
          <table:table-cell table:number-columns-repeated="3" table:style-name="ce4"/>
          <table:table-cell office:value-type="string" table:style-name="ce4">
            <text:p>17.534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8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73-5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8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58-3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9.613,57</text:p>
          </table:table-cell>
          <table:table-cell table:number-columns-repeated="3" table:style-name="ce4"/>
          <table:table-cell office:value-type="string" table:style-name="ce4">
            <text:p>9.613,5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74-3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59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83.208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58-2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83.208,5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5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20-7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83.208,5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0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75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0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60-5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76.059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0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59-0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76.059,3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0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19-3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76.059,3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1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76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1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61-3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4.129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1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60-4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4.129,5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1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21-5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4.129,5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77-8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62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87.226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61-2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87.226,6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28-2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87.226,6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3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78-6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3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63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75.459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3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62-0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75.459,1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3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26-6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75.459,1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79-4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64-8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123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63-9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123,6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27-4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123,6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5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80-8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5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65-6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38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5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64-7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38,0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5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25-8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38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6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81-6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6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66-4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6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16-6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-19,02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7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83-2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7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67-2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7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65-5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9,0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7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076-0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-19,0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7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29-0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9,0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7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2.000395-9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-19,0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7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17-4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-19,02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8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84-0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8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68-0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436.89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8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66-3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436.894,4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8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24-1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436.894,4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9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85-9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9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69-9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377.279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9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67-1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377.279,1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69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22-3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377.279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0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86-7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0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70-2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29.698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0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68-1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29.698,7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0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23-1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29.698,7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2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90-5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2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72-9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2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77-9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9,0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2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97-5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9,0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4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99-9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4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74-5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96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4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86-8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95,0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4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399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5,0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4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19-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-1,00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20-9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91-3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3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94-7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36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44-9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99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45-7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261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21-7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94-8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1.96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97-1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1.968,5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42-2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1.809,5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43-0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158,9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22-5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95-6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2.391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98-1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2.391,4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39-2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274,7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40-6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1.539,3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41-4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577,4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23-3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92-1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1.49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95-5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1.495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46-5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1.49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24-1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93-1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2.7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96-3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2.76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47-3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2.76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25-1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97-2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3.375.108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00-5</text:p>
          </table:table-cell>
          <table:table-cell office:value-type="string" table:style-name="ce5">
            <text:p>04/03/2022</text:p>
          </table:table-cell>
          <table:table-cell table:style-name="ce4"/>
          <table:table-cell office:value-type="string" table:style-name="ce4">
            <text:p>3.375.108,3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50-3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3.375.108,3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26-8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96-4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12.59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99-8</text:p>
          </table:table-cell>
          <table:table-cell office:value-type="string" table:style-name="ce5">
            <text:p>04/03/2022</text:p>
          </table:table-cell>
          <table:table-cell table:style-name="ce4"/>
          <table:table-cell office:value-type="string" table:style-name="ce4">
            <text:p>12.595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48-1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3.463,6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49-1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9.131,3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27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98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41-2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8.18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84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8.18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41-5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-1.820,00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28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99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8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44-7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8.414.541,2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06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316,9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08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7.224,1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09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111.042,6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10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0.328.632,5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13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05.197,6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15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984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17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19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942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22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615,4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23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7.229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24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06,6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25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45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76.514,7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46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47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.859,6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49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40.641,5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50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6.728,2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51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8.574,2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52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17.963,6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53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.157,7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54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3.121,2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56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140.028,5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57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534,2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58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59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4.703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60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1.801,8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61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0.256,4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62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977,2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66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637.429,1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67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7.785,5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69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.45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70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8.610,5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71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43-1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-285.458,80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29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00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43-9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213.827,2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27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2.489,8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29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116,4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36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0.073,6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38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.785,4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40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2.914,7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43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45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327,8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47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979,4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49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51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427,2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53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166,4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55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9.420,3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57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6,4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42-3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-36.172,77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30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01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40-4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73.614,3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69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73.614,3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40-7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-626.385,61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31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02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26-9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382.671,5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26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1.610,3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28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79,7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37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1.756,4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39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659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41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22.403,5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42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44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46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72,0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48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50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52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17,6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54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.698,7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56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,9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30-1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17.328,43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32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03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33-1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.729.865,3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62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2.153,2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86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12.740,6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88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38.260,8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96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152,7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98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00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4.651,1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02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157,3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04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6.426,9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07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09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12,6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12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59,6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32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98,9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33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468,9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34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35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45.630,5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36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.512,3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63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0.187,4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72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73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316,4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74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822,7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75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13.200,9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76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397,3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77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963,5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78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211,4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80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1.292,4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36-9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70.134,65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33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04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30-7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29.640,0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11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9.640,0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34-2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170.359,94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34-9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05-7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31-5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72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35-0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788,00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35-7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06-5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28-5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5.064.916,1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68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.719,5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70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.550,8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71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1.029,8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73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.666,7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74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75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.944,1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76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105,7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77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76.236,0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81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02.110,3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82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004,2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83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85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9.001,3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24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2,7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25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51.209,5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26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37.361,3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27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520.544,2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32-6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135.083,87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36-5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07-3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29-3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22.502,6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31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2.502,6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33-4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127.497,39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37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08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27-7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684.707,4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64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0.402,3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65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64.305,0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31-8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115.292,56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38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09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82.6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20-1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317.35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0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40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17.35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39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10-3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.200.000,00</text:p>
          </table:table-cell>
          <table:table-cell table:number-columns-repeated="3" table:style-name="ce4"/>
          <table:table-cell office:value-type="string" table:style-name="ce4">
            <text:p>219.659,5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23-4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3.980.340,4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68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980.340,4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40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11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106.892,3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22-6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4.893.107,7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07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893.107,7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41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12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37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21-8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2.6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12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.6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42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13-8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18-8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700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67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00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43-8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14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25-0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.760.863,6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41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6.718,6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42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06.904,7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43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04.512,4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44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292.727,7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29-6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239.136,37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44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15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24-2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64.663,3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37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.362,6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38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0.770,9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39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5.529,7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28-8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335.336,66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45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16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5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46-3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5.515.958,4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30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11,2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32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.660,9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33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348,5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34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29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35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27.384,6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58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45.883,2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59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6.001,8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61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03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63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.518,7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78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16,3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79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0,7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80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80,5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87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1.414,5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89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376,9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90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2.735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91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8.361,6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92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7.972,0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93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08.146,9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94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.732,9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95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87.951,6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97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99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.607,3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01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06.408,7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03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205,9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05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418,8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08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.001,7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10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05,9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13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1.147,5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82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121.111,1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45-8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-84.041,51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46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17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45-5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6.968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11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6.968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44-1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-3.032,00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47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18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39-0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775.058,1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15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83.169,3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16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.117,2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17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.618,7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18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.680,2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19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20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.167,9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21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22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8.572,5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23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7.147,0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28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3.787,3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29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354,9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30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31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4.203,1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39-3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24.941,84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48-9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19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38-2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494.212,7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14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9.487,3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16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8.271,9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18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2.168,2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21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74.285,1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1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38-5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5.787,28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49-7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20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37-4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53.258,8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64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299,1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65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6.673,8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79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75,6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81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610,0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37-7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46.741,20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50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21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58.896,7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19-6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291.103,2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06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91.103,2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51-9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24-3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182.393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03-1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182.393,0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59-7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182.393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52-7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25-1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77.09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04-8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77.093,6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56-2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432,9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58-9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76.660,6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53-5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22-7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772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01-3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772,8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60-0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772,8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54-3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23-5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1.65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02-1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1.657,7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55-4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131,0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57-0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1.526,6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55-1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26-1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8.505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05-6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8.505,7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78-3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7.793,2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84-8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692,8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85-6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19,7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56-1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27-8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22.136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06-4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22.136,9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116-1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-22.136,9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17-1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22.136,9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62-7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2.255,3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63-5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1.117,1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65-1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18.764,5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57-8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31-6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4.1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10-2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4.16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86-4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4.16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58-6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34-0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8.081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12-9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8.081,3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64-3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486,2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66-1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168,3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67-8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7.426,7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59-4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35-9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5.878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14-5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5.878,0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61-9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5.403,5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72-4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474,4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60-8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36-7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7.666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15-3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7.666,8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74-0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617,3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75-9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92,9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76-7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6.956,6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61-6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33-2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10.04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13-7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10.049,8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82-1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813,5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83-1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9.236,2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62-4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32-4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3.367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11-0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3.367,2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70-8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252,5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71-6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3.114,6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63-2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30-8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6.540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09-9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6.540,6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68-6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534,1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69-4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19,7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81-3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5.986,7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64-0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29-4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4.040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08-0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4.040,6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73-2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3.713,3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77-5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327,3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65-9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28-6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2.20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07-2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2.203,3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79-1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178,1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80-5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2.025,2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66-7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40-5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3.145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36-6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3.145,1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55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145,1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70-5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38-3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1.15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34-1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.152,5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20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152,5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72-1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42-1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168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47-1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68,3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87-2</text:p>
          </table:table-cell>
          <table:table-cell office:value-type="string" table:style-name="ce5">
            <text:p>23/03/2022</text:p>
          </table:table-cell>
          <table:table-cell table:number-columns-repeated="2" table:style-name="ce4"/>
          <table:table-cell office:value-type="string" table:style-name="ce4">
            <text:p>168,3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73-1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39-1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32.707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35-8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32.707,5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48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2.707,5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76-4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37-5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12.593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32-3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2.593,7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60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.593,7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77-2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41-3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99.064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42-0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99.064,8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14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9.064,8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86-1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43-1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1.016.49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48-1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.016.49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05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016.49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87-1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44-8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180.4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49-8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80.42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66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80.42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00-0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45-6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5.93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50-1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5.937,0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91-0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5.937,0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01-9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46-4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6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51-1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65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89-9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6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02-7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47-2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52-8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6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92-9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6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03-5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48-0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.6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53-6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.62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88-0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445,5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90-2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.174,5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9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04-3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9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49-9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937.44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9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54-4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937.441,8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49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99-6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937.441,8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0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05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0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50-2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218.493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0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55-2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218.493,6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0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98-8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218.493,6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1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06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1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51-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79.408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1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56-0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79.408,4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1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02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79.408,4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2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07-8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2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52-9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20.53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2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57-9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20.537,6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2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00-3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20.537,6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08-6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53-7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942.693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58-7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942.693,2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03-8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942.693,2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4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09-4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4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54-5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219.368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4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59-5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219.368,7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4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97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219.368,7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5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10-8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5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55-3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73.070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5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60-9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73.070,5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5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01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73.070,5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11-6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56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22.016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61-7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22.016,3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504-6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22.016,3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12-4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57-1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4.706.458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62-5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4.706.458,9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94-5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4.706.458,9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8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13-2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8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58-8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430.53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8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63-3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430.534,7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8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96-1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430.534,7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9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14-0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9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59-6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1.101.22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9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64-1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.101.223,7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59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93-7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.101.223,7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0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15-9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0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60-1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104.19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0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65-1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04.194,7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0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495-3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04.194,7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41-1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12-8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1.0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16-1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1.08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08-0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297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09-9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783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42-8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13-6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1.06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17-8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1.066,2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06-4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293,2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07-2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772,9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43-6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11-1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11.357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15-1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11.357,8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05-6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11.357,8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44-4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18-7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67.5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22-4</text:p>
          </table:table-cell>
          <table:table-cell office:value-type="string" table:style-name="ce5">
            <text:p>04/03/2022</text:p>
          </table:table-cell>
          <table:table-cell table:style-name="ce4"/>
          <table:table-cell office:value-type="string" table:style-name="ce4">
            <text:p>67.550,7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11-0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67.550,7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45-2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14-4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9.684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18-6</text:p>
          </table:table-cell>
          <table:table-cell office:value-type="string" table:style-name="ce5">
            <text:p>04/03/2022</text:p>
          </table:table-cell>
          <table:table-cell table:style-name="ce4"/>
          <table:table-cell office:value-type="string" table:style-name="ce4">
            <text:p>9.684,6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12-9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1.186,1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15-3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7.554,3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16-1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944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7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46-0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7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17-9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1.897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7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19-4</text:p>
          </table:table-cell>
          <table:table-cell office:value-type="string" table:style-name="ce5">
            <text:p>04/03/2022</text:p>
          </table:table-cell>
          <table:table-cell table:style-name="ce4"/>
          <table:table-cell office:value-type="string" table:style-name="ce4">
            <text:p>1.897,8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7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18-8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1.897,8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5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47-9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5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15-2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5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20-8</text:p>
          </table:table-cell>
          <table:table-cell office:value-type="string" table:style-name="ce5">
            <text:p>04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5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13-7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5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17-1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2.9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48-7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16-0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1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21-6</text:p>
          </table:table-cell>
          <table:table-cell office:value-type="string" table:style-name="ce5">
            <text:p>04/03/2022</text:p>
          </table:table-cell>
          <table:table-cell table:style-name="ce4"/>
          <table:table-cell office:value-type="string" table:style-name="ce4">
            <text:p>1.4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10-2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38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14-5</text:p>
          </table:table-cell>
          <table:table-cell office:value-type="string" table:style-name="ce5">
            <text:p>04/03/2022</text:p>
          </table:table-cell>
          <table:table-cell table:number-columns-repeated="2" table:style-name="ce4"/>
          <table:table-cell office:value-type="string" table:style-name="ce4">
            <text:p>1.01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49-5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19-5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.129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23-2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.129,8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22-6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.129,8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50-9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23-3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61-5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9.696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66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.696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43-1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-304,00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51-7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24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64-1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4.077.868,3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91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65.449,8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93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.301,5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96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0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98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158,0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00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07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57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08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10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80,1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11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76,6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13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34.625,7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15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237.625,2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17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.075,3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19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.542,4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20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1.668,7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21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9.214,4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22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39.945,1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23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24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24,6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25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99,3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27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58.352,6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29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1,8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31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4.572,8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34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.481,6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36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1.468,5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38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40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931,6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42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7.801,0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45-6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-422.131,68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52-5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25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63-1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29.552,0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03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.235,6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04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62,8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05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06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167,0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75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344,0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76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482,2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77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95,0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79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8.850,1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44-8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-30.447,96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53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26-8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60-7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95.176,4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09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5.176,4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42-1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-204.823,56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54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27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53-4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4.594.717,6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73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75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42,7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77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42,7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79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.534,7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81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82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89.314,2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83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370.321,9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84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1.512,0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85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5.367,5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86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73.509,7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49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92,2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51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023,4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53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783,0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55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2.894,5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57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8.347,2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59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6.146,0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62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0.359,6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64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65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44,9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66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67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32.782,6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68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115,9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70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10,8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72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209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74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1.785,4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80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64.298,2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81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.573,2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82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37-5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305.282,36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55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28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49-6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27.400,0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16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7.400,0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34-0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172.599,92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56-8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29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50-1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94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35-9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1.364,00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57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30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48-8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4.540.959,6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43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04.551,7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44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2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45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17.124,8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46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60.930,8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47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063.139,8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48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9.945,7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50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.084,4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52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281,4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54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7.336,7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56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1.258,0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58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61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8.751,1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63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939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69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73.349,8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71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60,1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73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33-2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59.040,38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58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31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47-1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48.517,4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71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48.517,4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32-4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101.482,58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59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32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46-1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554.409,7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59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257,6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60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9.702,7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61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23.449,3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31-6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45.590,26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60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33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8.7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40-2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91.3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62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1.3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61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34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.400.000,00</text:p>
          </table:table-cell>
          <table:table-cell table:number-columns-repeated="3" table:style-name="ce4"/>
          <table:table-cell office:value-type="string" table:style-name="ce4">
            <text:p>203.291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43-7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.196.708,3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85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196.708,3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62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35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204.87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42-9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.495.13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65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495.13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6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63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6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36-5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2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6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41-0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6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63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64-9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37-3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81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39-9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268.8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12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68.8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65-7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38-1</text:p>
          </table:table-cell>
          <table:table-cell office:value-type="string" table:style-name="ce5">
            <text:p>14/03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45-3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400.153,8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74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8.862,4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76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3.270,7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78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9.543,3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80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88.477,4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30-8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99.846,11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66-5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44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44-5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395.146,7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67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6.924,6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69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50.945,1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70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1.002,1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72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6.274,7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29-4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154.853,26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67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45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5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66-6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4.959.895,1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86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15.736,0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87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846,2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88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89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2,0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90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.353,2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91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93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63.866,1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95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732.314,4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96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4.291,2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97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25.895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98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7.898,8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99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857,3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00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4.619,2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01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0.264,0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02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3.423,2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03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5.395,8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04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05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06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07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25.857,7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08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516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09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56,2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10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.335,9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11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537,2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12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63.487,7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13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.217,2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47-2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-140.104,83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68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39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65-8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68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3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46-4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-1.364,00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69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40-3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59-3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629.724,7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87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88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4.961,8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89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.029,8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90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.714,3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92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.147,8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95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97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.622,4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99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265,4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01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7.591,1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02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72,3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26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1.356,1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28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00,3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30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2.271,8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33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19.350,3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41-3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70.275,25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70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41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58-5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78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40-5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788,00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71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42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57-7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397.154,3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35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2.069,2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37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7.340,3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39-7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5.600,8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41-9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52.143,7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39-1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102.845,64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72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43-8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56-9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93.088,8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84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72.303,8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92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9.286,4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94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1.498,6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38-3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-56.911,16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73-8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20-9</text:p>
          </table:table-cell>
          <table:table-cell office:value-type="string" table:style-name="ce5">
            <text:p>11/03/2022</text:p>
          </table:table-cell>
          <table:table-cell office:value-type="string" table:style-name="ce4">
            <text:p>15.60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24-0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15.606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24-2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15.606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74-6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21-7</text:p>
          </table:table-cell>
          <table:table-cell office:value-type="string" table:style-name="ce5">
            <text:p>11/03/2022</text:p>
          </table:table-cell>
          <table:table-cell office:value-type="string" table:style-name="ce4">
            <text:p>23.248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25-9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23.248,6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25-0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23.248,6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75-4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22-5</text:p>
          </table:table-cell>
          <table:table-cell office:value-type="string" table:style-name="ce5">
            <text:p>11/03/2022</text:p>
          </table:table-cell>
          <table:table-cell office:value-type="string" table:style-name="ce4">
            <text:p>16.30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26-7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16.300,7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2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23-4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16.300,7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76-2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46-2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12.817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27-5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12.817,1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31-5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12.817,1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77-0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47-0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1.642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28-3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1.642,1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30-7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1.642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78-9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48-9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3.604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29-1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3.604,5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29-3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.604,5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79-7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50-0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74.099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31-3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74.099,6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26-9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74.099,6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80-0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51-9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21.37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32-1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21.371,8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27-7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16,0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28-5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21.055,7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81-9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49-7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5.301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30-5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5.301,5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4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32-3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5.301,5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82-7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52-7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33.528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33-1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33.528,8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136-4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-33.528,8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37-2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33.528,8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34-1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3.156,4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35-8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2.395,2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36-6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27.977,0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83-5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53-5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5.6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34-8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5.61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33-1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5.61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84-3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54-3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35-6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37-4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85-1</text:p>
          </table:table-cell>
          <table:table-cell office:value-type="string" table:style-name="ce5">
            <text:p>17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55-1</text:p>
          </table:table-cell>
          <table:table-cell office:value-type="string" table:style-name="ce5">
            <text:p>17/03/2022</text:p>
          </table:table-cell>
          <table:table-cell office:value-type="string" table:style-name="ce4">
            <text:p>14.37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38-0</text:p>
          </table:table-cell>
          <table:table-cell office:value-type="string" table:style-name="ce5">
            <text:p>17/03/2022</text:p>
          </table:table-cell>
          <table:table-cell table:style-name="ce4"/>
          <table:table-cell office:value-type="string" table:style-name="ce4">
            <text:p>14.379,3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38-2</text:p>
          </table:table-cell>
          <table:table-cell office:value-type="string" table:style-name="ce5">
            <text:p>17/03/2022</text:p>
          </table:table-cell>
          <table:table-cell table:number-columns-repeated="2" table:style-name="ce4"/>
          <table:table-cell office:value-type="string" table:style-name="ce4">
            <text:p>14.379,3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89-4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59-4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42.710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55-0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42.710,8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32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2.710,8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92-4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56-1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26.848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51-8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26.848,3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14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6.848,3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93-2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60-8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18.138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62-3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8.138,7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60-5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8.138,7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96-7</text:p>
          </table:table-cell>
          <table:table-cell office:value-type="string" table:style-name="ce5">
            <text:p>2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57-8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12.079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52-6</text:p>
          </table:table-cell>
          <table:table-cell office:value-type="string" table:style-name="ce5">
            <text:p>22/03/2022</text:p>
          </table:table-cell>
          <table:table-cell table:style-name="ce4"/>
          <table:table-cell office:value-type="string" table:style-name="ce4">
            <text:p>11.856,0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40-4</text:p>
          </table:table-cell>
          <table:table-cell office:value-type="string" table:style-name="ce5">
            <text:p>22/03/2022</text:p>
          </table:table-cell>
          <table:table-cell table:number-columns-repeated="2" table:style-name="ce4"/>
          <table:table-cell office:value-type="string" table:style-name="ce4">
            <text:p>11.856,0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36-7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-222,94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97-5</text:p>
          </table:table-cell>
          <table:table-cell office:value-type="string" table:style-name="ce5">
            <text:p>22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58-6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1.563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54-2</text:p>
          </table:table-cell>
          <table:table-cell office:value-type="string" table:style-name="ce5">
            <text:p>22/03/2022</text:p>
          </table:table-cell>
          <table:table-cell table:style-name="ce4"/>
          <table:table-cell office:value-type="string" table:style-name="ce4">
            <text:p>1.563,8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5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39-0</text:p>
          </table:table-cell>
          <table:table-cell office:value-type="string" table:style-name="ce5">
            <text:p>22/03/2022</text:p>
          </table:table-cell>
          <table:table-cell table:number-columns-repeated="2" table:style-name="ce4"/>
          <table:table-cell office:value-type="string" table:style-name="ce4">
            <text:p>1.563,8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06-8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63-2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310.3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69-0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310.31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18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310.31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07-6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64-0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69.4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70-4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69.44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64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69.44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12-2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61-6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3.818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67-4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3.818,2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42-0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3.818,2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13-0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62-4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4.232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68-2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4.232,6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41-2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4.232,6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22-1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65-9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217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71-2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217,2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5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45-5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217,2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23-8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66-7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3.7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72-0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3.78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43-9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.039,5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44-7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2.740,5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7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24-6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7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67-5</text:p>
          </table:table-cell>
          <table:table-cell office:value-type="string" table:style-name="ce5">
            <text:p>30/03/2022</text:p>
          </table:table-cell>
          <table:table-cell office:value-type="string" table:style-name="ce4">
            <text:p>367.381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7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48-0</text:p>
          </table:table-cell>
          <table:table-cell office:value-type="string" table:style-name="ce5">
            <text:p>30/03/2022</text:p>
          </table:table-cell>
          <table:table-cell office:value-type="string" table:style-name="ce4">
            <text:p>-367.381,45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8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25-4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8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68-3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269.610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8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73-9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269.610,7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8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52-8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269.610,7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26-2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69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28.73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74-7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28.732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6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50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28.732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0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27-0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0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70-5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8.248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0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75-5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8.248,9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0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58-7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8.248,9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28-9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71-3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357.701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76-3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357.701,0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54-4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357.701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29-7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72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270.274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77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270.274,3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53-6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270.274,3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30-0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73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41.24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78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41.247,9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56-0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41.247,9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4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31-9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4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74-8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5.88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4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79-8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5.886,7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4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55-2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5.886,7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32-7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75-6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474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80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474,4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51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474,47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33-5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76-4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367.381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81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367.381,4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57-9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367.381,4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7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35-1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7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77-2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1.782.270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7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82-8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.782.270,6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7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47-1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.782.270,6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36-1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78-0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159.090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83-6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59.090,9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49-8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59.090,9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9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37-8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9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79-9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1.361.639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9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84-4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.361.639,2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79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48-1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.361.639,2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0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38-6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0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80-2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122.711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0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85-2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22.711,3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0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446-3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22.711,3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39-4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81-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1.369.447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86-0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1.369.447,8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583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1.369.447,83</text:p>
          </table:table-cell>
          <table:table-cell table:number-columns-repeated="3" table:style-name="ce4"/>
          <table:table-cell table:number-columns-repeated="16369"/>
        </table:table-row>
        <table:table-row table:number-rows-repeated="10472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4-25T20:34:11Z</dc:date>
  </office:meta>
</office:document-meta>
</file>