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4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4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4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6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5-1</text:p>
          </table:table-cell>
          <table:table-cell office:value-type="string" table:style-name="ce5">
            <text:p>29/04/2022</text:p>
          </table:table-cell>
          <table:table-cell table:style-name="ce4"/>
          <table:table-cell office:value-type="string" table:style-name="ce4">
            <text:p>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26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6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10-0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-7.99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5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7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4-1</text:p>
          </table:table-cell>
          <table:table-cell office:value-type="string" table:style-name="ce5">
            <text:p>29/04/2022</text:p>
          </table:table-cell>
          <table:table-cell table:style-name="ce4"/>
          <table:table-cell office:value-type="string" table:style-name="ce4">
            <text:p>18.86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25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.86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7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11-9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-1.133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8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6-7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8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8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470,2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8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6-8</text:p>
          </table:table-cell>
          <table:table-cell office:value-type="string" table:style-name="ce5">
            <text:p>29/04/2022</text:p>
          </table:table-cell>
          <table:table-cell table:style-name="ce4"/>
          <table:table-cell office:value-type="string" table:style-name="ce4">
            <text:p>20.47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8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2.000012-7</text:p>
          </table:table-cell>
          <table:table-cell office:value-type="string" table:style-name="ce5">
            <text:p>29/04/2022</text:p>
          </table:table-cell>
          <table:table-cell office:value-type="string" table:style-name="ce4">
            <text:p>-4.529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27-5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19-6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810.000,00</text:p>
          </table:table-cell>
          <table:table-cell table:number-columns-repeated="3" table:style-name="ce4"/>
          <table:table-cell office:value-type="string" table:style-name="ce4">
            <text:p>546.308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23-3</text:p>
          </table:table-cell>
          <table:table-cell office:value-type="string" table:style-name="ce5">
            <text:p>19/04/2022</text:p>
          </table:table-cell>
          <table:table-cell table:style-name="ce4"/>
          <table:table-cell office:value-type="string" table:style-name="ce4">
            <text:p>263.691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1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24-4</text:p>
          </table:table-cell>
          <table:table-cell office:value-type="string" table:style-name="ce5">
            <text:p>19/04/2022</text:p>
          </table:table-cell>
          <table:table-cell table:number-columns-repeated="2" table:style-name="ce4"/>
          <table:table-cell office:value-type="string" table:style-name="ce4">
            <text:p>263.69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1-8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2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.296.18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6-5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1.296.18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29-9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1.296.18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2-6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4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4-6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1.695.17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0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2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7.79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3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5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.6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6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8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.90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0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.98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2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3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4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6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6.6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0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8.96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1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4.17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2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3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6.42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830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7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026.03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9-2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204.82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3-4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5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9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25.523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6-2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9.293.28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2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075.77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8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.291.98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5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1-4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306.718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4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6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5-4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938.234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1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3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5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6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9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0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.08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7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5.70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9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1.95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1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3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.61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5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40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622.08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0-6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161.765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5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7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2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90.959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1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13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02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4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9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1.42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7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7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59.040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6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8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3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0.44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7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2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9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9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44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8.03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8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18-4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89.550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89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1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0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0.87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8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0.8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1-2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4-9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9.122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91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69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9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01.67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41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01.67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69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2-2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48.329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93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0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1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57.9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42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57.9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0-4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23-0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42.04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98-2</text:p>
          </table:table-cell>
          <table:table-cell office:value-type="string" table:style-name="ce5">
            <text:p>20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2-0</text:p>
          </table:table-cell>
          <table:table-cell office:value-type="string" table:style-name="ce5">
            <text:p>20/04/2022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68-1</text:p>
          </table:table-cell>
          <table:table-cell office:value-type="string" table:style-name="ce5">
            <text:p>20/04/2022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430-2</text:p>
          </table:table-cell>
          <table:table-cell office:value-type="string" table:style-name="ce5">
            <text:p>20/04/2022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099-0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3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94.114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7-0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94.114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36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.88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3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43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68.23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05-9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4-7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.151.54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8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.151.54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4-7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3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151.54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06-7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5-5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652.275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79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652.275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5-5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6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52.275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07-5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6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5.392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0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5.39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6-3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25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.39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108-3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077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9.61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081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9.6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077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519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.6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7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1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34.04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69-8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134.04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1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07-6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134.04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3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88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3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3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3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78-7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3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079-5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-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3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18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-95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1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5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1-4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00-7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-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01-5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780.168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0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70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1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2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3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57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4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5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2.3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.78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9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04.1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9.73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1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16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2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3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4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5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2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70.76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5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2-0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119.831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2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6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8.941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3-0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1.910.66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2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3.16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0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048.55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6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4-7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89.335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3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7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2-2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702.078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48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.7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0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0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1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4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4.01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5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3.18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6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9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9.49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79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76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0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1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2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43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6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74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8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7.25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90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05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7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91.203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7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3-9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-147.921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4-8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8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9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7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.10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89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3.15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8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6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8.73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5-6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79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0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7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.44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58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.39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79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99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64.15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6-4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0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7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13.201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5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13.20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5-5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136.798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097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1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88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64.3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98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64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1-8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26-3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35.6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03-0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3-4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7.311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5-7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27.31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97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7.31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04-9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4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7.063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6-5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17.06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4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3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7.06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05-7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2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4-9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2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1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09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5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446.327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7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46.327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68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46.32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0-3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6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367.49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8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67.49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449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7.49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7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111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7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087-7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75.09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7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099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5.09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087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504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5.09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6-7</text:p>
          </table:table-cell>
          <table:table-cell office:value-type="string" table:style-name="ce5">
            <text:p>0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1-8</text:p>
          </table:table-cell>
          <table:table-cell office:value-type="string" table:style-name="ce5">
            <text:p>05/04/2022</text:p>
          </table:table-cell>
          <table:table-cell office:value-type="string" table:style-name="ce4">
            <text:p>3.351.55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6-8</text:p>
          </table:table-cell>
          <table:table-cell office:value-type="string" table:style-name="ce5">
            <text:p>05/04/2022</text:p>
          </table:table-cell>
          <table:table-cell table:style-name="ce4"/>
          <table:table-cell office:value-type="string" table:style-name="ce4">
            <text:p>3.351.55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1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2-2</text:p>
          </table:table-cell>
          <table:table-cell office:value-type="string" table:style-name="ce5">
            <text:p>05/04/2022</text:p>
          </table:table-cell>
          <table:table-cell table:number-columns-repeated="2" table:style-name="ce4"/>
          <table:table-cell office:value-type="string" table:style-name="ce4">
            <text:p>3.351.55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7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2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8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9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8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8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.641.2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3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4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7.89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6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8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8.0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0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651.91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1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97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2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4.5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3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4.58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4.70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6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5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7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493.95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8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.68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667.84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0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.3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2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64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8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.15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9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3.89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0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7.39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1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7.21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2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44.28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3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3.7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4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72.72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7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8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.10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89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23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0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27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1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2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65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3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15.76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8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3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8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48.314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7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48.80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8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.48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9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4.29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0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1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.97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2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05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3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4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4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5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97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8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9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8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1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2.31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2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.685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19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4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5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54.72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9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54.72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1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545.272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0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5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2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79.870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7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19.6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7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51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9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1.69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1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6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76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6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698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2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4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6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8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0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5-5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20.129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1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6-9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4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607.48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0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85.01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2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3.55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3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5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99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6.48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9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1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.96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3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5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10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6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7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7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89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8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9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0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1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2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6.68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3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30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6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8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39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0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8.56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2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4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136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6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622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38.20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2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5.85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0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92.518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2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7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7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80.53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200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-80.53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2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5.79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5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5.79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6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19.463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9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24.741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3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8-5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9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.099.55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7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511.51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4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57.23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60.29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8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6.64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2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0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14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.1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5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7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6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29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.3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1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0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3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719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5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4.38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0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39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8.9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8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7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00.442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4-8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69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1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80.53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0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80.53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69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8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69.463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5-6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0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0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50.601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7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21.63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.96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4-7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49.398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6-4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1-5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2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2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1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2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3-6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78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7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2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0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5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.2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8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3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9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.915.515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3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.915.51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3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4-4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84.484,0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29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4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4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6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3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6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4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5-2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33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0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5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1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5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9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1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6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9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646.60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3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220.82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59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3.58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0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.7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1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7.48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6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3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353.397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2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7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8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5.910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6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2.310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1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.82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3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77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2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324.089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3-7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8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3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.6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2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016.20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2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21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3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2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4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5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6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68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3.51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0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87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2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08.85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3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15.2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2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5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35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7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0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8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89.79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79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.6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0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2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503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3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0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4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9.50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5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48.5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7.88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89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9.17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00.01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3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5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1.25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7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14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99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41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01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0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4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79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5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1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92.1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2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3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68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4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77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5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11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6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0.64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7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69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46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.27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4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3.8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5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.57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6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79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77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.18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5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0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3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6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49.73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5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1.46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6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.2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0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7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6.58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6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1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7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5.482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2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1.35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4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5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2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1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51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54.517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7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2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3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59.44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5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59.44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066-0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90.554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8-8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3-9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3.8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7-6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3.8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8-0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3.8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39-6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4-7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5.85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8-4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5.85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3-2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5.85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0-1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9-8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49.214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3-0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49.21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8-3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.69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9-1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50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1-3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5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0-6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46.92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1-4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1-8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0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739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4-9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73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4-8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68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6-4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5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2-6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1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75.718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5-7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75.718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4-0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65.27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5-9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3.57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7-5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6.86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3-4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2-8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21.565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6-5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21.56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0-5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21.56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4-2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5-5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2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69-2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2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5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86-7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2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5-0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6-3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9.883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0-6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9.883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2-1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9.8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6-9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8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46.325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2-2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46.325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9-9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46.32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47-7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87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9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1-4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9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8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3-1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3-1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3-6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.00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7-3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.00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5-6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.00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4-1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4-4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02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78-1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0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697-2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0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5-8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5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837.82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5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837.82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4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837.82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6-6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6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83.97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86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83.97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6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1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83.9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7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8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53.92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5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3.92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0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3.92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8-2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2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.424.815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0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.424.81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4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424.81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59-0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3-7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8.1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6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8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3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9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8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0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4-5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77.436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7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7.43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6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7.43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1-2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0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2.61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8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2.61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0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1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2.61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4-7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1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03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1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0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5-5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7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.305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1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.305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4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30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6-3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7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437.175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4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37.17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7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8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37.1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7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6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6.96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2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6.96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8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6.9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8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9-5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26.811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6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6.811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9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5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6.81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69-8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5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5.31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1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.31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6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41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5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7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4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49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5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70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198-7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85.882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194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85.882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198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33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85.88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3-3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09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30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6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0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8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2.19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0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894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40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4-1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0-1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4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7-6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4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6-4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3.0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7-2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1.11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5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1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5.386.51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8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.386.51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1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09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.386.51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6-8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2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432.51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19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32.51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2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24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32.51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7-6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3-4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280.88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0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280.88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3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12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280.8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288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214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17.73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221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17.73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214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0742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17.73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0-8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2-9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7-9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4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6-4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3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7-2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3.89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1-6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3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8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8-7</text:p>
          </table:table-cell>
          <table:table-cell office:value-type="string" table:style-name="ce5">
            <text:p>01/04/2022</text:p>
          </table:table-cell>
          <table:table-cell table:style-name="ce4"/>
          <table:table-cell office:value-type="string" table:style-name="ce4">
            <text:p>2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4-8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5.82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5-6</text:p>
          </table:table-cell>
          <table:table-cell office:value-type="string" table:style-name="ce5">
            <text:p>01/04/2022</text:p>
          </table:table-cell>
          <table:table-cell table:number-columns-repeated="2" table:style-name="ce4"/>
          <table:table-cell office:value-type="string" table:style-name="ce4">
            <text:p>22.87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2-4</text:p>
          </table:table-cell>
          <table:table-cell office:value-type="string" table:style-name="ce5">
            <text:p>0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4-5</text:p>
          </table:table-cell>
          <table:table-cell office:value-type="string" table:style-name="ce5">
            <text:p>05/04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89-5</text:p>
          </table:table-cell>
          <table:table-cell office:value-type="string" table:style-name="ce5">
            <text:p>05/04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5-0</text:p>
          </table:table-cell>
          <table:table-cell office:value-type="string" table:style-name="ce5">
            <text:p>05/04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5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3-2</text:p>
          </table:table-cell>
          <table:table-cell office:value-type="string" table:style-name="ce5">
            <text:p>06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5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5-3</text:p>
          </table:table-cell>
          <table:table-cell office:value-type="string" table:style-name="ce5">
            <text:p>06/04/2022</text:p>
          </table:table-cell>
          <table:table-cell office:value-type="string" table:style-name="ce4">
            <text:p>35.85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5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0-9</text:p>
          </table:table-cell>
          <table:table-cell office:value-type="string" table:style-name="ce5">
            <text:p>06/04/2022</text:p>
          </table:table-cell>
          <table:table-cell table:style-name="ce4"/>
          <table:table-cell office:value-type="string" table:style-name="ce4">
            <text:p>35.85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5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3-4</text:p>
          </table:table-cell>
          <table:table-cell office:value-type="string" table:style-name="ce5">
            <text:p>06/04/2022</text:p>
          </table:table-cell>
          <table:table-cell table:number-columns-repeated="2" table:style-name="ce4"/>
          <table:table-cell office:value-type="string" table:style-name="ce4">
            <text:p>35.85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4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6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8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.429.441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8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462.4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812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-2.462.4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5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6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0.9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7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.48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5.54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9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0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12.97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2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34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3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4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45.606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5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.35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6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7.08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7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8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9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99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0.72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0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93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1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2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.95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3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5.17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9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98.51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0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2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3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4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5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6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5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462.45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4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70.558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5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7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7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5.3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7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1.28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4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5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6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.41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9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9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0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1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3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2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42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3-4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24.68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6-7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8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4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40.40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3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40.4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2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59.597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7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89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3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4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556.6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814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-2.556.6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4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7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78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0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3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6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9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55.39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1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3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5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7.76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8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.35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1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.120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3.50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9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1.2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3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8.6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6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78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9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0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1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5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55.55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7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9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3.44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1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3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5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84.09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9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7.5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8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9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.26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0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72.5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8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8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556.69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8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0-1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1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9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49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1-8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8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.499.48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1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028.4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813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-3.028.4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3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.32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4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5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27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6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2.29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7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8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9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4.70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0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65.89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1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15.42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2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3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03.56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4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7.64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07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0.7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6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028.4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1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00.513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0-5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2-6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6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21.05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2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21.05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0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28.940,8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1-3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3-4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1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54.27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0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24.70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2.000811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-524.70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7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8.41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0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15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817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24.70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8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45.723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2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4-2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6-9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90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4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0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6-9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9.2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3-1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5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4-2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527.42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3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527.42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7-7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472.571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4-8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6-9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3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512.2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1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512.2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8-5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187.77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5-6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7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7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6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9-3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23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6-4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8-5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5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39.7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5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39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8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70-7</text:p>
          </table:table-cell>
          <table:table-cell office:value-type="string" table:style-name="ce5">
            <text:p>28/04/2022</text:p>
          </table:table-cell>
          <table:table-cell office:value-type="string" table:style-name="ce4">
            <text:p>-160.2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7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199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0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269.296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7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98.026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2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9.89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3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.98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4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39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19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7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230.703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8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0-0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9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474.46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8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09.43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3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9.67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7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5.89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1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9.45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6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75.537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59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1-9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1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.003.38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3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2.748.96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5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8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1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31.53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4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7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0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2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.46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4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67.52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6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5.04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9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3.88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2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52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0.26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0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4.61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4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85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7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0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33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6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.366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78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0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2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8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4-5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2.56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6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4.20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88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26.71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0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0.09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1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68.34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92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1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65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96.619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0-2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2-7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5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680.761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7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55.93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3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6-8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29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1.0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2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5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38-1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7.19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47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80.91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0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4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1.50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58-6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.26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2-4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2.64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5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68-3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07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2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9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19.238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1-0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3-5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2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9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23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6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75.86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7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7.9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3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718-7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32.765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2-9</text:p>
          </table:table-cell>
          <table:table-cell office:value-type="string" table:style-name="ce5">
            <text:p>01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4-3</text:p>
          </table:table-cell>
          <table:table-cell office:value-type="string" table:style-name="ce5">
            <text:p>01/04/2022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8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60.80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5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48.51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2-2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5.7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4-9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6.5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4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5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-89.196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3-7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5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2.2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1-7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2.2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6-1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2.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4-5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6-1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1.8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2-5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1.8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3-7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.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5-3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8-6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73.027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4-1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73.027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0-2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72.1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1-0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2-9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7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6-1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9-4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22.24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5-1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22.24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8-0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.31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19-9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3.9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8-8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16.95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7-1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0-8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27.70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6-8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27.70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5-3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27.70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68-8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07-8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7.22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3-3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7.22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0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7-1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7.22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74-2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1-6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31.98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054-5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-31.989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75-0</text:p>
          </table:table-cell>
          <table:table-cell office:value-type="string" table:style-name="ce5">
            <text:p>19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2-4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4.23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7-6</text:p>
          </table:table-cell>
          <table:table-cell office:value-type="string" table:style-name="ce5">
            <text:p>19/04/2022</text:p>
          </table:table-cell>
          <table:table-cell table:style-name="ce4"/>
          <table:table-cell office:value-type="string" table:style-name="ce4">
            <text:p>4.23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1-8</text:p>
          </table:table-cell>
          <table:table-cell office:value-type="string" table:style-name="ce5">
            <text:p>19/04/2022</text:p>
          </table:table-cell>
          <table:table-cell table:number-columns-repeated="2" table:style-name="ce4"/>
          <table:table-cell office:value-type="string" table:style-name="ce4">
            <text:p>4.23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76-9</text:p>
          </table:table-cell>
          <table:table-cell office:value-type="string" table:style-name="ce5">
            <text:p>19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3-2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12.817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8-4</text:p>
          </table:table-cell>
          <table:table-cell office:value-type="string" table:style-name="ce5">
            <text:p>19/04/2022</text:p>
          </table:table-cell>
          <table:table-cell table:style-name="ce4"/>
          <table:table-cell office:value-type="string" table:style-name="ce4">
            <text:p>12.81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9-6</text:p>
          </table:table-cell>
          <table:table-cell office:value-type="string" table:style-name="ce5">
            <text:p>19/04/2022</text:p>
          </table:table-cell>
          <table:table-cell table:number-columns-repeated="2" table:style-name="ce4"/>
          <table:table-cell office:value-type="string" table:style-name="ce4">
            <text:p>12.81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77-7</text:p>
          </table:table-cell>
          <table:table-cell office:value-type="string" table:style-name="ce5">
            <text:p>19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4-0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17.78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199-2</text:p>
          </table:table-cell>
          <table:table-cell office:value-type="string" table:style-name="ce5">
            <text:p>19/04/2022</text:p>
          </table:table-cell>
          <table:table-cell table:style-name="ce4"/>
          <table:table-cell office:value-type="string" table:style-name="ce4">
            <text:p>17.78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4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0-1</text:p>
          </table:table-cell>
          <table:table-cell office:value-type="string" table:style-name="ce5">
            <text:p>19/04/2022</text:p>
          </table:table-cell>
          <table:table-cell table:number-columns-repeated="2" table:style-name="ce4"/>
          <table:table-cell office:value-type="string" table:style-name="ce4">
            <text:p>17.78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78-5</text:p>
          </table:table-cell>
          <table:table-cell office:value-type="string" table:style-name="ce5">
            <text:p>19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5-9</text:p>
          </table:table-cell>
          <table:table-cell office:value-type="string" table:style-name="ce5">
            <text:p>19/04/2022</text:p>
          </table:table-cell>
          <table:table-cell office:value-type="string" table:style-name="ce4">
            <text:p>14.512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0-1</text:p>
          </table:table-cell>
          <table:table-cell office:value-type="string" table:style-name="ce5">
            <text:p>19/04/2022</text:p>
          </table:table-cell>
          <table:table-cell table:style-name="ce4"/>
          <table:table-cell office:value-type="string" table:style-name="ce4">
            <text:p>14.512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5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3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2-6</text:p>
          </table:table-cell>
          <table:table-cell office:value-type="string" table:style-name="ce5">
            <text:p>19/04/2022</text:p>
          </table:table-cell>
          <table:table-cell table:number-columns-repeated="2" table:style-name="ce4"/>
          <table:table-cell office:value-type="string" table:style-name="ce4">
            <text:p>14.51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0-7</text:p>
          </table:table-cell>
          <table:table-cell office:value-type="string" table:style-name="ce5">
            <text:p>18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6-7</text:p>
          </table:table-cell>
          <table:table-cell office:value-type="string" table:style-name="ce5">
            <text:p>18/04/2022</text:p>
          </table:table-cell>
          <table:table-cell office:value-type="string" table:style-name="ce4">
            <text:p>31.989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1-8</text:p>
          </table:table-cell>
          <table:table-cell office:value-type="string" table:style-name="ce5">
            <text:p>18/04/2022</text:p>
          </table:table-cell>
          <table:table-cell table:style-name="ce4"/>
          <table:table-cell office:value-type="string" table:style-name="ce4">
            <text:p>31.989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24-5</text:p>
          </table:table-cell>
          <table:table-cell office:value-type="string" table:style-name="ce5">
            <text:p>18/04/2022</text:p>
          </table:table-cell>
          <table:table-cell table:number-columns-repeated="2" table:style-name="ce4"/>
          <table:table-cell office:value-type="string" table:style-name="ce4">
            <text:p>31.98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1-5</text:p>
          </table:table-cell>
          <table:table-cell office:value-type="string" table:style-name="ce5">
            <text:p>20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7-5</text:p>
          </table:table-cell>
          <table:table-cell office:value-type="string" table:style-name="ce5">
            <text:p>20/04/2022</text:p>
          </table:table-cell>
          <table:table-cell office:value-type="string" table:style-name="ce4">
            <text:p>4.23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02-6</text:p>
          </table:table-cell>
          <table:table-cell office:value-type="string" table:style-name="ce5">
            <text:p>20/04/2022</text:p>
          </table:table-cell>
          <table:table-cell table:style-name="ce4"/>
          <table:table-cell office:value-type="string" table:style-name="ce4">
            <text:p>4.23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4-2</text:p>
          </table:table-cell>
          <table:table-cell office:value-type="string" table:style-name="ce5">
            <text:p>20/04/2022</text:p>
          </table:table-cell>
          <table:table-cell table:number-columns-repeated="2" table:style-name="ce4"/>
          <table:table-cell office:value-type="string" table:style-name="ce4">
            <text:p>4.23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2-3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8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9.01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3-6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9.01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8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2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.01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3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9-9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2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0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4-1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4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9.69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5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9.6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4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5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.6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5-8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5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4.04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6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4.04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1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4.04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6-6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0-5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9.003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7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9.003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1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9.00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7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2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7.11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0-4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.11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4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7.11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8-2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1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9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1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2-5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89-0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7-2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3.63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0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7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39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90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9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4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9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6-3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91-2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18-3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33.07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13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33.07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18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3-6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33.07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299-8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3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52.9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2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2.9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50-4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2.982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0-5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26-4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56.85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29-8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56.85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2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8-7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6.85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5-6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0-2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20.234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4-4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20.234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9-2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20.23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6-4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1-0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6-0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4-1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50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3-0</text:p>
          </table:table-cell>
          <table:table-cell office:value-type="string" table:style-name="ce5">
            <text:p>29/04/2022</text:p>
          </table:table-cell>
          <table:table-cell table:number-columns-repeated="2" table:style-name="ce4"/>
          <table:table-cell office:value-type="string" table:style-name="ce4">
            <text:p>1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7-2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4-5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6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8-7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6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6-8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4.98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4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7-6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1.61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8-0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2-9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1.68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5-2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1.68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8-4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1.68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09-9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3-7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3.68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7-9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3.68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0-6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3.6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0-2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6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936.744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1-7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936.74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6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70-9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936.74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1-0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7-1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70.88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2-5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70.88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49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70.88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2-9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8-8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.385.08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3-3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.385.08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6-0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385.08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9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3-7</text:p>
          </table:table-cell>
          <table:table-cell office:value-type="string" table:style-name="ce5">
            <text:p>25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9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9-6</text:p>
          </table:table-cell>
          <table:table-cell office:value-type="string" table:style-name="ce5">
            <text:p>25/04/2022</text:p>
          </table:table-cell>
          <table:table-cell office:value-type="string" table:style-name="ce4">
            <text:p>147.44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9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4-1</text:p>
          </table:table-cell>
          <table:table-cell office:value-type="string" table:style-name="ce5">
            <text:p>25/04/2022</text:p>
          </table:table-cell>
          <table:table-cell table:style-name="ce4"/>
          <table:table-cell office:value-type="string" table:style-name="ce4">
            <text:p>147.44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9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2-8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47.44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4-5</text:p>
          </table:table-cell>
          <table:table-cell office:value-type="string" table:style-name="ce5">
            <text:p>26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35-3</text:p>
          </table:table-cell>
          <table:table-cell office:value-type="string" table:style-name="ce5">
            <text:p>26/04/2022</text:p>
          </table:table-cell>
          <table:table-cell office:value-type="string" table:style-name="ce4">
            <text:p>1.913.25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39-5</text:p>
          </table:table-cell>
          <table:table-cell office:value-type="string" table:style-name="ce5">
            <text:p>26/04/2022</text:p>
          </table:table-cell>
          <table:table-cell table:style-name="ce4"/>
          <table:table-cell office:value-type="string" table:style-name="ce4">
            <text:p>1.913.25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3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65-2</text:p>
          </table:table-cell>
          <table:table-cell office:value-type="string" table:style-name="ce5">
            <text:p>26/04/2022</text:p>
          </table:table-cell>
          <table:table-cell table:number-columns-repeated="2" table:style-name="ce4"/>
          <table:table-cell office:value-type="string" table:style-name="ce4">
            <text:p>1.913.25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315-3</text:p>
          </table:table-cell>
          <table:table-cell office:value-type="string" table:style-name="ce5">
            <text:p>27/04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240-1</text:p>
          </table:table-cell>
          <table:table-cell office:value-type="string" table:style-name="ce5">
            <text:p>27/04/2022</text:p>
          </table:table-cell>
          <table:table-cell office:value-type="string" table:style-name="ce4">
            <text:p>15.6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240-9</text:p>
          </table:table-cell>
          <table:table-cell office:value-type="string" table:style-name="ce5">
            <text:p>27/04/2022</text:p>
          </table:table-cell>
          <table:table-cell table:style-name="ce4"/>
          <table:table-cell office:value-type="string" table:style-name="ce4">
            <text:p>15.6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24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0681-4</text:p>
          </table:table-cell>
          <table:table-cell office:value-type="string" table:style-name="ce5">
            <text:p>27/04/2022</text:p>
          </table:table-cell>
          <table:table-cell table:number-columns-repeated="2" table:style-name="ce4"/>
          <table:table-cell office:value-type="string" table:style-name="ce4">
            <text:p>15.606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1:47:27Z</dc:date>
  </office:meta>
</office:document-meta>
</file>