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7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7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47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9-3</text:p>
          </table:table-cell>
          <table:table-cell office:value-type="string" table:style-name="ce5">
            <text:p>15/07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19-4</text:p>
          </table:table-cell>
          <table:table-cell office:value-type="string" table:style-name="ce5">
            <text:p>15/07/2022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49-6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0-7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20-8</text:p>
          </table:table-cell>
          <table:table-cell office:value-type="string" table:style-name="ce5">
            <text:p>18/07/2022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50-1</text:p>
          </table:table-cell>
          <table:table-cell office:value-type="string" table:style-name="ce5">
            <text:p>0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2-3</text:p>
          </table:table-cell>
          <table:table-cell office:value-type="string" table:style-name="ce5">
            <text:p>01/07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5.977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43-8</text:p>
          </table:table-cell>
          <table:table-cell office:value-type="string" table:style-name="ce5">
            <text:p>29/07/2022</text:p>
          </table:table-cell>
          <table:table-cell table:style-name="ce4"/>
          <table:table-cell office:value-type="string" table:style-name="ce4">
            <text:p>2.02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46-5</text:p>
          </table:table-cell>
          <table:table-cell office:value-type="string" table:style-name="ce5">
            <text:p>29/07/2022</text:p>
          </table:table-cell>
          <table:table-cell table:number-columns-repeated="2" table:style-name="ce4"/>
          <table:table-cell office:value-type="string" table:style-name="ce4">
            <text:p>2.0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3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51-8</text:p>
          </table:table-cell>
          <table:table-cell office:value-type="string" table:style-name="ce5">
            <text:p>0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3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3-1</text:p>
          </table:table-cell>
          <table:table-cell office:value-type="string" table:style-name="ce5">
            <text:p>01/07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4.300,5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3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44-6</text:p>
          </table:table-cell>
          <table:table-cell office:value-type="string" table:style-name="ce5">
            <text:p>29/07/2022</text:p>
          </table:table-cell>
          <table:table-cell table:style-name="ce4"/>
          <table:table-cell office:value-type="string" table:style-name="ce4">
            <text:p>15.69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3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45-7</text:p>
          </table:table-cell>
          <table:table-cell office:value-type="string" table:style-name="ce5">
            <text:p>29/07/2022</text:p>
          </table:table-cell>
          <table:table-cell table:number-columns-repeated="2" table:style-name="ce4"/>
          <table:table-cell office:value-type="string" table:style-name="ce4">
            <text:p>15.69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4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52-6</text:p>
          </table:table-cell>
          <table:table-cell office:value-type="string" table:style-name="ce5">
            <text:p>0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4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4-1</text:p>
          </table:table-cell>
          <table:table-cell office:value-type="string" table:style-name="ce5">
            <text:p>01/07/2022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4.421,35</text:p>
          </table:table-cell>
          <table:table-cell office:value-type="string" table:style-name="ce4">
            <text:p>30.578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4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45-4</text:p>
          </table:table-cell>
          <table:table-cell office:value-type="string" table:style-name="ce5">
            <text:p>29/07/2022</text:p>
          </table:table-cell>
          <table:table-cell table:style-name="ce4"/>
          <table:table-cell office:value-type="string" table:style-name="ce4">
            <text:p>30.57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54-2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1-5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313.182,1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41-1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186.81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44-9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86.81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1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0-4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1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1-7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653.698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1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2-1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653.69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1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0-7</text:p>
          </table:table-cell>
          <table:table-cell office:value-type="string" table:style-name="ce5">
            <text:p>07/07/2022</text:p>
          </table:table-cell>
          <table:table-cell table:number-columns-repeated="2" table:style-name="ce4"/>
          <table:table-cell office:value-type="string" table:style-name="ce4">
            <text:p>653.69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1-2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5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6-4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7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9-8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35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2-9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27.84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6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2-0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6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6-8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6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7-2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6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5-2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1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6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5-3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9.68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3-9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7-6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05.68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8-0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05.68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8-2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.78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6-0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.55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7-9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8-7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99.32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8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4-7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8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8-4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2.562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8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9-9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2.562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8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0-4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6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8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1-2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.49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5-5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4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78.07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5-6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78.07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5-8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.74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9-0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66.29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8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9.03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2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6-3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2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2-5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2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3-1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7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2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1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2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3-6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.5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2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4-4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65.04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7-1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0-6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.539.313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1-0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.539.31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6-6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53.8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7-4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454.65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2-0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0.8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8-1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1-4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7.437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2-9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7.43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0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13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2-8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6.30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09-8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2-2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.80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3-7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.80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3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4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4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1-0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.71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3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0-1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3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3-0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93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3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4-5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93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3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99-5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3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0-2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9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4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1-1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4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4-9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4.36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4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5-3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4.36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4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4-7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6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4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7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4.05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4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9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3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2-8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9-2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.327.02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0-2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.327.02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1-5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50.4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72-3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276.57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3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3-6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3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3-3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3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4-8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3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6-3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4-4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5-7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46.19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6-1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46.1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3-9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7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3-7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45.43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5-2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6-5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9.06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7-1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9.06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8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4-5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8.68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7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6-0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7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7-3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55.63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7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8-8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55.63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7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85-5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73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7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06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54.9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7-9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8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8.5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2-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18.54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9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18-7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9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59-1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18.5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59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1-9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-18.54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0-9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3-8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728.200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2-6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728.20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0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28.20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1-7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4-6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356.39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3-4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356.39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9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56.39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2-5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5-4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38.46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4-2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38.46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5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8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8.46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3-3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0-3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1.490.17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69-6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1.490.1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4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92.24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8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96.97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24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7.49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5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6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.09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7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8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0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.01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2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4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5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7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4.32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9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1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56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4.05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0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0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8.59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4-1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1-1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726.538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0-1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1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7.37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3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79.11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9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4.24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3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.97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5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8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6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9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7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.32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8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9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4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5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6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5-1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2-1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7.645.218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1-8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7.645.21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5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.277.27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9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906.61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1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663.82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3.65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8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39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8.36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1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22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2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7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3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4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8.94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6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2.76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48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0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43.89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2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4.78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3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24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56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10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1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2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3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3.01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6-8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8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03.275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6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03.275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7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1.33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1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2.13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67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80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6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8-4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6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6-2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18.5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6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3-5</text:p>
          </table:table-cell>
          <table:table-cell office:value-type="string" table:style-name="ce5">
            <text:p>29/07/2022</text:p>
          </table:table-cell>
          <table:table-cell office:value-type="string" table:style-name="ce4">
            <text:p>-18.54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29-2</text:p>
          </table:table-cell>
          <table:table-cell office:value-type="string" table:style-name="ce5">
            <text:p>1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7-0</text:p>
          </table:table-cell>
          <table:table-cell office:value-type="string" table:style-name="ce5">
            <text:p>11/07/2022</text:p>
          </table:table-cell>
          <table:table-cell office:value-type="string" table:style-name="ce4">
            <text:p>18.5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5-0</text:p>
          </table:table-cell>
          <table:table-cell office:value-type="string" table:style-name="ce5">
            <text:p>11/07/2022</text:p>
          </table:table-cell>
          <table:table-cell table:style-name="ce4"/>
          <table:table-cell office:value-type="string" table:style-name="ce4">
            <text:p>18.54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0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8.54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30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69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813.233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7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813.23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6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22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813.23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34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0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4.26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8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4.26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6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4.26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1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35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1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1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568.69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1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79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568.69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1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12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68.69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1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92-8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1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1-5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28.347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1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0-0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28.347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1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0-9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8.34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2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93-6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2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2-3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6.632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2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1-9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6.63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2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1-7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6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2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4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5.65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2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6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95-2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4-1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217.34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3-5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217.34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2-2</text:p>
          </table:table-cell>
          <table:table-cell office:value-type="string" table:style-name="ce5">
            <text:p>07/07/2022</text:p>
          </table:table-cell>
          <table:table-cell table:number-columns-repeated="2" table:style-name="ce4"/>
          <table:table-cell office:value-type="string" table:style-name="ce4">
            <text:p>217.34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8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96-0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8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8-2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8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7-8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8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9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9.5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8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3-6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49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9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97-9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9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9-0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9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8-6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9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4-9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9.58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9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3-8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41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98-7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0-4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44.37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9-4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44.37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6-3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42.36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8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33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9-8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6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0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99-5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1-2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8.55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0-8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8.55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2-0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3-9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4-7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5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5-5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8.13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7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0-2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7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7-4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62.003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7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6-1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62.003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7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1-2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53.16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7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2-8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.11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7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7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.71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1-0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6-6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5-1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0-4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4-4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52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5-2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7.67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4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2-9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4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4-7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795.62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4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3-2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795.62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4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4-6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4.2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4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6-2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1.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4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7-0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760.0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3-7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5-5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11.444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4-0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111.444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5-4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07.80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8-9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8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9-7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8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4-5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7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.80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5-9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.80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6-5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.77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6-0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7-9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5-3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8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.50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6-7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.50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0-3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.43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8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9-5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6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9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6-1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9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9-8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1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9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7-5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1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9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7-3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2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9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5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2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7-1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2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2-0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955.74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2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1-6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955.74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2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07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918.86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2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1-1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36.88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8-8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5-8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26.19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4-3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26.19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0-6</text:p>
          </table:table-cell>
          <table:table-cell office:value-type="string" table:style-name="ce5">
            <text:p>07/07/2022</text:p>
          </table:table-cell>
          <table:table-cell table:number-columns-repeated="2" table:style-name="ce4"/>
          <table:table-cell office:value-type="string" table:style-name="ce4">
            <text:p>18.99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1-4</text:p>
          </table:table-cell>
          <table:table-cell office:value-type="string" table:style-name="ce5">
            <text:p>07/07/2022</text:p>
          </table:table-cell>
          <table:table-cell table:number-columns-repeated="2" table:style-name="ce4"/>
          <table:table-cell office:value-type="string" table:style-name="ce4">
            <text:p>7.20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09-6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0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76.19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8-3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76.19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8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75.0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18-7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.17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0-1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6-3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6.49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9-1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6.49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1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6.49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1-8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1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9.68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0-5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9.6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3-0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9.68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3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2-6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3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53-9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3.22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3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72-4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3.22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53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85-7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.22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3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4-2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3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3-1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83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3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62-7</text:p>
          </table:table-cell>
          <table:table-cell office:value-type="string" table:style-name="ce5">
            <text:p>12/07/2022</text:p>
          </table:table-cell>
          <table:table-cell table:style-name="ce4"/>
          <table:table-cell office:value-type="string" table:style-name="ce4">
            <text:p>83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3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2-5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58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3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3-3</text:p>
          </table:table-cell>
          <table:table-cell office:value-type="string" table:style-name="ce5">
            <text:p>13/07/2022</text:p>
          </table:table-cell>
          <table:table-cell table:number-columns-repeated="2" table:style-name="ce4"/>
          <table:table-cell office:value-type="string" table:style-name="ce4">
            <text:p>1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3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8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3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3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5-0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3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3-6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15.14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3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44-1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15.146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4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6-9</text:p>
          </table:table-cell>
          <table:table-cell office:value-type="string" table:style-name="ce5">
            <text:p>1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4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4-4</text:p>
          </table:table-cell>
          <table:table-cell office:value-type="string" table:style-name="ce5">
            <text:p>12/07/2022</text:p>
          </table:table-cell>
          <table:table-cell office:value-type="string" table:style-name="ce4">
            <text:p>46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4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45-1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467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2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7-7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2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2-8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2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1-3</text:p>
          </table:table-cell>
          <table:table-cell office:value-type="string" table:style-name="ce5">
            <text:p>13/07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2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92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8-5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9-5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222.15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6-4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222.15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0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22.15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19-3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0-9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61.49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7-2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61.49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9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1.4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0-7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5-2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673.78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2-1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7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85.18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3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90.2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3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.34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4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5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8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9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57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5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1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2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3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5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4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5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8.26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6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2.30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7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98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80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1-5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6-0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583.82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3-1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2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1.86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4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13.86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6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43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8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0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1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9.93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3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7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9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1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47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2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9.73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5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.93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7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9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74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1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2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2-3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7-9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1.845.064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4-8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1.845.06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4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13.48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1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989.1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7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9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2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14.66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4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8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3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58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0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3.29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8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4.45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9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1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0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7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1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8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3.83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4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6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.64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8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4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0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.93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2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3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4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5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6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8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8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3-1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8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68-7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8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5-6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68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8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4-1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6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06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1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2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6.6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0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2.74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7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98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5-8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7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8.73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2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8.73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9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7.08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45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.6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66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98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6-6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1-7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27.542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8-0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27.54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3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2.52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72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01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2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29-0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2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2-5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15.14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2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46-8</text:p>
          </table:table-cell>
          <table:table-cell office:value-type="string" table:style-name="ce5">
            <text:p>29/07/2022</text:p>
          </table:table-cell>
          <table:table-cell office:value-type="string" table:style-name="ce4">
            <text:p>-15.146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32-0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3-3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46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47-6</text:p>
          </table:table-cell>
          <table:table-cell office:value-type="string" table:style-name="ce5">
            <text:p>29/07/2022</text:p>
          </table:table-cell>
          <table:table-cell office:value-type="string" table:style-name="ce4">
            <text:p>-467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33-9</text:p>
          </table:table-cell>
          <table:table-cell office:value-type="string" table:style-name="ce5">
            <text:p>1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4-1</text:p>
          </table:table-cell>
          <table:table-cell office:value-type="string" table:style-name="ce5">
            <text:p>11/07/2022</text:p>
          </table:table-cell>
          <table:table-cell office:value-type="string" table:style-name="ce4">
            <text:p>15.14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89-9</text:p>
          </table:table-cell>
          <table:table-cell office:value-type="string" table:style-name="ce5">
            <text:p>11/07/2022</text:p>
          </table:table-cell>
          <table:table-cell table:style-name="ce4"/>
          <table:table-cell office:value-type="string" table:style-name="ce4">
            <text:p>15.14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29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5.14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5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34-7</text:p>
          </table:table-cell>
          <table:table-cell office:value-type="string" table:style-name="ce5">
            <text:p>1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5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5-1</text:p>
          </table:table-cell>
          <table:table-cell office:value-type="string" table:style-name="ce5">
            <text:p>11/07/2022</text:p>
          </table:table-cell>
          <table:table-cell office:value-type="string" table:style-name="ce4">
            <text:p>46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5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0-2</text:p>
          </table:table-cell>
          <table:table-cell office:value-type="string" table:style-name="ce5">
            <text:p>11/07/2022</text:p>
          </table:table-cell>
          <table:table-cell table:style-name="ce4"/>
          <table:table-cell office:value-type="string" table:style-name="ce4">
            <text:p>46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5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0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6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35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8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26.96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3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26.96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5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26.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41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79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6.80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4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6.80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7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1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6.8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42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0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24.18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5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24.18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836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24.18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46-8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4-7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91.924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05-5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91.924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0-2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191.92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5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47-6</text:p>
          </table:table-cell>
          <table:table-cell office:value-type="string" table:style-name="ce5">
            <text:p>07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5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5-5</text:p>
          </table:table-cell>
          <table:table-cell office:value-type="string" table:style-name="ce5">
            <text:p>07/07/2022</text:p>
          </table:table-cell>
          <table:table-cell office:value-type="string" table:style-name="ce4">
            <text:p>23.27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5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06-3</text:p>
          </table:table-cell>
          <table:table-cell office:value-type="string" table:style-name="ce5">
            <text:p>07/07/2022</text:p>
          </table:table-cell>
          <table:table-cell table:style-name="ce4"/>
          <table:table-cell office:value-type="string" table:style-name="ce4">
            <text:p>23.27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5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07-1</text:p>
          </table:table-cell>
          <table:table-cell office:value-type="string" table:style-name="ce5">
            <text:p>07/07/2022</text:p>
          </table:table-cell>
          <table:table-cell table:style-name="ce4"/>
          <table:table-cell office:value-type="string" table:style-name="ce4">
            <text:p>-23.27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5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08-1</text:p>
          </table:table-cell>
          <table:table-cell office:value-type="string" table:style-name="ce5">
            <text:p>07/07/2022</text:p>
          </table:table-cell>
          <table:table-cell table:style-name="ce4"/>
          <table:table-cell office:value-type="string" table:style-name="ce4">
            <text:p>23.27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5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17-9</text:p>
          </table:table-cell>
          <table:table-cell office:value-type="string" table:style-name="ce5">
            <text:p>07/07/2022</text:p>
          </table:table-cell>
          <table:table-cell table:style-name="ce4"/>
          <table:table-cell office:value-type="string" table:style-name="ce4">
            <text:p>-23.27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5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1-7</text:p>
          </table:table-cell>
          <table:table-cell office:value-type="string" table:style-name="ce5">
            <text:p>07/07/2022</text:p>
          </table:table-cell>
          <table:table-cell office:value-type="string" table:style-name="ce4">
            <text:p>-23.273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48-4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6-3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24.96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09-8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24.96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16-0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-24.96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18-7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24.96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57-2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22.1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3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80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49-2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7-1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22.6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10-1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22.6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58-0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22.6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0-6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8-1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3.0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11-1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3.0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1-0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3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1-4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9-8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4.44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12-8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4.44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15-2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-14.44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19-5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4.44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59-9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13.41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4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03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2-2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0-5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3.355.74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13-6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3.355.74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32-2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-3.355.74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3-3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-3.355.747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1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3-0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1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1-3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2.71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1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14-4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2.71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1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2-9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2.7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4-9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2-1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71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0-9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71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79-9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-71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7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71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587-4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-71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0-6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-717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5-7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5-6</text:p>
          </table:table-cell>
          <table:table-cell office:value-type="string" table:style-name="ce5">
            <text:p>18/07/2022</text:p>
          </table:table-cell>
          <table:table-cell office:value-type="string" table:style-name="ce4">
            <text:p>98.96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3-3</text:p>
          </table:table-cell>
          <table:table-cell office:value-type="string" table:style-name="ce5">
            <text:p>18/07/2022</text:p>
          </table:table-cell>
          <table:table-cell table:style-name="ce4"/>
          <table:table-cell office:value-type="string" table:style-name="ce4">
            <text:p>95.47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9-3</text:p>
          </table:table-cell>
          <table:table-cell office:value-type="string" table:style-name="ce5">
            <text:p>18/07/2022</text:p>
          </table:table-cell>
          <table:table-cell table:number-columns-repeated="2" table:style-name="ce4"/>
          <table:table-cell office:value-type="string" table:style-name="ce4">
            <text:p>95.47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2-5</text:p>
          </table:table-cell>
          <table:table-cell office:value-type="string" table:style-name="ce5">
            <text:p>18/07/2022</text:p>
          </table:table-cell>
          <table:table-cell office:value-type="string" table:style-name="ce4">
            <text:p>-3.488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6-5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6-4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19.95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4-1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19.95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0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9.9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7-3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7-2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46.360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5-1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46.36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6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44.90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3-4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.25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5-0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2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8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8-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21.669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6-8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21.669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5-3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21.66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59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9-9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5.25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7-6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5.25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9-6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5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1-8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5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4-2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4.35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60-3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0-2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1.23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8-4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1.2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2-6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61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1-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1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9-2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8-8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62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2-9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144.403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0-6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144.40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0-7</text:p>
          </table:table-cell>
          <table:table-cell office:value-type="string" table:style-name="ce5">
            <text:p>18/07/2022</text:p>
          </table:table-cell>
          <table:table-cell table:number-columns-repeated="2" table:style-name="ce4"/>
          <table:table-cell office:value-type="string" table:style-name="ce4">
            <text:p>144.40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64-6</text:p>
          </table:table-cell>
          <table:table-cell office:value-type="string" table:style-name="ce5">
            <text:p>07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5-3</text:p>
          </table:table-cell>
          <table:table-cell office:value-type="string" table:style-name="ce5">
            <text:p>07/07/2022</text:p>
          </table:table-cell>
          <table:table-cell office:value-type="string" table:style-name="ce4">
            <text:p>23.27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3-0</text:p>
          </table:table-cell>
          <table:table-cell office:value-type="string" table:style-name="ce5">
            <text:p>07/07/2022</text:p>
          </table:table-cell>
          <table:table-cell table:style-name="ce4"/>
          <table:table-cell office:value-type="string" table:style-name="ce4">
            <text:p>23.27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3-7</text:p>
          </table:table-cell>
          <table:table-cell office:value-type="string" table:style-name="ce5">
            <text:p>08/07/2022</text:p>
          </table:table-cell>
          <table:table-cell table:number-columns-repeated="2" table:style-name="ce4"/>
          <table:table-cell office:value-type="string" table:style-name="ce4">
            <text:p>1.45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64-5</text:p>
          </table:table-cell>
          <table:table-cell office:value-type="string" table:style-name="ce5">
            <text:p>08/07/2022</text:p>
          </table:table-cell>
          <table:table-cell table:number-columns-repeated="2" table:style-name="ce4"/>
          <table:table-cell office:value-type="string" table:style-name="ce4">
            <text:p>21.81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3-1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65-4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3-1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3-1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25.855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3-1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1-7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25.855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3-1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6-9</text:p>
          </table:table-cell>
          <table:table-cell office:value-type="string" table:style-name="ce5">
            <text:p>15/07/2022</text:p>
          </table:table-cell>
          <table:table-cell table:number-columns-repeated="2" table:style-name="ce4"/>
          <table:table-cell office:value-type="string" table:style-name="ce4">
            <text:p>25.85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4-8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68-9</text:p>
          </table:table-cell>
          <table:table-cell office:value-type="string" table:style-name="ce5">
            <text:p>1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4-8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04-8</text:p>
          </table:table-cell>
          <table:table-cell office:value-type="string" table:style-name="ce5">
            <text:p>15/07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4-8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22-5</text:p>
          </table:table-cell>
          <table:table-cell office:value-type="string" table:style-name="ce5">
            <text:p>15/07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4-8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8-5</text:p>
          </table:table-cell>
          <table:table-cell office:value-type="string" table:style-name="ce5">
            <text:p>15/07/2022</text:p>
          </table:table-cell>
          <table:table-cell table:number-columns-repeated="2" table:style-name="ce4"/>
          <table:table-cell office:value-type="string" table:style-name="ce4">
            <text:p>22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04-8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5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25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69-7</text:p>
          </table:table-cell>
          <table:table-cell office:value-type="string" table:style-name="ce5">
            <text:p>1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3-7</text:p>
          </table:table-cell>
          <table:table-cell office:value-type="string" table:style-name="ce5">
            <text:p>15/07/2022</text:p>
          </table:table-cell>
          <table:table-cell office:value-type="string" table:style-name="ce4">
            <text:p>88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1-4</text:p>
          </table:table-cell>
          <table:table-cell office:value-type="string" table:style-name="ce5">
            <text:p>15/07/2022</text:p>
          </table:table-cell>
          <table:table-cell table:style-name="ce4"/>
          <table:table-cell office:value-type="string" table:style-name="ce4">
            <text:p>88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77-7</text:p>
          </table:table-cell>
          <table:table-cell office:value-type="string" table:style-name="ce5">
            <text:p>15/07/2022</text:p>
          </table:table-cell>
          <table:table-cell table:number-columns-repeated="2" table:style-name="ce4"/>
          <table:table-cell office:value-type="string" table:style-name="ce4">
            <text:p>88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1-9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4-5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7.67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4-1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7.674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3-5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6-1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3.355.74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4-9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3.355.74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1-5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3.355.7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4-3</text:p>
          </table:table-cell>
          <table:table-cell office:value-type="string" table:style-name="ce5">
            <text:p>20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7-1</text:p>
          </table:table-cell>
          <table:table-cell office:value-type="string" table:style-name="ce5">
            <text:p>20/07/2022</text:p>
          </table:table-cell>
          <table:table-cell office:value-type="string" table:style-name="ce4">
            <text:p>210.12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5-7</text:p>
          </table:table-cell>
          <table:table-cell office:value-type="string" table:style-name="ce5">
            <text:p>20/07/2022</text:p>
          </table:table-cell>
          <table:table-cell table:style-name="ce4"/>
          <table:table-cell office:value-type="string" table:style-name="ce4">
            <text:p>210.12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2-3</text:p>
          </table:table-cell>
          <table:table-cell office:value-type="string" table:style-name="ce5">
            <text:p>20/07/2022</text:p>
          </table:table-cell>
          <table:table-cell table:number-columns-repeated="2" table:style-name="ce4"/>
          <table:table-cell office:value-type="string" table:style-name="ce4">
            <text:p>210.12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5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3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08.71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4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08.71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0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7.02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1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14.61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8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9.70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1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7.37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6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4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398.20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5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398.20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2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018.74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0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72.40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1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5.8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4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1.2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7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5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12.59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6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12.59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4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0.04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5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30.99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8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.07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0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2.48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8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6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61.61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7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61.61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3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3.58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3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.84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7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19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79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7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6.54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49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6.54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4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78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9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76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0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1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65.70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3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65.70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1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5.70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1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5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966.454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47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966.45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1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966.45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2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6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5.124.03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48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5.124.03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1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.124.03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3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4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29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46-2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29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2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29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4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3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45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8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5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2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64.784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4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64.784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3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64.78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6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2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905.40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44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905.40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5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05.40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7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3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5.137.683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5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5.137.68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4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6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40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8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9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7.02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0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2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1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02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2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.3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3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70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4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5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65.95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6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59.5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7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543.8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9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6.35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0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0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2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3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4.87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8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4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07.961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6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07.96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2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7.96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89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5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.13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7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.13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13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0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6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7.651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8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7.65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6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.6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1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0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921.93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2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921.93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3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0.89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91.03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2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8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83.21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0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83.21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7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39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0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2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3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6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4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7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3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8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23.54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49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0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82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1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2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.38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3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9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09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1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09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7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09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4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2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.807.189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3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.807.189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9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197.42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7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78.48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2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8.10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3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4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5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5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6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7.19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4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8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9.25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9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28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20.64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2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9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3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86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4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5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75.94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6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4.38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7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9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58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43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0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98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1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5.2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2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0.25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4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5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.94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6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7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19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5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3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0.9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4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0.9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3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0.9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6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7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531.47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59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531.47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85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-531.47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6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531.47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7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1.4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4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96.00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7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7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9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86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9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27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1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9.56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3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.8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5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2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6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8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4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10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5.82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7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7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6.747.61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8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6.747.61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5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9.245.64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8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966.40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5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95.08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6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1.35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7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.32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8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6.13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9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1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0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34.77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1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2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12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3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3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03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6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.49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68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0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54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1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76.1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2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5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3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6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387.83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7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1.05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8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0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7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9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84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1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4.99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2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3.78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3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0.10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4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5.57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9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2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4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61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7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212.35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8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8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54.14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9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54.14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5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54.14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99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9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3.3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0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3.3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6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3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0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0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1.35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1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1.35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6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1.35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1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9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603.31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0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603.31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1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94.07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2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01.23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96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2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8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.02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9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1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31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2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3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4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4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91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5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15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7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6.22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9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2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4.75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6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59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8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0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1.02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51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6.50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5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83.92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9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1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0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3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26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5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2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0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4.626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1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4.62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9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4.62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3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1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2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2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4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42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1.595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63-2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1.59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8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1.5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5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8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31.53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6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31.53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40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-231.53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8-4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231.539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6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19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05.50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7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05.50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41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-205.50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7-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205.501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7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0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1.006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8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1.00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42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-11.00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6-8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11.006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08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21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8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39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43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-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2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5-1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4.84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8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14-6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8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38-2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7.67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38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29-2</text:p>
          </table:table-cell>
          <table:table-cell office:value-type="string" table:style-name="ce5">
            <text:p>29/07/2022</text:p>
          </table:table-cell>
          <table:table-cell office:value-type="string" table:style-name="ce4">
            <text:p>-7.674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15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4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31.53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5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31.53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2.45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6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28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57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0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09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.92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5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2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7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39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41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74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3.80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0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4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2.87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86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84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16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5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05.50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6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05.50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8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7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69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0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8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1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97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2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0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3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4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.3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5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.97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6.95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8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3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79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.76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17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6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1.006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7-2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1.00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28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00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18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7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8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8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09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19-7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1-1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7.67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72-1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7.67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6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.67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22-7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8-7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71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0-2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71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88-2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71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23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59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320.950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1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320.95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5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94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.320.95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29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0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98.86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2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98.86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1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98.86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31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1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819.930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3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819.93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10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19.93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32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2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69.78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4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69.78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609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9.78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39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3-3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4.50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7-1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4.50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2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0-1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9-6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45.406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1-0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45.406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7-1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45.4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3-4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5-3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6.5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2-9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6.5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6-3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16.5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4-2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6-1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3-7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5-5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1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5-0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7-1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4-5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414-2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-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18-5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-67.550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6-9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1-9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9.20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0-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9.201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7-7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2-7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3.42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6-9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3.42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425-8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-3.42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26-6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3.42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3-3</text:p>
          </table:table-cell>
          <table:table-cell office:value-type="string" table:style-name="ce5">
            <text:p>06/07/2022</text:p>
          </table:table-cell>
          <table:table-cell table:number-columns-repeated="2" table:style-name="ce4"/>
          <table:table-cell office:value-type="string" table:style-name="ce4">
            <text:p>3.42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8-5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8-8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29.63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15-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-29.633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39-3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2-9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12.90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98-7</text:p>
          </table:table-cell>
          <table:table-cell office:value-type="string" table:style-name="ce5">
            <text:p>13/07/2022</text:p>
          </table:table-cell>
          <table:table-cell table:style-name="ce4"/>
          <table:table-cell office:value-type="string" table:style-name="ce4">
            <text:p>12.90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1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2.9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0-7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4-5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26.01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0-2</text:p>
          </table:table-cell>
          <table:table-cell office:value-type="string" table:style-name="ce5">
            <text:p>13/07/2022</text:p>
          </table:table-cell>
          <table:table-cell table:style-name="ce4"/>
          <table:table-cell office:value-type="string" table:style-name="ce4">
            <text:p>26.01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6-0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26.01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1-5</text:p>
          </table:table-cell>
          <table:table-cell office:value-type="string" table:style-name="ce5">
            <text:p>13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3-7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16.23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99-5</text:p>
          </table:table-cell>
          <table:table-cell office:value-type="string" table:style-name="ce5">
            <text:p>13/07/2022</text:p>
          </table:table-cell>
          <table:table-cell table:style-name="ce4"/>
          <table:table-cell office:value-type="string" table:style-name="ce4">
            <text:p>16.23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418-5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-16.23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9-3</text:p>
          </table:table-cell>
          <table:table-cell office:value-type="string" table:style-name="ce5">
            <text:p>13/07/2022</text:p>
          </table:table-cell>
          <table:table-cell table:style-name="ce4"/>
          <table:table-cell office:value-type="string" table:style-name="ce4">
            <text:p>16.23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0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6.23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19-3</text:p>
          </table:table-cell>
          <table:table-cell office:value-type="string" table:style-name="ce5">
            <text:p>13/07/2022</text:p>
          </table:table-cell>
          <table:table-cell office:value-type="string" table:style-name="ce4">
            <text:p>-0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2-3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0-3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3.525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16-9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-3.525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3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4-6</text:p>
          </table:table-cell>
          <table:table-cell office:value-type="string" table:style-name="ce5">
            <text:p>18/07/2022</text:p>
          </table:table-cell>
          <table:table-cell office:value-type="string" table:style-name="ce4">
            <text:p>95.63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8-8</text:p>
          </table:table-cell>
          <table:table-cell office:value-type="string" table:style-name="ce5">
            <text:p>18/07/2022</text:p>
          </table:table-cell>
          <table:table-cell table:style-name="ce4"/>
          <table:table-cell office:value-type="string" table:style-name="ce4">
            <text:p>90.202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1-7</text:p>
          </table:table-cell>
          <table:table-cell office:value-type="string" table:style-name="ce5">
            <text:p>18/07/2022</text:p>
          </table:table-cell>
          <table:table-cell table:number-columns-repeated="2" table:style-name="ce4"/>
          <table:table-cell office:value-type="string" table:style-name="ce4">
            <text:p>90.20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17-7</text:p>
          </table:table-cell>
          <table:table-cell office:value-type="string" table:style-name="ce5">
            <text:p>18/07/2022</text:p>
          </table:table-cell>
          <table:table-cell office:value-type="string" table:style-name="ce4">
            <text:p>-5.430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4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6-2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37.98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0-1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37.98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9-8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6.43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2-8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.05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3-6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4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5-8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7-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23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1-8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23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4-4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23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8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6-6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8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8-9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19.499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8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2-6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19.49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8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2-5</text:p>
          </table:table-cell>
          <table:table-cell office:value-type="string" table:style-name="ce5">
            <text:p>18/07/2022</text:p>
          </table:table-cell>
          <table:table-cell table:number-columns-repeated="2" table:style-name="ce4"/>
          <table:table-cell office:value-type="string" table:style-name="ce4">
            <text:p>19.49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8-2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5-4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29.63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9-6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29.63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423-1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-29.63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24-1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29.63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4-1</text:p>
          </table:table-cell>
          <table:table-cell office:value-type="string" table:style-name="ce5">
            <text:p>06/07/2022</text:p>
          </table:table-cell>
          <table:table-cell table:number-columns-repeated="2" table:style-name="ce4"/>
          <table:table-cell office:value-type="string" table:style-name="ce4">
            <text:p>29.63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1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49-0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1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1-1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48.39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1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5-3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48.39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1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8-7</text:p>
          </table:table-cell>
          <table:table-cell office:value-type="string" table:style-name="ce5">
            <text:p>15/07/2022</text:p>
          </table:table-cell>
          <table:table-cell table:number-columns-repeated="2" table:style-name="ce4"/>
          <table:table-cell office:value-type="string" table:style-name="ce4">
            <text:p>48.39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3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51-2</text:p>
          </table:table-cell>
          <table:table-cell office:value-type="string" table:style-name="ce5">
            <text:p>1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3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3-8</text:p>
          </table:table-cell>
          <table:table-cell office:value-type="string" table:style-name="ce5">
            <text:p>15/07/2022</text:p>
          </table:table-cell>
          <table:table-cell office:value-type="string" table:style-name="ce4">
            <text:p>104.91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3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7-1</text:p>
          </table:table-cell>
          <table:table-cell office:value-type="string" table:style-name="ce5">
            <text:p>15/07/2022</text:p>
          </table:table-cell>
          <table:table-cell table:style-name="ce4"/>
          <table:table-cell office:value-type="string" table:style-name="ce4">
            <text:p>104.91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3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9-5</text:p>
          </table:table-cell>
          <table:table-cell office:value-type="string" table:style-name="ce5">
            <text:p>15/07/2022</text:p>
          </table:table-cell>
          <table:table-cell table:number-columns-repeated="2" table:style-name="ce4"/>
          <table:table-cell office:value-type="string" table:style-name="ce4">
            <text:p>104.91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2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53-9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2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2-1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75.70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2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06-1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75.70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2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0-9</text:p>
          </table:table-cell>
          <table:table-cell office:value-type="string" table:style-name="ce5">
            <text:p>15/07/2022</text:p>
          </table:table-cell>
          <table:table-cell table:number-columns-repeated="2" table:style-name="ce4"/>
          <table:table-cell office:value-type="string" table:style-name="ce4">
            <text:p>75.7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54-7</text:p>
          </table:table-cell>
          <table:table-cell office:value-type="string" table:style-name="ce5">
            <text:p>1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09-7</text:p>
          </table:table-cell>
          <table:table-cell office:value-type="string" table:style-name="ce5">
            <text:p>15/07/2022</text:p>
          </table:table-cell>
          <table:table-cell office:value-type="string" table:style-name="ce4">
            <text:p>57.36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3-4</text:p>
          </table:table-cell>
          <table:table-cell office:value-type="string" table:style-name="ce5">
            <text:p>15/07/2022</text:p>
          </table:table-cell>
          <table:table-cell table:style-name="ce4"/>
          <table:table-cell office:value-type="string" table:style-name="ce4">
            <text:p>57.36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0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7-9</text:p>
          </table:table-cell>
          <table:table-cell office:value-type="string" table:style-name="ce5">
            <text:p>15/07/2022</text:p>
          </table:table-cell>
          <table:table-cell table:number-columns-repeated="2" table:style-name="ce4"/>
          <table:table-cell office:value-type="string" table:style-name="ce4">
            <text:p>57.36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56-3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0-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3.525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5-0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3.525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15-2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.52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59-8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3-5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17-7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8-1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1-1</text:p>
          </table:table-cell>
          <table:table-cell office:value-type="string" table:style-name="ce5">
            <text:p>20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6-1</text:p>
          </table:table-cell>
          <table:table-cell office:value-type="string" table:style-name="ce5">
            <text:p>20/07/2022</text:p>
          </table:table-cell>
          <table:table-cell office:value-type="string" table:style-name="ce4">
            <text:p>6.891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22-3</text:p>
          </table:table-cell>
          <table:table-cell office:value-type="string" table:style-name="ce5">
            <text:p>20/07/2022</text:p>
          </table:table-cell>
          <table:table-cell table:style-name="ce4"/>
          <table:table-cell office:value-type="string" table:style-name="ce4">
            <text:p>6.89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7-6</text:p>
          </table:table-cell>
          <table:table-cell office:value-type="string" table:style-name="ce5">
            <text:p>20/07/2022</text:p>
          </table:table-cell>
          <table:table-cell table:number-columns-repeated="2" table:style-name="ce4"/>
          <table:table-cell office:value-type="string" table:style-name="ce4">
            <text:p>6.89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2-8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4-3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32.604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20-7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32.604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6-8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32.60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3-6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5-1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12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21-5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12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5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12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4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6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7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6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5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8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82.38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9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82.38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7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46.78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2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8.54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0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17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1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5.87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6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9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35.89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0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35.89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3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9.70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8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33.88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5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.56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6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2.73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7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1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75.126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2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75.12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7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0.20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7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1.39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9.89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3.62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8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2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0.39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3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0.39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6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9.50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2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8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7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69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4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8.8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5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8.8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4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3.69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0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19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0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7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3.85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8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3.8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8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3.8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1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2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557.5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3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557.5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6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557.5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2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3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575.73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4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575.73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2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575.73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3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1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95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2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95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9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95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4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0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41.2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1-2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41.2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8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41.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5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8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860.0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9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860.0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0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.257.19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9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31.76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0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1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7.86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2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3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42.32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4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2.12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5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12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8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.11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39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8.48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1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7.27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2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85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3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4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77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6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9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19.850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0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19.85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4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19.85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7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0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9.72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1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9.72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0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9.72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8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25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16.912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36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16.912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4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87.26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5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44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6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16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7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6.03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79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7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025.476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8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025.47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3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10.63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5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244.21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2.07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5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7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9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1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.84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2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.5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3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6.62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5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0.35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8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.1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1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04.76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3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87.92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4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92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5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6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7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8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.37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9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5.20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0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.15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1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2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4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3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85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0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8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.6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9-2</text:p>
          </table:table-cell>
          <table:table-cell office:value-type="string" table:style-name="ce5">
            <text:p>22/07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1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1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2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51.320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2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51.32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9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9.8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1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00.20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2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24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4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87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8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1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7.38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3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1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5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8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8.54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2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75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4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.11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8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2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3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3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5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3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3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.710.55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4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.710.55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9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55.29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1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001.49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0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27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2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4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6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.47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8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4.63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9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.80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0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1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8.02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2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78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4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2.25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6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5.66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7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8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00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2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7.11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20.22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6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8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6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4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9.54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6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92.11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69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72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4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5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25.74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6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25.74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3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25.74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5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4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.27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5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.2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4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.2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6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6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47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7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47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2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.47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7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5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732.75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6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732.75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2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57.45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5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395.49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9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3.50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3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5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89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2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70.58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4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85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6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7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29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99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81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0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1.34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1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29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3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81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7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75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09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23.99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6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7.95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7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8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89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.59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0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1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6.6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2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6.5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3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.84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94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8.79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8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6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51.21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7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51.21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1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1.21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89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7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.6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8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60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90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3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5.310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4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5.31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6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2.29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5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49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6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7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8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1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49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0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51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50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91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9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.062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3-1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7.062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92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8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48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28-2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48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430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-1.48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2-3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1.485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94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17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.4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27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429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-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1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1-5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2.42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98-9</text:p>
          </table:table-cell>
          <table:table-cell office:value-type="string" table:style-name="ce5">
            <text:p>2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4-8</text:p>
          </table:table-cell>
          <table:table-cell office:value-type="string" table:style-name="ce5">
            <text:p>26/07/2022</text:p>
          </table:table-cell>
          <table:table-cell office:value-type="string" table:style-name="ce4">
            <text:p>25.14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5-2</text:p>
          </table:table-cell>
          <table:table-cell office:value-type="string" table:style-name="ce5">
            <text:p>26/07/2022</text:p>
          </table:table-cell>
          <table:table-cell table:style-name="ce4"/>
          <table:table-cell office:value-type="string" table:style-name="ce4">
            <text:p>25.14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9-2</text:p>
          </table:table-cell>
          <table:table-cell office:value-type="string" table:style-name="ce5">
            <text:p>29/07/2022</text:p>
          </table:table-cell>
          <table:table-cell table:number-columns-repeated="2" table:style-name="ce4"/>
          <table:table-cell office:value-type="string" table:style-name="ce4">
            <text:p>25.14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99-7</text:p>
          </table:table-cell>
          <table:table-cell office:value-type="string" table:style-name="ce5">
            <text:p>06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31-3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9.20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44-4</text:p>
          </table:table-cell>
          <table:table-cell office:value-type="string" table:style-name="ce5">
            <text:p>06/07/2022</text:p>
          </table:table-cell>
          <table:table-cell table:style-name="ce4"/>
          <table:table-cell office:value-type="string" table:style-name="ce4">
            <text:p>9.20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28-4</text:p>
          </table:table-cell>
          <table:table-cell office:value-type="string" table:style-name="ce5">
            <text:p>08/07/2022</text:p>
          </table:table-cell>
          <table:table-cell table:number-columns-repeated="2" table:style-name="ce4"/>
          <table:table-cell office:value-type="string" table:style-name="ce4">
            <text:p>9.20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0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9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.062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0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.06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8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.53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1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22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3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5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17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425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1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0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48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1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48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55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48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2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1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.4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2-2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7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4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3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40-2</text:p>
          </table:table-cell>
          <table:table-cell office:value-type="string" table:style-name="ce5">
            <text:p>28/07/2022</text:p>
          </table:table-cell>
          <table:table-cell office:value-type="string" table:style-name="ce4">
            <text:p>22.52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51-7</text:p>
          </table:table-cell>
          <table:table-cell office:value-type="string" table:style-name="ce5">
            <text:p>28/07/2022</text:p>
          </table:table-cell>
          <table:table-cell table:style-name="ce4"/>
          <table:table-cell office:value-type="string" table:style-name="ce4">
            <text:p>22.52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0-6</text:p>
          </table:table-cell>
          <table:table-cell office:value-type="string" table:style-name="ce5">
            <text:p>29/07/2022</text:p>
          </table:table-cell>
          <table:table-cell table:number-columns-repeated="2" table:style-name="ce4"/>
          <table:table-cell office:value-type="string" table:style-name="ce4">
            <text:p>22.52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4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2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.127.64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3-0</text:p>
          </table:table-cell>
          <table:table-cell office:value-type="string" table:style-name="ce5">
            <text:p>27/07/2022</text:p>
          </table:table-cell>
          <table:table-cell table:style-name="ce4"/>
          <table:table-cell office:value-type="string" table:style-name="ce4">
            <text:p>2.127.64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74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127.64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5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4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825.50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5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825.50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0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825.50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8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5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56.494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6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56.49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9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56.4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6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09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6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6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100.936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6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7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100.93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6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33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100.93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7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12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7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7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0.42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7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8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0.42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7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41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0.42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5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01-9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5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5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0.18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5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5-2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0.18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5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8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.28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5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0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0.10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5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9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79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02-7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1-0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214.12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1-1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3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0.03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5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01.56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4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5.83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0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.61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1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3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8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43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1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27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2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3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1-0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5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5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03-5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2-9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243.61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2-8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243.61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1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62.25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6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1.5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2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1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5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7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8.19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6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16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2-9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9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04-3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3-7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2.071.27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3-6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2.071.27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2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244.33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7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00.74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3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55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6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2.3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8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63.39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2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6.36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4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27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78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0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3.80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4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.91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3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6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.6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4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05-1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4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4-5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19.61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4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4-4</text:p>
          </table:table-cell>
          <table:table-cell office:value-type="string" table:style-name="ce5">
            <text:p>22/07/2022</text:p>
          </table:table-cell>
          <table:table-cell table:style-name="ce4"/>
          <table:table-cell office:value-type="string" table:style-name="ce4">
            <text:p>19.61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4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7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.6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6-1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06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6-1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6-1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401.48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6-1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6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01.48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6-1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11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01.48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7-1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09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7-1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7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0.57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7-1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7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0.57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7-1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9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0.57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8-8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10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8-8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8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23.217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8-8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8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23.21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8-8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04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23.21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3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01-2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3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3-0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0.92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3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3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0.92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3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3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8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3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1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.76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3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6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7.33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4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02-0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4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4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1.27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4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4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1.27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4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6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68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4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3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4.7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4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4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80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03-9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1-4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106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1-3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1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2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4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5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6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7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.17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2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4.34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1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0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7.4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04-7</text:p>
          </table:table-cell>
          <table:table-cell office:value-type="string" table:style-name="ce5">
            <text:p>2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2-2</text:p>
          </table:table-cell>
          <table:table-cell office:value-type="string" table:style-name="ce5">
            <text:p>21/07/2022</text:p>
          </table:table-cell>
          <table:table-cell office:value-type="string" table:style-name="ce4">
            <text:p>102.88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2-1</text:p>
          </table:table-cell>
          <table:table-cell office:value-type="string" table:style-name="ce5">
            <text:p>21/07/2022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8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3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09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0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8.73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5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3.23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2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9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0.5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5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07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5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5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3.15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5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5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3.15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5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7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3.15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6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08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6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6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55.14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6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6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55.14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6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18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5.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1-0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1-2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725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2-1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72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2.000009-7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-72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2-7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72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6-5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12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7-3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50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0-3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7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1-2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4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2-9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2-0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01.38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5-4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01.3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2.000010-0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-101.3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1-9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01.3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3-0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83.40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5-7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5.93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1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5.92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2-0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6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.11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3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3-7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3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3-9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0.50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3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4-6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0.50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3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4-9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9.34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3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5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16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4-7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4-5</text:p>
          </table:table-cell>
          <table:table-cell office:value-type="string" table:style-name="ce5">
            <text:p>0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4-7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4-7</text:p>
          </table:table-cell>
          <table:table-cell office:value-type="string" table:style-name="ce5">
            <text:p>01/07/2022</text:p>
          </table:table-cell>
          <table:table-cell office:value-type="string" table:style-name="ce4">
            <text:p>3.67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4-7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3-8</text:p>
          </table:table-cell>
          <table:table-cell office:value-type="string" table:style-name="ce5">
            <text:p>01/07/2022</text:p>
          </table:table-cell>
          <table:table-cell table:style-name="ce4"/>
          <table:table-cell office:value-type="string" table:style-name="ce4">
            <text:p>3.67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4-7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1-4</text:p>
          </table:table-cell>
          <table:table-cell office:value-type="string" table:style-name="ce5">
            <text:p>01/07/2022</text:p>
          </table:table-cell>
          <table:table-cell table:number-columns-repeated="2" table:style-name="ce4"/>
          <table:table-cell office:value-type="string" table:style-name="ce4">
            <text:p>20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4-7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2-2</text:p>
          </table:table-cell>
          <table:table-cell office:value-type="string" table:style-name="ce5">
            <text:p>01/07/2022</text:p>
          </table:table-cell>
          <table:table-cell table:number-columns-repeated="2" table:style-name="ce4"/>
          <table:table-cell office:value-type="string" table:style-name="ce4">
            <text:p>3.43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4-7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7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5-5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5-3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5-5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5-5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2.29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5-5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6-2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2.29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5-5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9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2.29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6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6-1</text:p>
          </table:table-cell>
          <table:table-cell office:value-type="string" table:style-name="ce5">
            <text:p>01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6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6-3</text:p>
          </table:table-cell>
          <table:table-cell office:value-type="string" table:style-name="ce5">
            <text:p>01/07/2022</text:p>
          </table:table-cell>
          <table:table-cell office:value-type="string" table:style-name="ce4">
            <text:p>67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6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7-0</text:p>
          </table:table-cell>
          <table:table-cell office:value-type="string" table:style-name="ce5">
            <text:p>01/07/2022</text:p>
          </table:table-cell>
          <table:table-cell table:style-name="ce4"/>
          <table:table-cell office:value-type="string" table:style-name="ce4">
            <text:p>67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6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3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7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7-1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7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7-1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2.32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7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1-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-2.322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8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09-6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8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8-1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6.6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8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1-1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6.6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8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8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2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8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09-1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6.1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8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2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4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9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0-1</text:p>
          </table:table-cell>
          <table:table-cell office:value-type="string" table:style-name="ce5">
            <text:p>14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9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09-8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1.08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9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08-9</text:p>
          </table:table-cell>
          <table:table-cell office:value-type="string" table:style-name="ce5">
            <text:p>14/07/2022</text:p>
          </table:table-cell>
          <table:table-cell table:style-name="ce4"/>
          <table:table-cell office:value-type="string" table:style-name="ce4">
            <text:p>1.0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09-8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18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08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3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3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97.26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6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97.26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5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6.5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8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29.04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8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97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9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21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0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95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1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7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3-6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6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7.72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4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0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755.37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3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755.37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5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61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7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.106.02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2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1.86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4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70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6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.6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8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53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.07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1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17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2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6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3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0.58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4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3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7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20.6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0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62.30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2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6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1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6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2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35.81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3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54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4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0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5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.6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1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5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1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1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5.12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1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4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5.12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1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9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5.12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2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6-9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2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2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8.62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2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5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8.62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2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2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.62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7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4-4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640.07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7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640.07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4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20.61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6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06.30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4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18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6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2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7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1.70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8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87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9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9.76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0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1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94.10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3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67.18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5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22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7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59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57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5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5.08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6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1.88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8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5.1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69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.5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1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56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3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5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4-4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77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5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5-2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8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5-2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5-2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.8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5-2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8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5-2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87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19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0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.75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2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.75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2.000028-3</text:p>
          </table:table-cell>
          <table:table-cell office:value-type="string" table:style-name="ce5">
            <text:p>27/07/2022</text:p>
          </table:table-cell>
          <table:table-cell table:style-name="ce4"/>
          <table:table-cell office:value-type="string" table:style-name="ce4">
            <text:p>-7.75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0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6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11.22.000088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-16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3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.2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11.22.000089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-7.2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5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11.22.000090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-3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0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3-7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-7.758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9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0-7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9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9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65.48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9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1-6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65.48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9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2-7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6.5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9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3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26.12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9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0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91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9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1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.90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8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1-5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8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8-7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79.58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8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0-8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79.58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8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6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95.25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8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8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4.78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8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42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9.5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7-9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2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7-9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7-9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679.25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7-9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19-4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679.25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7-9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7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679.25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6-0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3-1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6-0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16-0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2.32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16-0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2-9</text:p>
          </table:table-cell>
          <table:table-cell office:value-type="string" table:style-name="ce5">
            <text:p>29/07/2022</text:p>
          </table:table-cell>
          <table:table-cell office:value-type="string" table:style-name="ce4">
            <text:p>-2.322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1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4-1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1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1-7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2.32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1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3-2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2.32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1-7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0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32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2-5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6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2-5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2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474.430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2-5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4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474.43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2-5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4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74.43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3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7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3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3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3.084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3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5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3.08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3-3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9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3.08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4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8-2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4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4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.122.56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4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6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.122.56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4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21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.122.56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5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29-0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5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5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89.57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5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7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89.57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5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31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89.57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1-9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1-0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87.48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1-1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87.4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2.000004-4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-87.4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5-2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87.4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1-2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70.63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2-0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6.8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4-7</text:p>
          </table:table-cell>
          <table:table-cell office:value-type="string" table:style-name="ce5">
            <text:p>14/07/2022</text:p>
          </table:table-cell>
          <table:table-cell table:number-columns-repeated="2" table:style-name="ce4"/>
          <table:table-cell office:value-type="string" table:style-name="ce4">
            <text:p>7.10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1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6-3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.85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2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2-7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2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2-9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1.48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2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2-8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1.48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2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3-9</text:p>
          </table:table-cell>
          <table:table-cell office:value-type="string" table:style-name="ce5">
            <text:p>05/07/2022</text:p>
          </table:table-cell>
          <table:table-cell table:number-columns-repeated="2" table:style-name="ce4"/>
          <table:table-cell office:value-type="string" table:style-name="ce4">
            <text:p>1.48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3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3-5</text:p>
          </table:table-cell>
          <table:table-cell office:value-type="string" table:style-name="ce5">
            <text:p>0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3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3-7</text:p>
          </table:table-cell>
          <table:table-cell office:value-type="string" table:style-name="ce5">
            <text:p>05/07/2022</text:p>
          </table:table-cell>
          <table:table-cell office:value-type="string" table:style-name="ce4">
            <text:p>5.71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3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3-6</text:p>
          </table:table-cell>
          <table:table-cell office:value-type="string" table:style-name="ce5">
            <text:p>05/07/2022</text:p>
          </table:table-cell>
          <table:table-cell table:style-name="ce4"/>
          <table:table-cell office:value-type="string" table:style-name="ce4">
            <text:p>5.71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3-7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5-5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.71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4-3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5-3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04.09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7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04.09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7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38.43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0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8.33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8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42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9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3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0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6.88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8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9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0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1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5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2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0.01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5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4-5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04.31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6-0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04.31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9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438.00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2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8.25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1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6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2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.94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3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8.41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4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6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7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4.54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3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4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6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6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8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6.89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0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.83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4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5-4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15.60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6-1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6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960.75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8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960.75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1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17.6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5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77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7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3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39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1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2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3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56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4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6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73.05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7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.07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8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9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49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3.91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0-0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.6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1-9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5.77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2-7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3-5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6.83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4-3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8.2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2.8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9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06.94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6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0-8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148.4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8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7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8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8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4.53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8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0-9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4.53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8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6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.43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8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7-8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57.65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8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58-6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9.44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7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8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7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7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37.077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7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09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37.07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7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3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3.92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7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6-0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9.18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7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25-1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.9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9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09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9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09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16.51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9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1-7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16.51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09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7-9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16.51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0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0-8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0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0-1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7.85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0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2-5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.85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0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4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.85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1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1-6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1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1-8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271.974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1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3-3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271.97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1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08-1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271.97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2-6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2-4</text:p>
          </table:table-cell>
          <table:table-cell office:value-type="string" table:style-name="ce5">
            <text:p>22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2-6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2-6</text:p>
          </table:table-cell>
          <table:table-cell office:value-type="string" table:style-name="ce5">
            <text:p>22/07/2022</text:p>
          </table:table-cell>
          <table:table-cell office:value-type="string" table:style-name="ce4">
            <text:p>15.20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2-6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4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15.20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2-6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15-2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5.20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3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5-9</text:p>
          </table:table-cell>
          <table:table-cell office:value-type="string" table:style-name="ce5">
            <text:p>2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3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3-4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7.75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3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5-1</text:p>
          </table:table-cell>
          <table:table-cell office:value-type="string" table:style-name="ce5">
            <text:p>25/07/2022</text:p>
          </table:table-cell>
          <table:table-cell table:style-name="ce4"/>
          <table:table-cell office:value-type="string" table:style-name="ce4">
            <text:p>7.75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3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1-6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7.2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3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2-4</text:p>
          </table:table-cell>
          <table:table-cell office:value-type="string" table:style-name="ce5">
            <text:p>25/07/2022</text:p>
          </table:table-cell>
          <table:table-cell table:number-columns-repeated="2" table:style-name="ce4"/>
          <table:table-cell office:value-type="string" table:style-name="ce4">
            <text:p>16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3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3-2</text:p>
          </table:table-cell>
          <table:table-cell office:value-type="string" table:style-name="ce5">
            <text:p>27/07/2022</text:p>
          </table:table-cell>
          <table:table-cell table:number-columns-repeated="2" table:style-name="ce4"/>
          <table:table-cell office:value-type="string" table:style-name="ce4">
            <text:p>389,50</text:p>
          </table:table-cell>
          <table:table-cell table:number-columns-repeated="3" table:style-name="ce4"/>
          <table:table-cell table:number-columns-repeated="16369"/>
        </table:table-row>
        <table:table-row table:number-rows-repeated="1046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8-03T20:18:20Z</dc:date>
  </office:meta>
</office:document-meta>
</file>