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aior igual a 01/01/2023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enor igual a 31/01/2023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23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01-7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23.000001-5</text:p>
          </table:table-cell>
          <table:table-cell office:value-type="string" table:style-name="ce5">
            <text:p>17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01-7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23.000001-7</text:p>
          </table:table-cell>
          <table:table-cell office:value-type="string" table:style-name="ce5">
            <text:p>17/01/2023</text:p>
          </table:table-cell>
          <table:table-cell office:value-type="string" table:style-name="ce4">
            <text:p>23.858.493,35</text:p>
          </table:table-cell>
          <table:table-cell table:number-columns-repeated="3" table:style-name="ce4"/>
          <table:table-cell office:value-type="string" table:style-name="ce4">
            <text:p>23.858.493,3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02-5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23.000002-3</text:p>
          </table:table-cell>
          <table:table-cell office:value-type="string" table:style-name="ce5">
            <text:p>02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02-5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23.000002-5</text:p>
          </table:table-cell>
          <table:table-cell office:value-type="string" table:style-name="ce5">
            <text:p>02/01/2023</text:p>
          </table:table-cell>
          <table:table-cell office:value-type="string" table:style-name="ce4">
            <text:p>2.168.953,94</text:p>
          </table:table-cell>
          <table:table-cell table:number-columns-repeated="3" table:style-name="ce4"/>
          <table:table-cell office:value-type="string" table:style-name="ce4">
            <text:p>2.168.953,9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03-3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23.000003-1</text:p>
          </table:table-cell>
          <table:table-cell office:value-type="string" table:style-name="ce5">
            <text:p>02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03-3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23.000003-3</text:p>
          </table:table-cell>
          <table:table-cell office:value-type="string" table:style-name="ce5">
            <text:p>02/01/2023</text:p>
          </table:table-cell>
          <table:table-cell office:value-type="string" table:style-name="ce4">
            <text:p>772.323,33</text:p>
          </table:table-cell>
          <table:table-cell table:number-columns-repeated="3" table:style-name="ce4"/>
          <table:table-cell office:value-type="string" table:style-name="ce4">
            <text:p>772.323,3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04-1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23.000006-6</text:p>
          </table:table-cell>
          <table:table-cell office:value-type="string" table:style-name="ce5">
            <text:p>02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04-1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23.000004-1</text:p>
          </table:table-cell>
          <table:table-cell office:value-type="string" table:style-name="ce5">
            <text:p>16/01/2023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04-1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1.23.000001-0</text:p>
          </table:table-cell>
          <table:table-cell office:value-type="string" table:style-name="ce5">
            <text:p>16/01/2023</text:p>
          </table:table-cell>
          <table:table-cell office:value-type="string" table:style-name="ce4">
            <text:p>-1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05-1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23.000008-2</text:p>
          </table:table-cell>
          <table:table-cell office:value-type="string" table:style-name="ce5">
            <text:p>02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05-1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23.000005-1</text:p>
          </table:table-cell>
          <table:table-cell office:value-type="string" table:style-name="ce5">
            <text:p>02/01/2023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1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01-5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01-3</text:p>
          </table:table-cell>
          <table:table-cell office:value-type="string" table:style-name="ce5">
            <text:p>17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01-5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01-5</text:p>
          </table:table-cell>
          <table:table-cell office:value-type="string" table:style-name="ce5">
            <text:p>17/01/2023</text:p>
          </table:table-cell>
          <table:table-cell office:value-type="string" table:style-name="ce4">
            <text:p>3.295.510,54</text:p>
          </table:table-cell>
          <table:table-cell table:number-columns-repeated="3" table:style-name="ce4"/>
          <table:table-cell office:value-type="string" table:style-name="ce4">
            <text:p>3.295.510,5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02-3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02-1</text:p>
          </table:table-cell>
          <table:table-cell office:value-type="string" table:style-name="ce5">
            <text:p>02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02-3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02-3</text:p>
          </table:table-cell>
          <table:table-cell office:value-type="string" table:style-name="ce5">
            <text:p>02/01/2023</text:p>
          </table:table-cell>
          <table:table-cell office:value-type="string" table:style-name="ce4">
            <text:p>299.591,87</text:p>
          </table:table-cell>
          <table:table-cell table:number-columns-repeated="3" table:style-name="ce4"/>
          <table:table-cell office:value-type="string" table:style-name="ce4">
            <text:p>299.591,8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06-6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03-1</text:p>
          </table:table-cell>
          <table:table-cell office:value-type="string" table:style-name="ce5">
            <text:p>31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06-6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06-6</text:p>
          </table:table-cell>
          <table:table-cell office:value-type="string" table:style-name="ce5">
            <text:p>31/01/2023</text:p>
          </table:table-cell>
          <table:table-cell office:value-type="string" table:style-name="ce4">
            <text:p>1.548,6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06-6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3.000008-5</text:p>
          </table:table-cell>
          <table:table-cell office:value-type="string" table:style-name="ce5">
            <text:p>31/01/2023</text:p>
          </table:table-cell>
          <table:table-cell table:style-name="ce4"/>
          <table:table-cell office:value-type="string" table:style-name="ce4">
            <text:p>1.548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06-6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2.23.000013-1</text:p>
          </table:table-cell>
          <table:table-cell office:value-type="string" table:style-name="ce5">
            <text:p>31/01/2023</text:p>
          </table:table-cell>
          <table:table-cell table:style-name="ce4"/>
          <table:table-cell office:value-type="string" table:style-name="ce4">
            <text:p>-1.548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06-6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23.000001-9</text:p>
          </table:table-cell>
          <table:table-cell office:value-type="string" table:style-name="ce5">
            <text:p>31/01/2023</text:p>
          </table:table-cell>
          <table:table-cell office:value-type="string" table:style-name="ce4">
            <text:p>-1.548,6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08-2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05-6</text:p>
          </table:table-cell>
          <table:table-cell office:value-type="string" table:style-name="ce5">
            <text:p>31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08-2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08-2</text:p>
          </table:table-cell>
          <table:table-cell office:value-type="string" table:style-name="ce5">
            <text:p>31/01/2023</text:p>
          </table:table-cell>
          <table:table-cell office:value-type="string" table:style-name="ce4">
            <text:p>8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08-2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3.000010-7</text:p>
          </table:table-cell>
          <table:table-cell office:value-type="string" table:style-name="ce5">
            <text:p>31/01/2023</text:p>
          </table:table-cell>
          <table:table-cell table:style-name="ce4"/>
          <table:table-cell office:value-type="string" table:style-name="ce4">
            <text:p>8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08-2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2.23.000015-8</text:p>
          </table:table-cell>
          <table:table-cell office:value-type="string" table:style-name="ce5">
            <text:p>31/01/2023</text:p>
          </table:table-cell>
          <table:table-cell table:style-name="ce4"/>
          <table:table-cell office:value-type="string" table:style-name="ce4">
            <text:p>-8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08-2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23.000004-3</text:p>
          </table:table-cell>
          <table:table-cell office:value-type="string" table:style-name="ce5">
            <text:p>31/01/2023</text:p>
          </table:table-cell>
          <table:table-cell office:value-type="string" table:style-name="ce4">
            <text:p>-8,0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07-4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07-2</text:p>
          </table:table-cell>
          <table:table-cell office:value-type="string" table:style-name="ce5">
            <text:p>31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07-4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07-4</text:p>
          </table:table-cell>
          <table:table-cell office:value-type="string" table:style-name="ce5">
            <text:p>31/01/2023</text:p>
          </table:table-cell>
          <table:table-cell office:value-type="string" table:style-name="ce4">
            <text:p>11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07-4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3.000009-3</text:p>
          </table:table-cell>
          <table:table-cell office:value-type="string" table:style-name="ce5">
            <text:p>31/01/2023</text:p>
          </table:table-cell>
          <table:table-cell table:style-name="ce4"/>
          <table:table-cell office:value-type="string" table:style-name="ce4">
            <text:p>11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07-4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2.23.000014-1</text:p>
          </table:table-cell>
          <table:table-cell office:value-type="string" table:style-name="ce5">
            <text:p>31/01/2023</text:p>
          </table:table-cell>
          <table:table-cell table:style-name="ce4"/>
          <table:table-cell office:value-type="string" table:style-name="ce4">
            <text:p>-11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07-4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23.000002-7</text:p>
          </table:table-cell>
          <table:table-cell office:value-type="string" table:style-name="ce5">
            <text:p>31/01/2023</text:p>
          </table:table-cell>
          <table:table-cell office:value-type="string" table:style-name="ce4">
            <text:p>-11,5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09-0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08-0</text:p>
          </table:table-cell>
          <table:table-cell office:value-type="string" table:style-name="ce5">
            <text:p>31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09-0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09-0</text:p>
          </table:table-cell>
          <table:table-cell office:value-type="string" table:style-name="ce5">
            <text:p>31/01/2023</text:p>
          </table:table-cell>
          <table:table-cell office:value-type="string" table:style-name="ce4">
            <text:p>11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09-0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3.000011-5</text:p>
          </table:table-cell>
          <table:table-cell office:value-type="string" table:style-name="ce5">
            <text:p>31/01/2023</text:p>
          </table:table-cell>
          <table:table-cell table:style-name="ce4"/>
          <table:table-cell office:value-type="string" table:style-name="ce4">
            <text:p>11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09-0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2.23.000016-6</text:p>
          </table:table-cell>
          <table:table-cell office:value-type="string" table:style-name="ce5">
            <text:p>31/01/2023</text:p>
          </table:table-cell>
          <table:table-cell table:style-name="ce4"/>
          <table:table-cell office:value-type="string" table:style-name="ce4">
            <text:p>-11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09-0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23.000003-5</text:p>
          </table:table-cell>
          <table:table-cell office:value-type="string" table:style-name="ce5">
            <text:p>31/01/2023</text:p>
          </table:table-cell>
          <table:table-cell office:value-type="string" table:style-name="ce4">
            <text:p>-11,5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10-4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09-9</text:p>
          </table:table-cell>
          <table:table-cell office:value-type="string" table:style-name="ce5">
            <text:p>31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10-4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10-4</text:p>
          </table:table-cell>
          <table:table-cell office:value-type="string" table:style-name="ce5">
            <text:p>31/01/2023</text:p>
          </table:table-cell>
          <table:table-cell office:value-type="string" table:style-name="ce4">
            <text:p>12.096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10-4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3.000012-3</text:p>
          </table:table-cell>
          <table:table-cell office:value-type="string" table:style-name="ce5">
            <text:p>31/01/2023</text:p>
          </table:table-cell>
          <table:table-cell table:style-name="ce4"/>
          <table:table-cell office:value-type="string" table:style-name="ce4">
            <text:p>12.096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10-4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3.000004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2.096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05-8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11-0</text:p>
          </table:table-cell>
          <table:table-cell office:value-type="string" table:style-name="ce5">
            <text:p>02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05-8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05-8</text:p>
          </table:table-cell>
          <table:table-cell office:value-type="string" table:style-name="ce5">
            <text:p>02/01/2023</text:p>
          </table:table-cell>
          <table:table-cell office:value-type="string" table:style-name="ce4">
            <text:p>2.316.969,99</text:p>
          </table:table-cell>
          <table:table-cell table:number-columns-repeated="3" table:style-name="ce4"/>
          <table:table-cell office:value-type="string" table:style-name="ce4">
            <text:p>2.316.969,9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03-1</text:p>
          </table:table-cell>
          <table:table-cell office:value-type="string" table:style-name="ce4">
            <text:p>03101.0002.28.846.996.8002.9900.339000000.1501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13-7</text:p>
          </table:table-cell>
          <table:table-cell office:value-type="string" table:style-name="ce5">
            <text:p>31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03-1</text:p>
          </table:table-cell>
          <table:table-cell office:value-type="string" table:style-name="ce4">
            <text:p>03101.0002.28.846.996.8002.9900.339000000.1501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03-1</text:p>
          </table:table-cell>
          <table:table-cell office:value-type="string" table:style-name="ce5">
            <text:p>31/01/2023</text:p>
          </table:table-cell>
          <table:table-cell office:value-type="string" table:style-name="ce4">
            <text:p>10.220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0.220,2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03-1</text:p>
          </table:table-cell>
          <table:table-cell office:value-type="string" table:style-name="ce4">
            <text:p>03101.0002.28.846.996.8002.9900.339000000.1501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3.000004-2</text:p>
          </table:table-cell>
          <table:table-cell office:value-type="string" table:style-name="ce5">
            <text:p>31/01/2023</text:p>
          </table:table-cell>
          <table:table-cell table:style-name="ce4"/>
          <table:table-cell office:value-type="string" table:style-name="ce4">
            <text:p>10.220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03-1</text:p>
          </table:table-cell>
          <table:table-cell office:value-type="string" table:style-name="ce4">
            <text:p>03101.0002.28.846.996.8002.9900.339000000.1501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2.23.000006-9</text:p>
          </table:table-cell>
          <table:table-cell office:value-type="string" table:style-name="ce5">
            <text:p>31/01/2023</text:p>
          </table:table-cell>
          <table:table-cell table:style-name="ce4"/>
          <table:table-cell office:value-type="string" table:style-name="ce4">
            <text:p>-10.220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03-1</text:p>
          </table:table-cell>
          <table:table-cell office:value-type="string" table:style-name="ce4">
            <text:p>03101.0002.28.846.996.8002.9900.339000000.1501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3.000007-7</text:p>
          </table:table-cell>
          <table:table-cell office:value-type="string" table:style-name="ce5">
            <text:p>31/01/2023</text:p>
          </table:table-cell>
          <table:table-cell table:style-name="ce4"/>
          <table:table-cell office:value-type="string" table:style-name="ce4">
            <text:p>10.220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04-1</text:p>
          </table:table-cell>
          <table:table-cell office:value-type="string" table:style-name="ce4">
            <text:p>03101.0002.28.846.996.8002.9900.339000000.1759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14-5</text:p>
          </table:table-cell>
          <table:table-cell office:value-type="string" table:style-name="ce5">
            <text:p>31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04-1</text:p>
          </table:table-cell>
          <table:table-cell office:value-type="string" table:style-name="ce4">
            <text:p>03101.0002.28.846.996.8002.9900.339000000.1759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04-1</text:p>
          </table:table-cell>
          <table:table-cell office:value-type="string" table:style-name="ce5">
            <text:p>31/01/2023</text:p>
          </table:table-cell>
          <table:table-cell office:value-type="string" table:style-name="ce4">
            <text:p>256,8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56,8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04-1</text:p>
          </table:table-cell>
          <table:table-cell office:value-type="string" table:style-name="ce4">
            <text:p>03101.0002.28.846.996.8002.9900.339000000.1759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3.000005-0</text:p>
          </table:table-cell>
          <table:table-cell office:value-type="string" table:style-name="ce5">
            <text:p>31/01/2023</text:p>
          </table:table-cell>
          <table:table-cell table:style-name="ce4"/>
          <table:table-cell office:value-type="string" table:style-name="ce4">
            <text:p>256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11-2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19-6</text:p>
          </table:table-cell>
          <table:table-cell office:value-type="string" table:style-name="ce5">
            <text:p>31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11-2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11-2</text:p>
          </table:table-cell>
          <table:table-cell office:value-type="string" table:style-name="ce5">
            <text:p>31/01/2023</text:p>
          </table:table-cell>
          <table:table-cell office:value-type="string" table:style-name="ce4">
            <text:p>1.548,6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11-2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3.000017-4</text:p>
          </table:table-cell>
          <table:table-cell office:value-type="string" table:style-name="ce5">
            <text:p>31/01/2023</text:p>
          </table:table-cell>
          <table:table-cell table:style-name="ce4"/>
          <table:table-cell office:value-type="string" table:style-name="ce4">
            <text:p>1.548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11-2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3.000007-6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.548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12-0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20-1</text:p>
          </table:table-cell>
          <table:table-cell office:value-type="string" table:style-name="ce5">
            <text:p>31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12-0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12-0</text:p>
          </table:table-cell>
          <table:table-cell office:value-type="string" table:style-name="ce5">
            <text:p>31/01/2023</text:p>
          </table:table-cell>
          <table:table-cell office:value-type="string" table:style-name="ce4">
            <text:p>11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12-0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3.000018-2</text:p>
          </table:table-cell>
          <table:table-cell office:value-type="string" table:style-name="ce5">
            <text:p>31/01/2023</text:p>
          </table:table-cell>
          <table:table-cell table:style-name="ce4"/>
          <table:table-cell office:value-type="string" table:style-name="ce4">
            <text:p>11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12-0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3.000005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1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13-9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21-8</text:p>
          </table:table-cell>
          <table:table-cell office:value-type="string" table:style-name="ce5">
            <text:p>31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13-9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13-9</text:p>
          </table:table-cell>
          <table:table-cell office:value-type="string" table:style-name="ce5">
            <text:p>31/01/2023</text:p>
          </table:table-cell>
          <table:table-cell office:value-type="string" table:style-name="ce4">
            <text:p>8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13-9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3.000019-0</text:p>
          </table:table-cell>
          <table:table-cell office:value-type="string" table:style-name="ce5">
            <text:p>31/01/2023</text:p>
          </table:table-cell>
          <table:table-cell table:style-name="ce4"/>
          <table:table-cell office:value-type="string" table:style-name="ce4">
            <text:p>8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13-9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3.000003-3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8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14-7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22-6</text:p>
          </table:table-cell>
          <table:table-cell office:value-type="string" table:style-name="ce5">
            <text:p>31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14-7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14-7</text:p>
          </table:table-cell>
          <table:table-cell office:value-type="string" table:style-name="ce5">
            <text:p>31/01/2023</text:p>
          </table:table-cell>
          <table:table-cell office:value-type="string" table:style-name="ce4">
            <text:p>11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14-7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3.000020-4</text:p>
          </table:table-cell>
          <table:table-cell office:value-type="string" table:style-name="ce5">
            <text:p>31/01/2023</text:p>
          </table:table-cell>
          <table:table-cell table:style-name="ce4"/>
          <table:table-cell office:value-type="string" table:style-name="ce4">
            <text:p>11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14-7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3.000006-8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1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04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01-1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04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04-8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1.369.09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47.361,4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04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04-0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1.369.09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04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054-6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856.465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04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063-5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04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065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38.137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04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067-8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2.946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04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069-4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6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04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071-6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04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073-2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3.042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04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075-9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.972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04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076-7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9.007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04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077-5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21.90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04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078-3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5.228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04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079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6.253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04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080-5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49.295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04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081-3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43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04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082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45.921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04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107-0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170.299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05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02-1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05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05-6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699.783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2.244,9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05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05-9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699.783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05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053-8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455.189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05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059-7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8.633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05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060-0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5.934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05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061-9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0.545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05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062-7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4.654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05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064-3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.367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05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066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5.807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05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068-6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9.202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05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070-8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2.392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05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072-4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2.177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05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074-0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0.812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05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106-2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80.819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11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03-8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11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11-0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7.744.201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578.770,2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11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11-3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7.230.019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11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083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41.501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11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084-8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5.547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11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085-6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.258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11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086-4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.08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11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087-2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44.437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11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088-0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86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11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089-9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251.372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11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090-2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24.022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11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091-0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.0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11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092-9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3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11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093-7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5.127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11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094-5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3.0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11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095-3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7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11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096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17.743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11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097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5.018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11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098-8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25.437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11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099-6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2.173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11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100-3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4.002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11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101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18.819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11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102-1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3.866.647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11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105-4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911.754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11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3.000001-7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-514.182,3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01-3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04-6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01-3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01-3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412.095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01-3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01-6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412.095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01-3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052-1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412.095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02-1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05-4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02-1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02-1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757.435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02-1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02-4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757.435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02-1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056-2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757.435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03-1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06-2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03-1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03-1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45.401,0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03-1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03-2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45.401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03-1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057-0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45.401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06-4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07-0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06-4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06-4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67.378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.301,1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06-4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06-7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67.378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06-4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055-4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53.805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06-4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108-9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8.271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07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08-9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07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07-2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104.110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5.093,0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07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07-5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104.110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07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058-9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75.943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07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111-9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13.074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08-0</text:p>
          </table:table-cell>
          <table:table-cell office:value-type="string" table:style-name="ce4">
            <text:p>03101.0003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09-7</text:p>
          </table:table-cell>
          <table:table-cell office:value-type="string" table:style-name="ce5">
            <text:p>25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08-0</text:p>
          </table:table-cell>
          <table:table-cell office:value-type="string" table:style-name="ce4">
            <text:p>03101.0003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08-0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1.823.508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08-0</text:p>
          </table:table-cell>
          <table:table-cell office:value-type="string" table:style-name="ce4">
            <text:p>03101.0003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08-3</text:p>
          </table:table-cell>
          <table:table-cell office:value-type="string" table:style-name="ce5">
            <text:p>25/01/2023</text:p>
          </table:table-cell>
          <table:table-cell table:style-name="ce4"/>
          <table:table-cell office:value-type="string" table:style-name="ce4">
            <text:p>1.823.508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08-0</text:p>
          </table:table-cell>
          <table:table-cell office:value-type="string" table:style-name="ce4">
            <text:p>03101.0003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110-0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1.823.508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09-9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10-0</text:p>
          </table:table-cell>
          <table:table-cell office:value-type="string" table:style-name="ce5">
            <text:p>25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09-9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09-9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502.239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09-9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09-1</text:p>
          </table:table-cell>
          <table:table-cell office:value-type="string" table:style-name="ce5">
            <text:p>25/01/2023</text:p>
          </table:table-cell>
          <table:table-cell table:style-name="ce4"/>
          <table:table-cell office:value-type="string" table:style-name="ce4">
            <text:p>502.239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09-9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109-7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502.239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10-2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11-9</text:p>
          </table:table-cell>
          <table:table-cell office:value-type="string" table:style-name="ce5">
            <text:p>25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10-2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10-2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42.690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10-2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10-5</text:p>
          </table:table-cell>
          <table:table-cell office:value-type="string" table:style-name="ce5">
            <text:p>25/01/2023</text:p>
          </table:table-cell>
          <table:table-cell table:style-name="ce4"/>
          <table:table-cell office:value-type="string" table:style-name="ce4">
            <text:p>42.690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10-2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104-6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42.690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13-7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13-5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13-7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13-7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421.064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13-7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3.000003-3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-421.064,5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12-9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14-3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12-9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12-9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421.064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12-9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12-1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421.064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12-9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3.000014-8</text:p>
          </table:table-cell>
          <table:table-cell office:value-type="string" table:style-name="ce5">
            <text:p>26/01/2023</text:p>
          </table:table-cell>
          <table:table-cell table:style-name="ce4"/>
          <table:table-cell office:value-type="string" table:style-name="ce4">
            <text:p>-421.064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12-9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103-8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421.064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12-9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3.23.000112-7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-421.064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12-9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3.000002-5</text:p>
          </table:table-cell>
          <table:table-cell office:value-type="string" table:style-name="ce5">
            <text:p>26/01/2023</text:p>
          </table:table-cell>
          <table:table-cell office:value-type="string" table:style-name="ce4">
            <text:p>-421.064,5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14-5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15-1</text:p>
          </table:table-cell>
          <table:table-cell office:value-type="string" table:style-name="ce5">
            <text:p>25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14-5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14-5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421.064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14-5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13-1</text:p>
          </table:table-cell>
          <table:table-cell office:value-type="string" table:style-name="ce5">
            <text:p>25/01/2023</text:p>
          </table:table-cell>
          <table:table-cell table:style-name="ce4"/>
          <table:table-cell office:value-type="string" table:style-name="ce4">
            <text:p>421.064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14-5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117-8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421.064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04-6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01-1</text:p>
          </table:table-cell>
          <table:table-cell office:value-type="string" table:style-name="ce5">
            <text:p>30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04-6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04-6</text:p>
          </table:table-cell>
          <table:table-cell office:value-type="string" table:style-name="ce5">
            <text:p>30/01/2023</text:p>
          </table:table-cell>
          <table:table-cell office:value-type="string" table:style-name="ce4">
            <text:p>35.462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04-6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3.000001-5</text:p>
          </table:table-cell>
          <table:table-cell office:value-type="string" table:style-name="ce5">
            <text:p>30/01/2023</text:p>
          </table:table-cell>
          <table:table-cell office:value-type="string" table:style-name="ce4">
            <text:p>-35.462,2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07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02-8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07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07-0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646.594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7.327,4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07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06-5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646.594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07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039-0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383.685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07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044-7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709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07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046-3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.195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07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047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8.97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07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048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7.559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07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049-8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35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07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050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49.407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07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051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43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07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052-8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5.944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07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060-9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0.054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07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062-5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.473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07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064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392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07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066-8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07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068-4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7.211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07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096-1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81.847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08-9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03-6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08-9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08-9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583.827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0.637,6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08-9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07-3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583.827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08-9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036-6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321.299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08-9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045-5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4.699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08-9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053-6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4.568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08-9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054-4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9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08-9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055-2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4.324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08-9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056-0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4.682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08-9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057-9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2.13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08-9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058-7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2.288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08-9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059-5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2.008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08-9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4.23.000070-6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-12.008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08-9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061-7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9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08-9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063-3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2.377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08-9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065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7.98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08-9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067-6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6.409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08-9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069-2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54.817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08-9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099-4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67.410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14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04-4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14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14-3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1.838.373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97.444,2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14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13-8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1.673.247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14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071-4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48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14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073-0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64.911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14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074-9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46.164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14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075-7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4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14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076-5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14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077-3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3.830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14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078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.11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14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079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2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14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080-3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754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14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081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20.499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14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082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6.378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14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083-8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0.255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14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084-6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6.532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14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085-4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2.161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14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086-2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22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14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087-0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4.535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14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088-9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3.136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14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089-7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.243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14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090-0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5.37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14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091-9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64.765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14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093-5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822.590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14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098-6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210.019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14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3.000002-3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-165.125,8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06-2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05-2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06-2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06-2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1.302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06-2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05-7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1.30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06-2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041-2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1.30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01-1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06-0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01-1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01-1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66.57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01-1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01-4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66.57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01-1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038-2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66.5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02-1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07-9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02-1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02-1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216.254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02-1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02-2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216.254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02-1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040-4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216.254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03-8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08-7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03-8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03-8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2.1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03-8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03-0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2.1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03-8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043-9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2.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09-7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09-5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09-7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09-7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35.462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.040,5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09-7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08-1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35.462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09-7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042-0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23.626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09-7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101-1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4.795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10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10-9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10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10-0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48.997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.798,6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10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09-1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48.997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10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037-4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36.670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10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100-1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5.528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05-4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12-5</text:p>
          </table:table-cell>
          <table:table-cell office:value-type="string" table:style-name="ce5">
            <text:p>30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05-4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05-4</text:p>
          </table:table-cell>
          <table:table-cell office:value-type="string" table:style-name="ce5">
            <text:p>30/01/2023</text:p>
          </table:table-cell>
          <table:table-cell office:value-type="string" table:style-name="ce4">
            <text:p>35.462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5.462,2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05-4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04-9</text:p>
          </table:table-cell>
          <table:table-cell office:value-type="string" table:style-name="ce5">
            <text:p>30/01/2023</text:p>
          </table:table-cell>
          <table:table-cell table:style-name="ce4"/>
          <table:table-cell office:value-type="string" table:style-name="ce4">
            <text:p>35.462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11-9</text:p>
          </table:table-cell>
          <table:table-cell office:value-type="string" table:style-name="ce4">
            <text:p>03101.0004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13-3</text:p>
          </table:table-cell>
          <table:table-cell office:value-type="string" table:style-name="ce5">
            <text:p>25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11-9</text:p>
          </table:table-cell>
          <table:table-cell office:value-type="string" table:style-name="ce4">
            <text:p>03101.0004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11-9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420.039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11-9</text:p>
          </table:table-cell>
          <table:table-cell office:value-type="string" table:style-name="ce4">
            <text:p>03101.0004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10-3</text:p>
          </table:table-cell>
          <table:table-cell office:value-type="string" table:style-name="ce5">
            <text:p>25/01/2023</text:p>
          </table:table-cell>
          <table:table-cell table:style-name="ce4"/>
          <table:table-cell office:value-type="string" table:style-name="ce4">
            <text:p>420.039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11-9</text:p>
          </table:table-cell>
          <table:table-cell office:value-type="string" table:style-name="ce4">
            <text:p>03101.0004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094-3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420.039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12-7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14-1</text:p>
          </table:table-cell>
          <table:table-cell office:value-type="string" table:style-name="ce5">
            <text:p>25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12-7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12-7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298.514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12-7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11-1</text:p>
          </table:table-cell>
          <table:table-cell office:value-type="string" table:style-name="ce5">
            <text:p>25/01/2023</text:p>
          </table:table-cell>
          <table:table-cell table:style-name="ce4"/>
          <table:table-cell office:value-type="string" table:style-name="ce4">
            <text:p>298.514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12-7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097-8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298.514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13-5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17-6</text:p>
          </table:table-cell>
          <table:table-cell office:value-type="string" table:style-name="ce5">
            <text:p>25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13-5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13-5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20.646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13-5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12-1</text:p>
          </table:table-cell>
          <table:table-cell office:value-type="string" table:style-name="ce5">
            <text:p>25/01/2023</text:p>
          </table:table-cell>
          <table:table-cell table:style-name="ce4"/>
          <table:table-cell office:value-type="string" table:style-name="ce4">
            <text:p>20.646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13-5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095-1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20.646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17-8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19-2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17-8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17-8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157.180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17-8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3.000004-1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-157.180,4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15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20-6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15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15-1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157.180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15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14-6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157.180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15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23.000015-4</text:p>
          </table:table-cell>
          <table:table-cell office:value-type="string" table:style-name="ce5">
            <text:p>26/01/2023</text:p>
          </table:table-cell>
          <table:table-cell table:style-name="ce4"/>
          <table:table-cell office:value-type="string" table:style-name="ce4">
            <text:p>-157.180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15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092-7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157.180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15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4.23.000102-8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-157.180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15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3.000003-1</text:p>
          </table:table-cell>
          <table:table-cell office:value-type="string" table:style-name="ce5">
            <text:p>26/01/2023</text:p>
          </table:table-cell>
          <table:table-cell office:value-type="string" table:style-name="ce4">
            <text:p>-157.180,4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16-1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21-4</text:p>
          </table:table-cell>
          <table:table-cell office:value-type="string" table:style-name="ce5">
            <text:p>25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16-1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16-1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157.180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16-1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16-2</text:p>
          </table:table-cell>
          <table:table-cell office:value-type="string" table:style-name="ce5">
            <text:p>25/01/2023</text:p>
          </table:table-cell>
          <table:table-cell table:style-name="ce4"/>
          <table:table-cell office:value-type="string" table:style-name="ce4">
            <text:p>157.180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16-1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108-7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157.180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12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01-8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12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12-5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302.917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12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12-8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302.917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12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21-2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302.917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13-3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02-6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13-3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13-3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191.607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13-3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13-6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191.607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13-3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12-3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191.607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14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03-4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14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14-1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9.012,8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14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14-4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9.012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14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35-2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9.012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15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04-2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15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15-1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327.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15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15-2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327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15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26-3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327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16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05-0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16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16-8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5.373.992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16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16-0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5.373.992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16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27-1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5.373.992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17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06-9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17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17-6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5.463.690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17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17-9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5.463.690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17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10-7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5.463.690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18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07-7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18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18-4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1.007.16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18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18-7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1.007.16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18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18-2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1.007.1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4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08-5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4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24-9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5.569.588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58.835,2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4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24-1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5.569.588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4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13-5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500.449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4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41-0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20.872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4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42-9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9.998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4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44-5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7.734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4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46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21.265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4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48-8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0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4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50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780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4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52-6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206.118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4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65-8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72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4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68-2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214.574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4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71-2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913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4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74-7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2.233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4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77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.493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4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79-8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0.465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4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80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9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4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13-1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3.802.725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5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09-3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5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25-7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103.577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5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25-1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103.577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5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3.000026-8</text:p>
          </table:table-cell>
          <table:table-cell office:value-type="string" table:style-name="ce5">
            <text:p>31/01/2023</text:p>
          </table:table-cell>
          <table:table-cell table:style-name="ce4"/>
          <table:table-cell office:value-type="string" table:style-name="ce4">
            <text:p>-103.577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5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27-6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103.577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5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32-8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103.577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19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10-7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19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19-2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411.567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.579,1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19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19-5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411.567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19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12-7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33.669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19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58-5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3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19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59-3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6.764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19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60-7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499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19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61-5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817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19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62-3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.867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19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63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.863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19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64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72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19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67-4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305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19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70-4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19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73-9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543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19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76-3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1.207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19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31-1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348.069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0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11-5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0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20-6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19.508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0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20-9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19.508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0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36-0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19.508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2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12-3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2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22-2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1.037.739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4.931,9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2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22-5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1.037.739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2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34-8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.22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2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33-6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991.583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1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13-1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1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21-4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24.395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1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21-7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24.395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1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25-5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24.395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3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14-1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3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23-0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68.889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176,5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3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23-3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68.889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3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19-0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59.591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3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43-3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6.120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6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15-8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6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26-5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408.753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5.394,7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6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28-4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408.753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6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28-3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24.503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6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09-3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297.774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6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41-7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41.081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34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16-6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34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34-6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156.431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6.864,6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34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36-5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153.931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34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30-1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107.952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34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46-8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19.114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34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01-3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-2.499,8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7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18-2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7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27-3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560.063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0.835,5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7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29-2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560.063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7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43-7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5.768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7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45-3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388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7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47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4.231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7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49-6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538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7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51-8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2.162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7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53-4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5.743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7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54-2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6.022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7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55-0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4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7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56-9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.545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7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57-7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29.464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7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37-9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419.605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7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39-5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33.321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8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19-0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8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28-1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4.121.485,1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67.531,5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8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30-6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4.121.485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8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82-8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27.303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8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83-6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81.542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8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84-4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4.533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8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86-0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.3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8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88-7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51.923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8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90-9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6.124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8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92-5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3.629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8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94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979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8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95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8.637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8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96-8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5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8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97-6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2.42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8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98-4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2.0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8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99-2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25.794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8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00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404.847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8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01-8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31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8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02-6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2.069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8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03-4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3.250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8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04-2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481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8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05-0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58.73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8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06-9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23.781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8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07-7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72.937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8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08-5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4.270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8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34-4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2.360.679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8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42-5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406.184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9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20-4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9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29-1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11.718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9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31-4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11.71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29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11-5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11.71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30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21-2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30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30-3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241.565,4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3.925,7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30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32-2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241.565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30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14-3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23.926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30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66-6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.423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30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69-0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.629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30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72-0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30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75-5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.278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30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78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34.261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30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85-2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55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30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87-9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21.479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30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89-5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.854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30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91-7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.734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30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93-3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.685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30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38-7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138.031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3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22-0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3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31-1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217.209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0.454,8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3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33-0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217.209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3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15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20.503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3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29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42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3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30-5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9.881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3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31-3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888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3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32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3.331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3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33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634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3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35-6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.897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3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36-4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5.211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3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37-2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.092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3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38-0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3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39-9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.032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3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40-2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34.299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3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14-1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107.717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32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23-9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32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32-1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2.182,3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32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34-9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2.182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32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28-1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2.182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33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24-7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33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33-8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5.208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33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35-7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5.20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33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29-8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5.20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7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25-5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7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47-8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17.736.530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950.634,1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7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49-7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15.410.929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7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52-2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314.186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7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53-0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97.360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7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54-9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82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7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55-7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2.082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7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56-5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5.295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7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58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365.597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7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61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27.066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7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64-6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46.768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7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67-0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.75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7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70-0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5.432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7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73-5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6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7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76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23.327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7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78-6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5.7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7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80-8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63.767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7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82-4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.411.864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7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84-0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85.157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7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85-9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2.566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7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86-7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81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7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87-5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7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7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88-3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5.156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7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89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8.759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7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90-5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3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7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91-3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3.248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7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92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36.366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7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93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747.183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7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94-8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2.810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7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95-6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96.387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7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97-2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7.853.291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7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99-9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2.107.932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7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03-1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-2.325.600,7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35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26-3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35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35-4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171.717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35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37-3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171.717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35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15-8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171.717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36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27-1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36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36-2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14.322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36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38-1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14.32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36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16-6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14.32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38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28-1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38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38-9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4.510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38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40-3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4.510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38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17-4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4.510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37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29-8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37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37-0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3.204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37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39-1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3.204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37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20-4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3.20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30-1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46-1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1.696.579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70.500,4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48-9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1.539.548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49-2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3.545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50-6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30.467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51-4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21.331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57-3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.223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59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5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60-3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5.866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62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2.005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63-8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3.510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65-4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527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66-2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4.700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68-9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68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69-7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2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71-9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25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72-7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6.27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74-3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244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75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31.199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77-8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79.252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79-4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7.351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81-6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34.521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83-2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4.757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96-4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727.507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98-0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204.065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02-1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-157.030,7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39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31-1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39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39-7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52.493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39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41-1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52.493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39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22-0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52.493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0-0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32-8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0-0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40-0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1.302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0-0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42-1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1.30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0-0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23-9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1.30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0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33-6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0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01-1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2.106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0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01-2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2.106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0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06-2</text:p>
          </table:table-cell>
          <table:table-cell office:value-type="string" table:style-name="ce5">
            <text:p>23/01/2023</text:p>
          </table:table-cell>
          <table:table-cell table:number-columns-repeated="2" table:style-name="ce4"/>
          <table:table-cell office:value-type="string" table:style-name="ce4">
            <text:p>171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0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19-4</text:p>
          </table:table-cell>
          <table:table-cell office:value-type="string" table:style-name="ce5">
            <text:p>23/01/2023</text:p>
          </table:table-cell>
          <table:table-cell table:number-columns-repeated="2" table:style-name="ce4"/>
          <table:table-cell office:value-type="string" table:style-name="ce4">
            <text:p>1.934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02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34-4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02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02-8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87.454,0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02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02-0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87.454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02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07-0</text:p>
          </table:table-cell>
          <table:table-cell office:value-type="string" table:style-name="ce5">
            <text:p>23/01/2023</text:p>
          </table:table-cell>
          <table:table-cell table:number-columns-repeated="2" table:style-name="ce4"/>
          <table:table-cell office:value-type="string" table:style-name="ce4">
            <text:p>7.609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02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18-6</text:p>
          </table:table-cell>
          <table:table-cell office:value-type="string" table:style-name="ce5">
            <text:p>23/01/2023</text:p>
          </table:table-cell>
          <table:table-cell table:number-columns-repeated="2" table:style-name="ce4"/>
          <table:table-cell office:value-type="string" table:style-name="ce4">
            <text:p>68.991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02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20-8</text:p>
          </table:table-cell>
          <table:table-cell office:value-type="string" table:style-name="ce5">
            <text:p>23/01/2023</text:p>
          </table:table-cell>
          <table:table-cell table:number-columns-repeated="2" table:style-name="ce4"/>
          <table:table-cell office:value-type="string" table:style-name="ce4">
            <text:p>10.852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0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35-2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0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03-6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2.106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0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03-9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2.106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0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08-9</text:p>
          </table:table-cell>
          <table:table-cell office:value-type="string" table:style-name="ce5">
            <text:p>23/01/2023</text:p>
          </table:table-cell>
          <table:table-cell table:number-columns-repeated="2" table:style-name="ce4"/>
          <table:table-cell office:value-type="string" table:style-name="ce4">
            <text:p>171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0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26-7</text:p>
          </table:table-cell>
          <table:table-cell office:value-type="string" table:style-name="ce5">
            <text:p>23/01/2023</text:p>
          </table:table-cell>
          <table:table-cell table:number-columns-repeated="2" table:style-name="ce4"/>
          <table:table-cell office:value-type="string" table:style-name="ce4">
            <text:p>1.934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04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36-0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04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04-4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1.708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04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04-7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1.708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04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09-7</text:p>
          </table:table-cell>
          <table:table-cell office:value-type="string" table:style-name="ce5">
            <text:p>23/01/2023</text:p>
          </table:table-cell>
          <table:table-cell table:number-columns-repeated="2" table:style-name="ce4"/>
          <table:table-cell office:value-type="string" table:style-name="ce4">
            <text:p>135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04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16-1</text:p>
          </table:table-cell>
          <table:table-cell office:value-type="string" table:style-name="ce5">
            <text:p>23/01/2023</text:p>
          </table:table-cell>
          <table:table-cell table:number-columns-repeated="2" table:style-name="ce4"/>
          <table:table-cell office:value-type="string" table:style-name="ce4">
            <text:p>1.572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05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37-9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05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05-2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17.290,8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05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05-5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17.290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05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17-8</text:p>
          </table:table-cell>
          <table:table-cell office:value-type="string" table:style-name="ce5">
            <text:p>23/01/2023</text:p>
          </table:table-cell>
          <table:table-cell table:number-columns-repeated="2" table:style-name="ce4"/>
          <table:table-cell office:value-type="string" table:style-name="ce4">
            <text:p>17.290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06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38-7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06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06-0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2.106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06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06-3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2.106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06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10-0</text:p>
          </table:table-cell>
          <table:table-cell office:value-type="string" table:style-name="ce5">
            <text:p>23/01/2023</text:p>
          </table:table-cell>
          <table:table-cell table:number-columns-repeated="2" table:style-name="ce4"/>
          <table:table-cell office:value-type="string" table:style-name="ce4">
            <text:p>171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06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23-2</text:p>
          </table:table-cell>
          <table:table-cell office:value-type="string" table:style-name="ce5">
            <text:p>23/01/2023</text:p>
          </table:table-cell>
          <table:table-cell table:number-columns-repeated="2" table:style-name="ce4"/>
          <table:table-cell office:value-type="string" table:style-name="ce4">
            <text:p>1.934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07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39-5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07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07-9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8.316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07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07-1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8.316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07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11-9</text:p>
          </table:table-cell>
          <table:table-cell office:value-type="string" table:style-name="ce5">
            <text:p>23/01/2023</text:p>
          </table:table-cell>
          <table:table-cell table:number-columns-repeated="2" table:style-name="ce4"/>
          <table:table-cell office:value-type="string" table:style-name="ce4">
            <text:p>695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07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22-4</text:p>
          </table:table-cell>
          <table:table-cell office:value-type="string" table:style-name="ce5">
            <text:p>23/01/2023</text:p>
          </table:table-cell>
          <table:table-cell table:number-columns-repeated="2" table:style-name="ce4"/>
          <table:table-cell office:value-type="string" table:style-name="ce4">
            <text:p>7.620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08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40-9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08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08-7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6.16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08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08-1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6.16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08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21-6</text:p>
          </table:table-cell>
          <table:table-cell office:value-type="string" table:style-name="ce5">
            <text:p>23/01/2023</text:p>
          </table:table-cell>
          <table:table-cell table:number-columns-repeated="2" table:style-name="ce4"/>
          <table:table-cell office:value-type="string" table:style-name="ce4">
            <text:p>6.1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09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41-7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09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09-5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3.319.483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09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09-8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3.319.483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09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24-0</text:p>
          </table:table-cell>
          <table:table-cell office:value-type="string" table:style-name="ce5">
            <text:p>23/01/2023</text:p>
          </table:table-cell>
          <table:table-cell table:number-columns-repeated="2" table:style-name="ce4"/>
          <table:table-cell office:value-type="string" table:style-name="ce4">
            <text:p>3.319.483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10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42-5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10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10-9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133.063,0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10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10-1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133.063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10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27-5</text:p>
          </table:table-cell>
          <table:table-cell office:value-type="string" table:style-name="ce5">
            <text:p>23/01/2023</text:p>
          </table:table-cell>
          <table:table-cell table:number-columns-repeated="2" table:style-name="ce4"/>
          <table:table-cell office:value-type="string" table:style-name="ce4">
            <text:p>133.063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1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43-3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1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11-7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75.802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1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11-1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75.802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1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25-9</text:p>
          </table:table-cell>
          <table:table-cell office:value-type="string" table:style-name="ce5">
            <text:p>23/01/2023</text:p>
          </table:table-cell>
          <table:table-cell table:number-columns-repeated="2" table:style-name="ce4"/>
          <table:table-cell office:value-type="string" table:style-name="ce4">
            <text:p>75.802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2-7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44-1</text:p>
          </table:table-cell>
          <table:table-cell office:value-type="string" table:style-name="ce5">
            <text:p>25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2-7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42-7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4.623.995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2-7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45-4</text:p>
          </table:table-cell>
          <table:table-cell office:value-type="string" table:style-name="ce5">
            <text:p>25/01/2023</text:p>
          </table:table-cell>
          <table:table-cell table:style-name="ce4"/>
          <table:table-cell office:value-type="string" table:style-name="ce4">
            <text:p>4.623.995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2-7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45-1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4.623.995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1-9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45-1</text:p>
          </table:table-cell>
          <table:table-cell office:value-type="string" table:style-name="ce5">
            <text:p>25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1-9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41-9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403.987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1-9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44-6</text:p>
          </table:table-cell>
          <table:table-cell office:value-type="string" table:style-name="ce5">
            <text:p>25/01/2023</text:p>
          </table:table-cell>
          <table:table-cell table:style-name="ce4"/>
          <table:table-cell office:value-type="string" table:style-name="ce4">
            <text:p>403.987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1-9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44-1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403.987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4-3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46-8</text:p>
          </table:table-cell>
          <table:table-cell office:value-type="string" table:style-name="ce5">
            <text:p>25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4-3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44-3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879.011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4-3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46-2</text:p>
          </table:table-cell>
          <table:table-cell office:value-type="string" table:style-name="ce5">
            <text:p>25/01/2023</text:p>
          </table:table-cell>
          <table:table-cell table:style-name="ce4"/>
          <table:table-cell office:value-type="string" table:style-name="ce4">
            <text:p>879.011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4-3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47-6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879.011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3-5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47-6</text:p>
          </table:table-cell>
          <table:table-cell office:value-type="string" table:style-name="ce5">
            <text:p>25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3-5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43-5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94.404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3-5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47-0</text:p>
          </table:table-cell>
          <table:table-cell office:value-type="string" table:style-name="ce5">
            <text:p>25/01/2023</text:p>
          </table:table-cell>
          <table:table-cell table:style-name="ce4"/>
          <table:table-cell office:value-type="string" table:style-name="ce4">
            <text:p>94.404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3-5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48-4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94.404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5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50-6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5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45-1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1.476.925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70.381,9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5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43-8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1.476.925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5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081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32.628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5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24-7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1.091.035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5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140-9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182.879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8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53-0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8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48-6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1.771.908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8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50-0</text:p>
          </table:table-cell>
          <table:table-cell office:value-type="string" table:style-name="ce5">
            <text:p>25/01/2023</text:p>
          </table:table-cell>
          <table:table-cell table:style-name="ce4"/>
          <table:table-cell office:value-type="string" table:style-name="ce4">
            <text:p>1.771.908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8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01-4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1.771.908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9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54-9</text:p>
          </table:table-cell>
          <table:table-cell office:value-type="string" table:style-name="ce5">
            <text:p>25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9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49-4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121.449,0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9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51-9</text:p>
          </table:table-cell>
          <table:table-cell office:value-type="string" table:style-name="ce5">
            <text:p>25/01/2023</text:p>
          </table:table-cell>
          <table:table-cell table:style-name="ce4"/>
          <table:table-cell office:value-type="string" table:style-name="ce4">
            <text:p>121.449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49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00-6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121.449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03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02-4</text:p>
          </table:table-cell>
          <table:table-cell office:value-type="string" table:style-name="ce5">
            <text:p>27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03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03-4</text:p>
          </table:table-cell>
          <table:table-cell office:value-type="string" table:style-name="ce5">
            <text:p>27/01/2023</text:p>
          </table:table-cell>
          <table:table-cell office:value-type="string" table:style-name="ce4">
            <text:p>3.850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03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03-7</text:p>
          </table:table-cell>
          <table:table-cell office:value-type="string" table:style-name="ce5">
            <text:p>27/01/2023</text:p>
          </table:table-cell>
          <table:table-cell table:style-name="ce4"/>
          <table:table-cell office:value-type="string" table:style-name="ce4">
            <text:p>3.850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03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02-4</text:p>
          </table:table-cell>
          <table:table-cell office:value-type="string" table:style-name="ce5">
            <text:p>30/01/2023</text:p>
          </table:table-cell>
          <table:table-cell table:number-columns-repeated="2" table:style-name="ce4"/>
          <table:table-cell office:value-type="string" table:style-name="ce4">
            <text:p>3.850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12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03-2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12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12-3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4.212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12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12-6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4.212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12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34-6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4.212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13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04-0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13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13-1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100.1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13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13-4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100.1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13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29-1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100.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15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05-9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15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15-8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1.761.194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15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15-0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1.761.194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15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24-9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1.761.194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14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06-7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14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14-1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1.753.889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14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14-2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1.753.889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14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27-3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1.753.889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16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07-5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16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16-6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379.32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16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16-9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379.32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16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20-6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379.3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08-3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20-4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5.109.307,4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91.312,6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20-7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5.106.682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09-5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361.441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36-2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3.397.007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38-9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40-0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592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43-5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91.414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51-6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2.635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53-2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41.343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55-9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598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57-5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21.927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59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3.625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61-3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5.532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63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4.575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65-6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6.232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67-2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23.937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69-9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44.396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79-6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33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01-1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-2.625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1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09-1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1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21-2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91.025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1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21-5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91.025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1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3.000023-1</text:p>
          </table:table-cell>
          <table:table-cell office:value-type="string" table:style-name="ce5">
            <text:p>31/01/2023</text:p>
          </table:table-cell>
          <table:table-cell table:style-name="ce4"/>
          <table:table-cell office:value-type="string" table:style-name="ce4">
            <text:p>-91.025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1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24-1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91.025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1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30-3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91.025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18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10-5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18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18-2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422.843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1.214,9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18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18-5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422.843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18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12-5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389.144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18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42-7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8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18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44-3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.628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17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11-3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17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17-4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14.655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17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17-7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14.655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17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25-7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14.655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19-0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12-1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19-0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19-0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42.695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.066,2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19-0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19-3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42.695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19-0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21-4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31.330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19-0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19-9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4.298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3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13-1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3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23-9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241.981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1.911,1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3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25-8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241.981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3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15-1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147.015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3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45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23.003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3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14-8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30.051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4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16-4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4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24-7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490.320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3.537,5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4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26-6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490.320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4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35-4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329.075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4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82-6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619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4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84-2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951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4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86-9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.159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4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88-5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4.474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4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90-7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422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4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91-5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4.405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4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92-3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17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4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93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2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4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94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547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4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95-8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27.167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4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96-6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77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4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97-4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23.800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4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17-2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43.708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5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17-2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5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25-5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1.302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5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27-4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1.30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5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33-8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1.30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6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18-0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6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26-3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4.201.887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15.241,7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6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28-2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4.201.887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6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31-1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2.353.761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6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39-7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8.160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6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41-9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293.608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6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49-4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3.06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6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50-8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.632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6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52-4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61.79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6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54-0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1.283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6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56-7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5.797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6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58-3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4.340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6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60-5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2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6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62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2.766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6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64-8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6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66-4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6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68-0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4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6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70-2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0.613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6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71-0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97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6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72-9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61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6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73-7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10.237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6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74-5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55.078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6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75-3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92.383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6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76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5.398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6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77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8.536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6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78-8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9.549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6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12-1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527.845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7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19-9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7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27-1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3.906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7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29-0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3.90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7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26-5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3.90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20-2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28-1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36.491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69,2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30-4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36.491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10-9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3.293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37-0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21.762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83-4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2.652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85-0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87-7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99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89-3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6.165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98-2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.633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9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21-0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9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29-8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7.470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0,8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9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31-2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7.470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9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11-7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737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9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16-8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3.769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9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46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518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9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47-8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77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9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48-6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2.337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30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22-9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30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30-1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76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30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32-0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76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30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28-1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76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31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23-7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31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31-1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2.604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31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33-9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2.60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31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32-1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2.60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24-5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44-1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4.002.490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92.208,6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45-2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3.452.507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24-5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8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25-3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2.202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26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5.077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27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34.873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28-8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200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29-6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1.893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30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.602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31-8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3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32-6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8.878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33-4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6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34-2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327.352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38-5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742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40-7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82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41-5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71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42-3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20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43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208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44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53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45-8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782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46-6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44.681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47-4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246.106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48-2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5.575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49-0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73.279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50-4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26.947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51-2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9.754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73-3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1.848.995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76-8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399.405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03-8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-549.982,7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32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25-3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32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32-8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75.789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32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34-7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75.789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32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18-4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75.789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33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26-1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33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33-6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6.51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33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35-5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6.51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33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19-2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6.5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3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27-1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3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43-3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4.977.973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43.034,4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3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44-4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4.433.950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3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35-0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3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3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36-9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3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37-7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371.836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3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39-3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7.089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3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52-0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79.983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3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53-9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46.020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3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54-7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22.804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3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55-5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0.758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3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56-3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0.662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3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57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35.461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3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58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.943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3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59-8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47.882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3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60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420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3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61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4.116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3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62-8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5.273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3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63-6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3.359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3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64-4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.350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3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65-2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61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3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66-0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999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3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67-9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3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68-7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55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3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69-5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5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3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70-9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5.471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3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71-7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207.622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3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72-5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204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3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75-1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2.122.191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3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77-6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584.271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3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02-1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-544.022,3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34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28-8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34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34-4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113.071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34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36-3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113.071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34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23-0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113.071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35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29-6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35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35-2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3.906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35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37-1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3.90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35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13-3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3.90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01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30-1</text:p>
          </table:table-cell>
          <table:table-cell office:value-type="string" table:style-name="ce5">
            <text:p>27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01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01-8</text:p>
          </table:table-cell>
          <table:table-cell office:value-type="string" table:style-name="ce5">
            <text:p>27/01/2023</text:p>
          </table:table-cell>
          <table:table-cell office:value-type="string" table:style-name="ce4">
            <text:p>26.015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01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01-0</text:p>
          </table:table-cell>
          <table:table-cell office:value-type="string" table:style-name="ce5">
            <text:p>27/01/2023</text:p>
          </table:table-cell>
          <table:table-cell table:style-name="ce4"/>
          <table:table-cell office:value-type="string" table:style-name="ce4">
            <text:p>26.015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01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99-0</text:p>
          </table:table-cell>
          <table:table-cell office:value-type="string" table:style-name="ce5">
            <text:p>30/01/2023</text:p>
          </table:table-cell>
          <table:table-cell table:number-columns-repeated="2" table:style-name="ce4"/>
          <table:table-cell office:value-type="string" table:style-name="ce4">
            <text:p>26.015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04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31-8</text:p>
          </table:table-cell>
          <table:table-cell office:value-type="string" table:style-name="ce5">
            <text:p>27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04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04-2</text:p>
          </table:table-cell>
          <table:table-cell office:value-type="string" table:style-name="ce5">
            <text:p>27/01/2023</text:p>
          </table:table-cell>
          <table:table-cell office:value-type="string" table:style-name="ce4">
            <text:p>8.418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04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04-5</text:p>
          </table:table-cell>
          <table:table-cell office:value-type="string" table:style-name="ce5">
            <text:p>27/01/2023</text:p>
          </table:table-cell>
          <table:table-cell table:style-name="ce4"/>
          <table:table-cell office:value-type="string" table:style-name="ce4">
            <text:p>8.418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04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03-2</text:p>
          </table:table-cell>
          <table:table-cell office:value-type="string" table:style-name="ce5">
            <text:p>30/01/2023</text:p>
          </table:table-cell>
          <table:table-cell table:number-columns-repeated="2" table:style-name="ce4"/>
          <table:table-cell office:value-type="string" table:style-name="ce4">
            <text:p>8.418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02-6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32-6</text:p>
          </table:table-cell>
          <table:table-cell office:value-type="string" table:style-name="ce5">
            <text:p>27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02-6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02-6</text:p>
          </table:table-cell>
          <table:table-cell office:value-type="string" table:style-name="ce5">
            <text:p>27/01/2023</text:p>
          </table:table-cell>
          <table:table-cell office:value-type="string" table:style-name="ce4">
            <text:p>47.809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02-6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02-9</text:p>
          </table:table-cell>
          <table:table-cell office:value-type="string" table:style-name="ce5">
            <text:p>27/01/2023</text:p>
          </table:table-cell>
          <table:table-cell table:style-name="ce4"/>
          <table:table-cell office:value-type="string" table:style-name="ce4">
            <text:p>47.809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02-6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00-8</text:p>
          </table:table-cell>
          <table:table-cell office:value-type="string" table:style-name="ce5">
            <text:p>30/01/2023</text:p>
          </table:table-cell>
          <table:table-cell table:number-columns-repeated="2" table:style-name="ce4"/>
          <table:table-cell office:value-type="string" table:style-name="ce4">
            <text:p>47.809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05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33-4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05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05-0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18.179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05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05-3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18.179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05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07-9</text:p>
          </table:table-cell>
          <table:table-cell office:value-type="string" table:style-name="ce5">
            <text:p>23/01/2023</text:p>
          </table:table-cell>
          <table:table-cell table:number-columns-repeated="2" table:style-name="ce4"/>
          <table:table-cell office:value-type="string" table:style-name="ce4">
            <text:p>1.192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05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07-5</text:p>
          </table:table-cell>
          <table:table-cell office:value-type="string" table:style-name="ce5">
            <text:p>23/01/2023</text:p>
          </table:table-cell>
          <table:table-cell table:number-columns-repeated="2" table:style-name="ce4"/>
          <table:table-cell office:value-type="string" table:style-name="ce4">
            <text:p>15.085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05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08-3</text:p>
          </table:table-cell>
          <table:table-cell office:value-type="string" table:style-name="ce5">
            <text:p>23/01/2023</text:p>
          </table:table-cell>
          <table:table-cell table:number-columns-repeated="2" table:style-name="ce4"/>
          <table:table-cell office:value-type="string" table:style-name="ce4">
            <text:p>1.901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06-9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34-2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06-9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06-9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2.521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06-9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06-1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2.521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06-9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10-5</text:p>
          </table:table-cell>
          <table:table-cell office:value-type="string" table:style-name="ce5">
            <text:p>23/01/2023</text:p>
          </table:table-cell>
          <table:table-cell table:number-columns-repeated="2" table:style-name="ce4"/>
          <table:table-cell office:value-type="string" table:style-name="ce4">
            <text:p>2.521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11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35-0</text:p>
          </table:table-cell>
          <table:table-cell office:value-type="string" table:style-name="ce5">
            <text:p>27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11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11-5</text:p>
          </table:table-cell>
          <table:table-cell office:value-type="string" table:style-name="ce5">
            <text:p>27/01/2023</text:p>
          </table:table-cell>
          <table:table-cell office:value-type="string" table:style-name="ce4">
            <text:p>10.490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11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11-8</text:p>
          </table:table-cell>
          <table:table-cell office:value-type="string" table:style-name="ce5">
            <text:p>27/01/2023</text:p>
          </table:table-cell>
          <table:table-cell table:style-name="ce4"/>
          <table:table-cell office:value-type="string" table:style-name="ce4">
            <text:p>10.490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11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01-6</text:p>
          </table:table-cell>
          <table:table-cell office:value-type="string" table:style-name="ce5">
            <text:p>30/01/2023</text:p>
          </table:table-cell>
          <table:table-cell table:number-columns-repeated="2" table:style-name="ce4"/>
          <table:table-cell office:value-type="string" table:style-name="ce4">
            <text:p>10.490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07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36-9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07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07-7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1.057,8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07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07-1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1.057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07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08-7</text:p>
          </table:table-cell>
          <table:table-cell office:value-type="string" table:style-name="ce5">
            <text:p>23/01/2023</text:p>
          </table:table-cell>
          <table:table-cell table:number-columns-repeated="2" table:style-name="ce4"/>
          <table:table-cell office:value-type="string" table:style-name="ce4">
            <text:p>74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07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04-0</text:p>
          </table:table-cell>
          <table:table-cell office:value-type="string" table:style-name="ce5">
            <text:p>23/01/2023</text:p>
          </table:table-cell>
          <table:table-cell table:number-columns-repeated="2" table:style-name="ce4"/>
          <table:table-cell office:value-type="string" table:style-name="ce4">
            <text:p>983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08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37-7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08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08-5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67.550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08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08-8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67.550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08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09-1</text:p>
          </table:table-cell>
          <table:table-cell office:value-type="string" table:style-name="ce5">
            <text:p>23/01/2023</text:p>
          </table:table-cell>
          <table:table-cell table:number-columns-repeated="2" table:style-name="ce4"/>
          <table:table-cell office:value-type="string" table:style-name="ce4">
            <text:p>67.550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09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38-5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09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09-3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210.303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09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09-6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210.303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09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05-9</text:p>
          </table:table-cell>
          <table:table-cell office:value-type="string" table:style-name="ce5">
            <text:p>23/01/2023</text:p>
          </table:table-cell>
          <table:table-cell table:number-columns-repeated="2" table:style-name="ce4"/>
          <table:table-cell office:value-type="string" table:style-name="ce4">
            <text:p>210.303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10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39-3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10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10-7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80.738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10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10-1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80.738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10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06-7</text:p>
          </table:table-cell>
          <table:table-cell office:value-type="string" table:style-name="ce5">
            <text:p>23/01/2023</text:p>
          </table:table-cell>
          <table:table-cell table:number-columns-repeated="2" table:style-name="ce4"/>
          <table:table-cell office:value-type="string" table:style-name="ce4">
            <text:p>80.738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2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41-5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2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22-0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2.62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2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22-3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2.62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22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22-2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2.6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37-9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42-3</text:p>
          </table:table-cell>
          <table:table-cell office:value-type="string" table:style-name="ce5">
            <text:p>25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37-9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37-9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1.967.353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37-9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41-1</text:p>
          </table:table-cell>
          <table:table-cell office:value-type="string" table:style-name="ce5">
            <text:p>25/01/2023</text:p>
          </table:table-cell>
          <table:table-cell table:style-name="ce4"/>
          <table:table-cell office:value-type="string" table:style-name="ce4">
            <text:p>1.967.353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37-9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15-6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1.967.353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36-0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43-1</text:p>
          </table:table-cell>
          <table:table-cell office:value-type="string" table:style-name="ce5">
            <text:p>25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36-0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36-0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162.392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36-0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40-1</text:p>
          </table:table-cell>
          <table:table-cell office:value-type="string" table:style-name="ce5">
            <text:p>25/01/2023</text:p>
          </table:table-cell>
          <table:table-cell table:style-name="ce4"/>
          <table:table-cell office:value-type="string" table:style-name="ce4">
            <text:p>162.392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36-0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20-2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162.392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38-7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44-1</text:p>
          </table:table-cell>
          <table:table-cell office:value-type="string" table:style-name="ce5">
            <text:p>25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38-7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38-7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1.143.108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38-7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42-8</text:p>
          </table:table-cell>
          <table:table-cell office:value-type="string" table:style-name="ce5">
            <text:p>25/01/2023</text:p>
          </table:table-cell>
          <table:table-cell table:style-name="ce4"/>
          <table:table-cell office:value-type="string" table:style-name="ce4">
            <text:p>1.143.108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38-7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11-3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1.143.108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39-5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45-8</text:p>
          </table:table-cell>
          <table:table-cell office:value-type="string" table:style-name="ce5">
            <text:p>25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39-5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39-5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68.699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39-5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43-6</text:p>
          </table:table-cell>
          <table:table-cell office:value-type="string" table:style-name="ce5">
            <text:p>25/01/2023</text:p>
          </table:table-cell>
          <table:table-cell table:style-name="ce4"/>
          <table:table-cell office:value-type="string" table:style-name="ce4">
            <text:p>68.699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39-5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18-0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68.699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2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46-6</text:p>
          </table:table-cell>
          <table:table-cell office:value-type="string" table:style-name="ce5">
            <text:p>02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2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42-5</text:p>
          </table:table-cell>
          <table:table-cell office:value-type="string" table:style-name="ce5">
            <text:p>02/01/2023</text:p>
          </table:table-cell>
          <table:table-cell office:value-type="string" table:style-name="ce4">
            <text:p>2.400.000,00</text:p>
          </table:table-cell>
          <table:table-cell table:number-columns-repeated="3" table:style-name="ce4"/>
          <table:table-cell office:value-type="string" table:style-name="ce4">
            <text:p>119.377,54</text:p>
          </table:table-cell>
          <table:table-cell office:value-type="string" table:style-name="ce4">
            <text:p>2.280.622,4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2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75-4</text:p>
          </table:table-cell>
          <table:table-cell office:value-type="string" table:style-name="ce5">
            <text:p>31/01/2023</text:p>
          </table:table-cell>
          <table:table-cell table:style-name="ce4"/>
          <table:table-cell office:value-type="string" table:style-name="ce4">
            <text:p>2.280.622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1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48-2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1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41-7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401.378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0.052,2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1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39-8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401.378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1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17-6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248.10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1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81-8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35.700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1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16-4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47.516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0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50-4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0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40-9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286.574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3.532,5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0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38-1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286.574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0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14-1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195.570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0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080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23.79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0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13-1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33.679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5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53-9</text:p>
          </table:table-cell>
          <table:table-cell office:value-type="string" table:style-name="ce5">
            <text:p>25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5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45-1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407.927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5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49-5</text:p>
          </table:table-cell>
          <table:table-cell office:value-type="string" table:style-name="ce5">
            <text:p>25/01/2023</text:p>
          </table:table-cell>
          <table:table-cell table:style-name="ce4"/>
          <table:table-cell office:value-type="string" table:style-name="ce4">
            <text:p>407.927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5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74-1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407.927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6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54-7</text:p>
          </table:table-cell>
          <table:table-cell office:value-type="string" table:style-name="ce5">
            <text:p>25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6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46-8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276.156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6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50-9</text:p>
          </table:table-cell>
          <table:table-cell office:value-type="string" table:style-name="ce5">
            <text:p>25/01/2023</text:p>
          </table:table-cell>
          <table:table-cell table:style-name="ce4"/>
          <table:table-cell office:value-type="string" table:style-name="ce4">
            <text:p>276.156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6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78-4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276.156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05-5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01-0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05-5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05-5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214.124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3.477,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05-5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05-8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214.124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05-5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05-7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99.686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05-5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10-3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7.758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05-5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11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589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05-5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12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28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05-5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13-8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05-5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14-6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8.756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05-5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15-4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7.895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05-5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16-2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05-5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17-0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3.318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05-5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18-9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0.574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05-5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39-1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28.701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06-3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02-9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06-3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06-3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238.937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3.625,2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06-3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06-6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238.937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06-3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08-1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162.120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06-3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19-7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768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06-3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20-0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4.947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06-3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21-9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2.74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06-3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22-7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.839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06-3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24-3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3.244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06-3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42-1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29.651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2-8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03-7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2-8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12-8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2.382.292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86.082,3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2-8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11-2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2.167.385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2-8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27-8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30.189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2-8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28-6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2.062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2-8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29-4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47.209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2-8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30-8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0.720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2-8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31-6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5.610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2-8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32-4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53.162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2-8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33-2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33.668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2-8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34-0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37.696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2-8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36-7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1.254.734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2-8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44-8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206.246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2-8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9.23.000001-6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-214.906,7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01-2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04-5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01-2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01-2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320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01-2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01-5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320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01-2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09-1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320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03-9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05-3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03-9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03-9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33.689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.144,7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03-9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03-1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33.689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03-9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06-5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21.997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03-9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40-5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4.546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04-7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06-1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04-7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04-7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7.215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37,2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04-7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04-1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7.215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04-7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07-3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5.368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04-7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41-3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1.010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02-0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07-1</text:p>
          </table:table-cell>
          <table:table-cell office:value-type="string" table:style-name="ce5">
            <text:p>30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02-0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02-0</text:p>
          </table:table-cell>
          <table:table-cell office:value-type="string" table:style-name="ce5">
            <text:p>30/01/2023</text:p>
          </table:table-cell>
          <table:table-cell office:value-type="string" table:style-name="ce4">
            <text:p>11.553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02-0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02-3</text:p>
          </table:table-cell>
          <table:table-cell office:value-type="string" table:style-name="ce5">
            <text:p>30/01/2023</text:p>
          </table:table-cell>
          <table:table-cell table:style-name="ce4"/>
          <table:table-cell office:value-type="string" table:style-name="ce4">
            <text:p>11.553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02-0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23-5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8.376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02-0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26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3.177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07-1</text:p>
          </table:table-cell>
          <table:table-cell office:value-type="string" table:style-name="ce4">
            <text:p>03101.0009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08-8</text:p>
          </table:table-cell>
          <table:table-cell office:value-type="string" table:style-name="ce5">
            <text:p>25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07-1</text:p>
          </table:table-cell>
          <table:table-cell office:value-type="string" table:style-name="ce4">
            <text:p>03101.0009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07-1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412.493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07-1</text:p>
          </table:table-cell>
          <table:table-cell office:value-type="string" table:style-name="ce4">
            <text:p>03101.0009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08-2</text:p>
          </table:table-cell>
          <table:table-cell office:value-type="string" table:style-name="ce5">
            <text:p>25/01/2023</text:p>
          </table:table-cell>
          <table:table-cell table:style-name="ce4"/>
          <table:table-cell office:value-type="string" table:style-name="ce4">
            <text:p>412.493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07-1</text:p>
          </table:table-cell>
          <table:table-cell office:value-type="string" table:style-name="ce4">
            <text:p>03101.0009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43-1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412.493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08-1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09-6</text:p>
          </table:table-cell>
          <table:table-cell office:value-type="string" table:style-name="ce5">
            <text:p>25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08-1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08-1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116.705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08-1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09-0</text:p>
          </table:table-cell>
          <table:table-cell office:value-type="string" table:style-name="ce5">
            <text:p>25/01/2023</text:p>
          </table:table-cell>
          <table:table-cell table:style-name="ce4"/>
          <table:table-cell office:value-type="string" table:style-name="ce4">
            <text:p>116.705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08-1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37-5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116.705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09-8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10-1</text:p>
          </table:table-cell>
          <table:table-cell office:value-type="string" table:style-name="ce5">
            <text:p>25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09-8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09-8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11.114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09-8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10-4</text:p>
          </table:table-cell>
          <table:table-cell office:value-type="string" table:style-name="ce5">
            <text:p>25/01/2023</text:p>
          </table:table-cell>
          <table:table-cell table:style-name="ce4"/>
          <table:table-cell office:value-type="string" table:style-name="ce4">
            <text:p>11.114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09-8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38-3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11.114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0-1</text:p>
          </table:table-cell>
          <table:table-cell office:value-type="string" table:style-name="ce4">
            <text:p>03101.0009.02.273.036.2854.9900.319000000.15000000.0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11-8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0-1</text:p>
          </table:table-cell>
          <table:table-cell office:value-type="string" table:style-name="ce4">
            <text:p>03101.0009.02.273.036.2854.9900.319000000.15000000.0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10-1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33.668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0-1</text:p>
          </table:table-cell>
          <table:table-cell office:value-type="string" table:style-name="ce4">
            <text:p>03101.0009.02.273.036.2854.9900.319000000.15000000.0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07-4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33.668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0-1</text:p>
          </table:table-cell>
          <table:table-cell office:value-type="string" table:style-name="ce4">
            <text:p>03101.0009.02.273.036.2854.9900.319000000.15000000.0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25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33.668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1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12-6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1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11-1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171.147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1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9.23.000002-4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-171.147,0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3-6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15-0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3-6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13-6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171.147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3-6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12-0</text:p>
          </table:table-cell>
          <table:table-cell office:value-type="string" table:style-name="ce5">
            <text:p>25/01/2023</text:p>
          </table:table-cell>
          <table:table-cell table:style-name="ce4"/>
          <table:table-cell office:value-type="string" table:style-name="ce4">
            <text:p>171.147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3-6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9.23.000013-9</text:p>
          </table:table-cell>
          <table:table-cell office:value-type="string" table:style-name="ce5">
            <text:p>26/01/2023</text:p>
          </table:table-cell>
          <table:table-cell table:style-name="ce4"/>
          <table:table-cell office:value-type="string" table:style-name="ce4">
            <text:p>-171.147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3-6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35-9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171.147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3-6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9.23.000045-6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-171.147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3-6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9.23.000003-2</text:p>
          </table:table-cell>
          <table:table-cell office:value-type="string" table:style-name="ce5">
            <text:p>26/01/2023</text:p>
          </table:table-cell>
          <table:table-cell office:value-type="string" table:style-name="ce4">
            <text:p>-171.147,0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4-4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16-9</text:p>
          </table:table-cell>
          <table:table-cell office:value-type="string" table:style-name="ce5">
            <text:p>25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4-4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14-4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171.147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4-4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14-7</text:p>
          </table:table-cell>
          <table:table-cell office:value-type="string" table:style-name="ce5">
            <text:p>25/01/2023</text:p>
          </table:table-cell>
          <table:table-cell table:style-name="ce4"/>
          <table:table-cell office:value-type="string" table:style-name="ce4">
            <text:p>171.147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4-4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46-4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171.147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01-6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3.000001-4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01-6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3.000001-6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106.386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2.339,3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01-6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3.000001-9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106.386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01-6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03-4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384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01-6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04-2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9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01-6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05-0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86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01-6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06-9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755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01-6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10-7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79.24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01-6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11-5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13.478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02-4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3.000002-2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02-4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3.000002-4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102.884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8.750,9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02-4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3.000002-7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102.884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02-4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07-7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2.994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02-4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08-5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8.127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02-4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09-3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59.830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02-4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12-3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13.180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03-2</text:p>
          </table:table-cell>
          <table:table-cell office:value-type="string" table:style-name="ce4">
            <text:p>03101.0010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3.000005-7</text:p>
          </table:table-cell>
          <table:table-cell office:value-type="string" table:style-name="ce5">
            <text:p>25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03-2</text:p>
          </table:table-cell>
          <table:table-cell office:value-type="string" table:style-name="ce4">
            <text:p>03101.0010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3.000003-2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53.317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03-2</text:p>
          </table:table-cell>
          <table:table-cell office:value-type="string" table:style-name="ce4">
            <text:p>03101.0010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3.000003-5</text:p>
          </table:table-cell>
          <table:table-cell office:value-type="string" table:style-name="ce5">
            <text:p>25/01/2023</text:p>
          </table:table-cell>
          <table:table-cell table:style-name="ce4"/>
          <table:table-cell office:value-type="string" table:style-name="ce4">
            <text:p>53.317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03-2</text:p>
          </table:table-cell>
          <table:table-cell office:value-type="string" table:style-name="ce4">
            <text:p>03101.0010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13-1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53.317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14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01-2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14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14-6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5.109.862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07.762,3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14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14-9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4.266.199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14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39-3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67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14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40-7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540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14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41-5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36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14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42-3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877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14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43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3.498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14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44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94.931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14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45-8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6.650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14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46-6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2.498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14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47-4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.144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14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48-2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79.929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14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49-0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22.935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14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50-4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53.581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14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51-2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4.25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14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52-0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7.059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14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53-9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4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14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54-7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7.103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14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55-5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262.006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14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56-3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4.167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14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58-1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2.586.759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14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68-7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600.246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14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3.000002-6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-843.662,6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15-4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02-0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15-4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15-4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33.828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15-4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15-7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33.828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15-4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59-8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33.828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16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03-9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16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16-2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5.184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16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16-5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5.184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16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60-1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5.184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08-1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04-7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08-1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08-1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323.298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9.535,1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08-1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08-4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323.298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08-1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09-1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248.855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08-1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19-9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6.838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08-1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35-0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2.945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08-1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36-9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2.959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08-1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38-5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3.262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08-1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65-2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18.902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06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05-5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06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06-5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1.710.356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18.196,2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06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06-8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1.710.356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06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10-5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608.270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06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14-8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.0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06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16-4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5.761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06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17-2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273.138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06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18-0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3.209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06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20-2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322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06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21-0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221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06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22-9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86.984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06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23-7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3.581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06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24-5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31.591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06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25-3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6.212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06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26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8.933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06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27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47.791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06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28-8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35.515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06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29-6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3.506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06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30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386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06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31-8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.277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06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32-6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572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06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33-4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.998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06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34-2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5.204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06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37-7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.455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06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70-9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235.173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07-3</text:p>
          </table:table-cell>
          <table:table-cell office:value-type="string" table:style-name="ce4">
            <text:p>03101.0011.09.272.997.8001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06-3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07-3</text:p>
          </table:table-cell>
          <table:table-cell office:value-type="string" table:style-name="ce4">
            <text:p>03101.0011.09.272.997.8001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07-3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778.294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07-3</text:p>
          </table:table-cell>
          <table:table-cell office:value-type="string" table:style-name="ce4">
            <text:p>03101.0011.09.272.997.8001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07-6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778.294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07-3</text:p>
          </table:table-cell>
          <table:table-cell office:value-type="string" table:style-name="ce4">
            <text:p>03101.0011.09.272.997.8001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11-3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778.294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04-9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07-1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04-9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04-9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5.208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04-9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04-1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5.20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04-9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07-5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5.20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05-7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08-1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05-7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05-7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1.936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05-7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05-1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1.936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05-7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06-7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1.936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09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09-8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09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09-1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330.157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9.163,2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09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09-2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319.694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09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12-1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249.586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09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61-1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40.945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09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3.000001-8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-10.463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03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10-1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03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03-0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26.175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761,5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03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03-3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26.175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03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08-3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23.579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03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64-4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834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02-2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11-1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02-2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02-2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188.513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4.639,4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02-2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02-5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188.513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02-2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13-1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141.379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02-2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15-6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5.514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02-2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63-6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16.980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01-4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12-8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01-4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01-4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298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01-4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01-7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298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01-4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04-0</text:p>
          </table:table-cell>
          <table:table-cell office:value-type="string" table:style-name="ce5">
            <text:p>23/01/2023</text:p>
          </table:table-cell>
          <table:table-cell table:number-columns-repeated="2" table:style-name="ce4"/>
          <table:table-cell office:value-type="string" table:style-name="ce4">
            <text:p>266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01-4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05-9</text:p>
          </table:table-cell>
          <table:table-cell office:value-type="string" table:style-name="ce5">
            <text:p>23/01/2023</text:p>
          </table:table-cell>
          <table:table-cell table:number-columns-repeated="2" table:style-name="ce4"/>
          <table:table-cell office:value-type="string" table:style-name="ce4">
            <text:p>31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10-3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14-4</text:p>
          </table:table-cell>
          <table:table-cell office:value-type="string" table:style-name="ce5">
            <text:p>25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10-3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10-3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81.890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10-3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10-6</text:p>
          </table:table-cell>
          <table:table-cell office:value-type="string" table:style-name="ce5">
            <text:p>25/01/2023</text:p>
          </table:table-cell>
          <table:table-cell table:style-name="ce4"/>
          <table:table-cell office:value-type="string" table:style-name="ce4">
            <text:p>81.890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10-3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66-0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81.890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11-1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16-0</text:p>
          </table:table-cell>
          <table:table-cell office:value-type="string" table:style-name="ce5">
            <text:p>25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11-1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11-1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1.200.493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11-1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11-4</text:p>
          </table:table-cell>
          <table:table-cell office:value-type="string" table:style-name="ce5">
            <text:p>25/01/2023</text:p>
          </table:table-cell>
          <table:table-cell table:style-name="ce4"/>
          <table:table-cell office:value-type="string" table:style-name="ce4">
            <text:p>1.200.493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11-1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67-9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1.200.493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12-1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17-9</text:p>
          </table:table-cell>
          <table:table-cell office:value-type="string" table:style-name="ce5">
            <text:p>25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12-1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12-1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508.152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12-1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12-2</text:p>
          </table:table-cell>
          <table:table-cell office:value-type="string" table:style-name="ce5">
            <text:p>25/01/2023</text:p>
          </table:table-cell>
          <table:table-cell table:style-name="ce4"/>
          <table:table-cell office:value-type="string" table:style-name="ce4">
            <text:p>508.152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12-1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62-8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508.152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13-8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18-7</text:p>
          </table:table-cell>
          <table:table-cell office:value-type="string" table:style-name="ce5">
            <text:p>25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13-8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13-8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35.628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13-8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13-0</text:p>
          </table:table-cell>
          <table:table-cell office:value-type="string" table:style-name="ce5">
            <text:p>25/01/2023</text:p>
          </table:table-cell>
          <table:table-cell table:style-name="ce4"/>
          <table:table-cell office:value-type="string" table:style-name="ce4">
            <text:p>35.628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13-8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69-5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35.628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17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21-7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17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17-0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648.706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17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17-3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648.706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17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11.23.000019-1</text:p>
          </table:table-cell>
          <table:table-cell office:value-type="string" table:style-name="ce5">
            <text:p>26/01/2023</text:p>
          </table:table-cell>
          <table:table-cell table:style-name="ce4"/>
          <table:table-cell office:value-type="string" table:style-name="ce4">
            <text:p>-648.706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17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57-1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648.706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17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11.23.000072-5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-648.706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17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3.000003-4</text:p>
          </table:table-cell>
          <table:table-cell office:value-type="string" table:style-name="ce5">
            <text:p>26/01/2023</text:p>
          </table:table-cell>
          <table:table-cell office:value-type="string" table:style-name="ce4">
            <text:p>-648.706,8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18-9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22-5</text:p>
          </table:table-cell>
          <table:table-cell office:value-type="string" table:style-name="ce5">
            <text:p>25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18-9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18-9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648.706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18-9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18-1</text:p>
          </table:table-cell>
          <table:table-cell office:value-type="string" table:style-name="ce5">
            <text:p>25/01/2023</text:p>
          </table:table-cell>
          <table:table-cell table:style-name="ce4"/>
          <table:table-cell office:value-type="string" table:style-name="ce4">
            <text:p>648.706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18-9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71-7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648.706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14-4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01-0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14-4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14-4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768.429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7.159,1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14-4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14-7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608.025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14-4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35-9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.914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14-4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36-7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28.666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14-4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37-5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.764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14-4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38-3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8.825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14-4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39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.8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14-4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40-5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4.266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14-4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41-3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.093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14-4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42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7.437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14-4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43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6.017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14-4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44-8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844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14-4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45-6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45.930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14-4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46-4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73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14-4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47-2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34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14-4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48-0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35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14-4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52-9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385.326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14-4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62-6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66.685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14-4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2.23.000002-4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-160.403,3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15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02-9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15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15-2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12.122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15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15-5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12.122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15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50-2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12.122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16-0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03-7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16-0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16-0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4.151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16-0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16-3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4.151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16-0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51-0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4.151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07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04-5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07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07-1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211.844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7.637,7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07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07-4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211.844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07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05-7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5.945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07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16-2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.307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07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19-7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37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07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21-9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.671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07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23-5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825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07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25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0.368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07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27-8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355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07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34-0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155.322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07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64-2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18.273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06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05-3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06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06-3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1.006.886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49.925,3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06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06-6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1.006.886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06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06-5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31.486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06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07-3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6.456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06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08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23.230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06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09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7.234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06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10-3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2.394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06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11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7.296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06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12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7.086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06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13-8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917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06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14-6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7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06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15-4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.691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06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17-0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3.48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06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18-9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7.049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06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20-0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06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22-7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.063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06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24-3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73.927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06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33-2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542.211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06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59-6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121.291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05-5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06-1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05-5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05-5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558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05-5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05-8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558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05-5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31-6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558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04-7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07-1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04-7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04-7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1.508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04-7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04-1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1.508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04-7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29-4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1.508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08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08-8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08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08-1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31.996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945,3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08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08-2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28.475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08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30-8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23.896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08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60-1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2.633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08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2.23.000001-6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-3.521,3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03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09-6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03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03-9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33.540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148,0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03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03-1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33.540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03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28-6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28.512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03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54-5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3.879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02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10-1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02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02-0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92.882,0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6.220,6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02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02-3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92.882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02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26-1</text:p>
          </table:table-cell>
          <table:table-cell office:value-type="string" table:style-name="ce5">
            <text:p>31/01/2023</text:p>
          </table:table-cell>
          <table:table-cell table:number-columns-repeated="2" table:style-name="ce4"/>
          <table:table-cell office:value-type="string" table:style-name="ce4">
            <text:p>10.523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02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32-4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55.249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02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61-8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10.887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01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11-8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01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01-2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216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01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01-5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216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01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03-0</text:p>
          </table:table-cell>
          <table:table-cell office:value-type="string" table:style-name="ce5">
            <text:p>23/01/2023</text:p>
          </table:table-cell>
          <table:table-cell table:number-columns-repeated="2" table:style-name="ce4"/>
          <table:table-cell office:value-type="string" table:style-name="ce4">
            <text:p>157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01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04-9</text:p>
          </table:table-cell>
          <table:table-cell office:value-type="string" table:style-name="ce5">
            <text:p>23/01/2023</text:p>
          </table:table-cell>
          <table:table-cell table:number-columns-repeated="2" table:style-name="ce4"/>
          <table:table-cell office:value-type="string" table:style-name="ce4">
            <text:p>27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01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63-4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30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11-1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12-6</text:p>
          </table:table-cell>
          <table:table-cell office:value-type="string" table:style-name="ce5">
            <text:p>25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11-1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11-1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133.371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11-1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13-9</text:p>
          </table:table-cell>
          <table:table-cell office:value-type="string" table:style-name="ce5">
            <text:p>25/01/2023</text:p>
          </table:table-cell>
          <table:table-cell table:style-name="ce4"/>
          <table:table-cell office:value-type="string" table:style-name="ce4">
            <text:p>133.371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11-1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56-1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133.371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10-1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13-4</text:p>
          </table:table-cell>
          <table:table-cell office:value-type="string" table:style-name="ce5">
            <text:p>25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10-1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10-1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5.267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10-1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10-4</text:p>
          </table:table-cell>
          <table:table-cell office:value-type="string" table:style-name="ce5">
            <text:p>25/01/2023</text:p>
          </table:table-cell>
          <table:table-cell table:style-name="ce4"/>
          <table:table-cell office:value-type="string" table:style-name="ce4">
            <text:p>5.267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10-1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55-3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5.267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12-8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14-2</text:p>
          </table:table-cell>
          <table:table-cell office:value-type="string" table:style-name="ce5">
            <text:p>25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12-8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12-8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279.129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12-8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11-2</text:p>
          </table:table-cell>
          <table:table-cell office:value-type="string" table:style-name="ce5">
            <text:p>25/01/2023</text:p>
          </table:table-cell>
          <table:table-cell table:style-name="ce4"/>
          <table:table-cell office:value-type="string" table:style-name="ce4">
            <text:p>279.129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12-8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57-1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279.129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13-6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15-0</text:p>
          </table:table-cell>
          <table:table-cell office:value-type="string" table:style-name="ce5">
            <text:p>25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13-6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13-6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29.535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13-6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12-0</text:p>
          </table:table-cell>
          <table:table-cell office:value-type="string" table:style-name="ce5">
            <text:p>25/01/2023</text:p>
          </table:table-cell>
          <table:table-cell table:style-name="ce4"/>
          <table:table-cell office:value-type="string" table:style-name="ce4">
            <text:p>29.535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13-6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58-8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29.535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09-8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16-9</text:p>
          </table:table-cell>
          <table:table-cell office:value-type="string" table:style-name="ce5">
            <text:p>25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09-8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09-8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60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09-8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09-0</text:p>
          </table:table-cell>
          <table:table-cell office:value-type="string" table:style-name="ce5">
            <text:p>25/01/2023</text:p>
          </table:table-cell>
          <table:table-cell table:style-name="ce4"/>
          <table:table-cell office:value-type="string" table:style-name="ce4">
            <text:p>60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09-8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53-7</text:p>
          </table:table-cell>
          <table:table-cell office:value-type="string" table:style-name="ce5">
            <text:p>25/01/2023</text:p>
          </table:table-cell>
          <table:table-cell table:number-columns-repeated="2" table:style-name="ce4"/>
          <table:table-cell office:value-type="string" table:style-name="ce4">
            <text:p>60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17-9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19-3</text:p>
          </table:table-cell>
          <table:table-cell office:value-type="string" table:style-name="ce5">
            <text:p>23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17-9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17-9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83.633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17-9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17-1</text:p>
          </table:table-cell>
          <table:table-cell office:value-type="string" table:style-name="ce5">
            <text:p>23/01/2023</text:p>
          </table:table-cell>
          <table:table-cell table:style-name="ce4"/>
          <table:table-cell office:value-type="string" table:style-name="ce4">
            <text:p>83.633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17-9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12.23.000019-8</text:p>
          </table:table-cell>
          <table:table-cell office:value-type="string" table:style-name="ce5">
            <text:p>26/01/2023</text:p>
          </table:table-cell>
          <table:table-cell table:style-name="ce4"/>
          <table:table-cell office:value-type="string" table:style-name="ce4">
            <text:p>-83.633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17-9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49-9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83.633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17-9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12.23.000066-9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-83.633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17-9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2.23.000003-2</text:p>
          </table:table-cell>
          <table:table-cell office:value-type="string" table:style-name="ce5">
            <text:p>26/01/2023</text:p>
          </table:table-cell>
          <table:table-cell office:value-type="string" table:style-name="ce4">
            <text:p>-83.633,8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18-7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20-7</text:p>
          </table:table-cell>
          <table:table-cell office:value-type="string" table:style-name="ce5">
            <text:p>25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18-7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18-7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83.633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18-7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18-1</text:p>
          </table:table-cell>
          <table:table-cell office:value-type="string" table:style-name="ce5">
            <text:p>25/01/2023</text:p>
          </table:table-cell>
          <table:table-cell table:style-name="ce4"/>
          <table:table-cell office:value-type="string" table:style-name="ce4">
            <text:p>83.633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18-7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65-0</text:p>
          </table:table-cell>
          <table:table-cell office:value-type="string" table:style-name="ce5">
            <text:p>26/01/2023</text:p>
          </table:table-cell>
          <table:table-cell table:number-columns-repeated="2" table:style-name="ce4"/>
          <table:table-cell office:value-type="string" table:style-name="ce4">
            <text:p>83.633,85</text:p>
          </table:table-cell>
          <table:table-cell table:number-columns-repeated="3" table:style-name="ce4"/>
          <table:table-cell table:number-columns-repeated="16369"/>
        </table:table-row>
        <table:table-row table:number-rows-repeated="10472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3-15T19:08:40Z</dc:date>
  </office:meta>
</office:document-meta>
</file>