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11pt" style:font-size-asian="11pt" style:font-size-complex="11pt"/>
    </style:style>
    <style:style style:name="co1" style:family="table-column">
      <style:table-column-properties fo:break-before="auto" style:column-width="1.24354166666667cm" style:use-optimal-column-width="true"/>
    </style:style>
    <style:style style:name="co2" style:family="table-column">
      <style:table-column-properties fo:break-before="auto" style:column-width="6.77333333333333cm" style:use-optimal-column-width="true"/>
    </style:style>
    <style:style style:name="co3" style:family="table-column">
      <style:table-column-properties fo:break-before="auto" style:column-width="4.524375cm" style:use-optimal-column-width="true"/>
    </style:style>
    <style:style style:name="co4" style:family="table-column">
      <style:table-column-properties fo:break-before="auto" style:column-width="4.47145833333333cm" style:use-optimal-column-width="true"/>
    </style:style>
    <style:style style:name="co5" style:family="table-column">
      <style:table-column-properties fo:break-before="auto" style:column-width="1.905cm" style:use-optimal-column-width="true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3.43958333333333cm" style:use-optimal-column-width="true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3.46604166666667cm" style:use-optimal-column-width="true"/>
    </style:style>
    <style:style style:name="co10" style:family="table-column">
      <style:table-column-properties fo:break-before="auto" style:column-width="3.413125cm" style:use-optimal-column-width="true"/>
    </style:style>
    <style:style style:name="co11" style:family="table-column">
      <style:table-column-properties fo:break-before="auto" style:column-width="3.91583333333333cm" style:use-optimal-column-width="true"/>
    </style:style>
    <style:style style:name="co12" style:family="table-column">
      <style:table-column-properties fo:break-before="auto" style:column-width="3.38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office:value-type="string" table:number-columns-spanned="15" table:number-rows-spanned="1" table:style-name="ce6">
            <text:p>SECRETARIA ADJUNTA DA CONTADORIA GERAL DO ESTADO - SACE/SEFAZ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FIP 614 - Situação de Empenh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spanned="15" table:number-rows-spanned="1" table:style-name="ce6"/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Exercício igual a 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aior igual a 01/02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*Data de Referência menor igual a 28/02/2023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6">
            <text:p>Unidade Orçamentária igual a 03101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7">
            <text:p>03101 - TRIBUNAL DE JUSTIÇA DO ESTADO DE MATO GROSSO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number-columns-spanned="15" table:number-rows-spanned="1" table:style-name="ce8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2">
            <text:p>UO</text:p>
          </table:table-cell>
          <table:table-cell office:value-type="string" table:style-name="ce2">
            <text:p>NOME UO</text:p>
          </table:table-cell>
          <table:table-cell office:value-type="string" table:style-name="ce2">
            <text:p>Nº EMP</text:p>
          </table:table-cell>
          <table:table-cell office:value-type="string" table:style-name="ce2">
            <text:p>DOTAÇÃO</text:p>
          </table:table-cell>
          <table:table-cell office:value-type="string" table:style-name="ce2">
            <text:p>CÓDIGO DO CREDOR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TIPO</text:p>
          </table:table-cell>
          <table:table-cell office:value-type="string" table:style-name="ce2">
            <text:p>Nº DOCUMENTO</text:p>
          </table:table-cell>
          <table:table-cell office:value-type="string" table:style-name="ce2">
            <text:p>DATA</text:p>
          </table:table-cell>
          <table:table-cell office:value-type="string" table:style-name="ce2">
            <text:p>VALOR EMP/EST</text:p>
          </table:table-cell>
          <table:table-cell office:value-type="string" table:style-name="ce2">
            <text:p>VALOR LIQ/EST</text:p>
          </table:table-cell>
          <table:table-cell office:value-type="string" table:style-name="ce2">
            <text:p>VALOR NOB/EST</text:p>
          </table:table-cell>
          <table:table-cell office:value-type="string" table:style-name="ce2">
            <text:p>VALOR GCV/EST</text:p>
          </table:table-cell>
          <table:table-cell office:value-type="string" table:style-name="ce2">
            <text:p>SALDO A LIQUIDAR</text:p>
          </table:table-cell>
          <table:table-cell office:value-type="string" table:style-name="ce2">
            <text:p>SALDO A PAGAR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6-8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10-4</text:p>
          </table:table-cell>
          <table:table-cell office:value-type="string" table:style-name="ce5">
            <text:p>28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6-8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06-8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86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6-8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08-7</text:p>
          </table:table-cell>
          <table:table-cell office:value-type="string" table:style-name="ce5">
            <text:p>28/02/2023</text:p>
          </table:table-cell>
          <table:table-cell table:style-name="ce4"/>
          <table:table-cell office:value-type="string" table:style-name="ce4">
            <text:p>86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6-8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466-1</text:p>
          </table:table-cell>
          <table:table-cell office:value-type="string" table:style-name="ce3">
            <text:p>Empresa Brasileira de Correios e Telegrafo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1.23.000008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6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8-4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13-9</text:p>
          </table:table-cell>
          <table:table-cell office:value-type="string" table:style-name="ce5">
            <text:p>28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8-4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08-4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6.62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6.624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8-4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13-3</text:p>
          </table:table-cell>
          <table:table-cell office:value-type="string" table:style-name="ce5">
            <text:p>28/02/2023</text:p>
          </table:table-cell>
          <table:table-cell table:style-name="ce4"/>
          <table:table-cell office:value-type="string" table:style-name="ce4">
            <text:p>6.62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9-2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1.23.000014-7</text:p>
          </table:table-cell>
          <table:table-cell office:value-type="string" table:style-name="ce5">
            <text:p>28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9-2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1.23.000009-2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8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80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1.23.000009-2</text:p>
          </table:table-cell>
          <table:table-cell office:value-type="string" table:style-name="ce4">
            <text:p>03101.0001.02.122.036.2007.9900.339000000.15000000.04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1.23.000014-1</text:p>
          </table:table-cell>
          <table:table-cell office:value-type="string" table:style-name="ce5">
            <text:p>28/02/2023</text:p>
          </table:table-cell>
          <table:table-cell table:style-name="ce4"/>
          <table:table-cell office:value-type="string" table:style-name="ce4">
            <text:p>8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5-5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23-4</text:p>
          </table:table-cell>
          <table:table-cell office:value-type="string" table:style-name="ce5">
            <text:p>22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5-5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15-5</text:p>
          </table:table-cell>
          <table:table-cell office:value-type="string" table:style-name="ce5">
            <text:p>22/02/2023</text:p>
          </table:table-cell>
          <table:table-cell office:value-type="string" table:style-name="ce4">
            <text:p>187.055,6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5-5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22-0</text:p>
          </table:table-cell>
          <table:table-cell office:value-type="string" table:style-name="ce5">
            <text:p>22/02/2023</text:p>
          </table:table-cell>
          <table:table-cell table:style-name="ce4"/>
          <table:table-cell office:value-type="string" table:style-name="ce4">
            <text:p>187.055,6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5-5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14-9</text:p>
          </table:table-cell>
          <table:table-cell office:value-type="string" table:style-name="ce5">
            <text:p>22/02/2023</text:p>
          </table:table-cell>
          <table:table-cell table:number-columns-repeated="2" table:style-name="ce4"/>
          <table:table-cell office:value-type="string" table:style-name="ce4">
            <text:p>187.055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6-3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24-2</text:p>
          </table:table-cell>
          <table:table-cell office:value-type="string" table:style-name="ce5">
            <text:p>22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6-3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16-3</text:p>
          </table:table-cell>
          <table:table-cell office:value-type="string" table:style-name="ce5">
            <text:p>22/02/2023</text:p>
          </table:table-cell>
          <table:table-cell office:value-type="string" table:style-name="ce4">
            <text:p>43.007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6-3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23-9</text:p>
          </table:table-cell>
          <table:table-cell office:value-type="string" table:style-name="ce5">
            <text:p>22/02/2023</text:p>
          </table:table-cell>
          <table:table-cell table:style-name="ce4"/>
          <table:table-cell office:value-type="string" table:style-name="ce4">
            <text:p>43.007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6-3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13-0</text:p>
          </table:table-cell>
          <table:table-cell office:value-type="string" table:style-name="ce5">
            <text:p>22/02/2023</text:p>
          </table:table-cell>
          <table:table-cell table:number-columns-repeated="2" table:style-name="ce4"/>
          <table:table-cell office:value-type="string" table:style-name="ce4">
            <text:p>43.007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7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25-0</text:p>
          </table:table-cell>
          <table:table-cell office:value-type="string" table:style-name="ce5">
            <text:p>28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7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17-1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7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7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24-7</text:p>
          </table:table-cell>
          <table:table-cell office:value-type="string" table:style-name="ce5">
            <text:p>28/02/2023</text:p>
          </table:table-cell>
          <table:table-cell table:style-name="ce4"/>
          <table:table-cell office:value-type="string" table:style-name="ce4">
            <text:p>7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7-1</text:p>
          </table:table-cell>
          <table:table-cell office:value-type="string" table:style-name="ce4">
            <text:p>03101.0002.02.122.036.2007.9900.339000000.1500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15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8-1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26-9</text:p>
          </table:table-cell>
          <table:table-cell office:value-type="string" table:style-name="ce5">
            <text:p>28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8-1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18-1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17.351,3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8-1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25-5</text:p>
          </table:table-cell>
          <table:table-cell office:value-type="string" table:style-name="ce5">
            <text:p>28/02/2023</text:p>
          </table:table-cell>
          <table:table-cell table:style-name="ce4"/>
          <table:table-cell office:value-type="string" table:style-name="ce4">
            <text:p>17.351,3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8-1</text:p>
          </table:table-cell>
          <table:table-cell office:value-type="string" table:style-name="ce4">
            <text:p>03101.0002.02.122.036.2007.9900.339000000.15010000.04.1</text:p>
          </table:table-cell>
          <table:table-cell office:value-type="string" table:style-name="ce5">
            <text:p>2015.03666-5</text:p>
          </table:table-cell>
          <table:table-cell office:value-type="string" table:style-name="ce3">
            <text:p>Banco do Brasil S. A - Setor Público - Tarifas Bancá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2.23.000016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7.35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9-8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27-7</text:p>
          </table:table-cell>
          <table:table-cell office:value-type="string" table:style-name="ce5">
            <text:p>28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9-8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19-8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9.838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9.838,8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19-8</text:p>
          </table:table-cell>
          <table:table-cell office:value-type="string" table:style-name="ce4">
            <text:p>03101.0002.28.846.996.8002.9900.339000000.1501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29-8</text:p>
          </table:table-cell>
          <table:table-cell office:value-type="string" table:style-name="ce5">
            <text:p>28/02/2023</text:p>
          </table:table-cell>
          <table:table-cell table:style-name="ce4"/>
          <table:table-cell office:value-type="string" table:style-name="ce4">
            <text:p>9.838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0-1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2.23.000028-5</text:p>
          </table:table-cell>
          <table:table-cell office:value-type="string" table:style-name="ce5">
            <text:p>28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0-1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2.23.000020-1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48.642,2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48.642,27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2.23.000020-1</text:p>
          </table:table-cell>
          <table:table-cell office:value-type="string" table:style-name="ce4">
            <text:p>03101.0002.28.846.996.8002.9900.339000000.17590000.03.1</text:p>
          </table:table-cell>
          <table:table-cell office:value-type="string" table:style-name="ce5">
            <text:p>2008.03942-5</text:p>
          </table:table-cell>
          <table:table-cell office:value-type="string" table:style-name="ce3">
            <text:p>Secretaria da Receita Federal do Brasil - IRRF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2.23.000030-1</text:p>
          </table:table-cell>
          <table:table-cell office:value-type="string" table:style-name="ce5">
            <text:p>28/02/2023</text:p>
          </table:table-cell>
          <table:table-cell table:style-name="ce4"/>
          <table:table-cell office:value-type="string" table:style-name="ce4">
            <text:p>48.642,2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6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18-6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6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16-1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5.390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6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16-4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5.390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6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54-2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5.042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6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56-9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34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7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19-4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7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17-1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51.656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7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17-2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51.656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7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55-0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9.48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7-1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57-7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42.16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5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22-4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5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15-3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176.124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5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15-6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176.124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5-3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53-4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176.12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8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23-2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8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18-8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56.44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8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18-0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56.44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8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79-8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0.92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8-8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13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5.52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9-6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24-0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9-6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19-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759.192,8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9-6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19-9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759.192,8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19-6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75-5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759.192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0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25-9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0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20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10.586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0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20-2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10.586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0-1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61-5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10.586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1-8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26-7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1-8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21-8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5.578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1-8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21-0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5.578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1-8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78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5.578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29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24-2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7.406.026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24-5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7.406.026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59-3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911.75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72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.041.14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88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44.760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89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90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91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49.621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97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0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98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583.86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99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24.022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00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01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0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02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5.029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03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12.431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04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05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5.48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06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.01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07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002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08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2.17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09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0.89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10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22.937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11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196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4-2</text:p>
          </table:table-cell>
          <table:table-cell office:value-type="string" table:style-name="ce4">
            <text:p>03101.0003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12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.547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5-0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30-5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5-0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25-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22.031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5-0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25-3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22.031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5-0</text:p>
          </table:table-cell>
          <table:table-cell office:value-type="string" table:style-name="ce4">
            <text:p>03101.0003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73-9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22.03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33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22-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.369.097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22-9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.369.097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71-2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862.346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77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70.299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14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.253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15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931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16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17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9.29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18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2.33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19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20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946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21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8.13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22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23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24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972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25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3.042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27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1.90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28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.00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2-6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29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47.361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3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34-8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3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23-4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699.783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3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23-7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699.783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3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66-6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57.396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3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76-3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80.819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3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82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.80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3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83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08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3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84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690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3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85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.20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3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86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2.17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3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87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0.75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3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92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2.24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3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93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943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3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94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.633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3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95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654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3-4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96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0.54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6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35-6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6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26-9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68.186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6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26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68.186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6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64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21.81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6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68-2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1.765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6-9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81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4.601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7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36-4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7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27-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84.027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7-7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3.23.000004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-84.027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9-3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37-2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9-3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29-3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.823.508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9-3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28-8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.823.50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9-3</text:p>
          </table:table-cell>
          <table:table-cell office:value-type="string" table:style-name="ce4">
            <text:p>03101.0003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70-4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.823.508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1-5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38-0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1-5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31-5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502.239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1-5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30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502.239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1-5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80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02.23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0-7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39-9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0-7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30-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64.977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0-7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29-6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64.977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30-7</text:p>
          </table:table-cell>
          <table:table-cell office:value-type="string" table:style-name="ce4">
            <text:p>03101.0003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60-7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64.97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8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3.23.000041-0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8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3.23.000028-5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84.027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8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3.23.000027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84.027,1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8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65-8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7.25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8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169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0.722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3.23.000028-5</text:p>
          </table:table-cell>
          <table:table-cell office:value-type="string" table:style-name="ce4">
            <text:p>03101.0003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3.23.000226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6.053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8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24-9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8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18-6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136.233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8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17-0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136.233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8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42-7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136.233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9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25-7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9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19-4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51.71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9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18-9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51.71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9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50-8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7.48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19-4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76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4.22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0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26-5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0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20-8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16.013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0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19-7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16.013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0-8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49-4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16.013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1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27-3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1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21-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67.146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1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20-0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67.146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1-6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7.05606-7</text:p>
          </table:table-cell>
          <table:table-cell office:value-type="string" table:style-name="ce3">
            <text:p>Magistrados do Poder Judi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45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67.146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2-4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28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2-4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22-4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.1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2-4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21-9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.1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2-4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08.04528-1</text:p>
          </table:table-cell>
          <table:table-cell office:value-type="string" table:style-name="ce3">
            <text:p>Magistrados do TJ/Auxilio morad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43-5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.1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31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25-9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.799.516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24-3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.799.516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57-5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10.019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62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949.202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82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83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84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929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85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6.164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86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54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87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1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88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89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535,5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90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2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91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8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92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27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93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4.874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94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.377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95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8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96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5.093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98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94.70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07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0.49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09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0.420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10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.378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11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12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5-9</text:p>
          </table:table-cell>
          <table:table-cell office:value-type="string" table:style-name="ce4">
            <text:p>03101.0004.02.122.036.2008.9900.31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12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6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32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6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26-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.30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6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25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.3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6-7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46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.3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7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33-8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7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27-5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55.933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7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26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55.933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7-5</text:p>
          </table:table-cell>
          <table:table-cell office:value-type="string" table:style-name="ce4">
            <text:p>03101.0004.02.122.036.4491.9900.339000000.1500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56-7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55.933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36-2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23-2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673.782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22-7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673.782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59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86.522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60-5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00.11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63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91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64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473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65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.211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66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67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195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68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09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69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.55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70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.97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71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9.407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72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73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3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74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6.77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75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0.438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3-2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97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2.099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4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37-0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4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24-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583.827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4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23-5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583.827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4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47-8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67.41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4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55-9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20.61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4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77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4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78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8.629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4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79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68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4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80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4.324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4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81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133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4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99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28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4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00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9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4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01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2.008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4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02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.980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4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03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56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4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04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4.866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4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05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.75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4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06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80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4-0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208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4.56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8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39-7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8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28-3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84.027,1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8-3</text:p>
          </table:table-cell>
          <table:table-cell office:value-type="string" table:style-name="ce4">
            <text:p>03101.0004.09.272.997.8001.9900.319000000.18010000.03.1</text:p>
          </table:table-cell>
          <table:table-cell office:value-type="string" table:style-name="ce5">
            <text:p>2022.06430-1</text:p>
          </table:table-cell>
          <table:table-cell office:value-type="string" table:style-name="ce3">
            <text:p>Magistrado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4.23.000005-8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-84.027,13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9-1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40-0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9-1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29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20.039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9-1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27-8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20.039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29-1</text:p>
          </table:table-cell>
          <table:table-cell office:value-type="string" table:style-name="ce4">
            <text:p>03101.0004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58-3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20.039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0-5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4.23.000041-9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0-5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4.23.000030-5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307.864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0-5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4.23.000028-6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307.864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4.23.000030-5</text:p>
          </table:table-cell>
          <table:table-cell office:value-type="string" table:style-name="ce4">
            <text:p>03101.0004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4.23.000151-6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07.86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0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55-7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0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50-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552.650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0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52-7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552.650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0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053-5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-552.650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0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5.23.000004-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-552.650,65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1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59-1</text:p>
          </table:table-cell>
          <table:table-cell office:value-type="string" table:style-name="ce5">
            <text:p>06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1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51-6</text:p>
          </table:table-cell>
          <table:table-cell office:value-type="string" table:style-name="ce5">
            <text:p>06/02/2023</text:p>
          </table:table-cell>
          <table:table-cell office:value-type="string" table:style-name="ce4">
            <text:p>3.494.439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1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54-3</text:p>
          </table:table-cell>
          <table:table-cell office:value-type="string" table:style-name="ce5">
            <text:p>06/02/2023</text:p>
          </table:table-cell>
          <table:table-cell table:style-name="ce4"/>
          <table:table-cell office:value-type="string" table:style-name="ce4">
            <text:p>3.494.439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1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76-6</text:p>
          </table:table-cell>
          <table:table-cell office:value-type="string" table:style-name="ce5">
            <text:p>07/02/2023</text:p>
          </table:table-cell>
          <table:table-cell table:number-columns-repeated="2" table:style-name="ce4"/>
          <table:table-cell office:value-type="string" table:style-name="ce4">
            <text:p>3.494.43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60-3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76-1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2.106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79-9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2.10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51-0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1.934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6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64-2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171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61-1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75-3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3.778,5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78-0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3.778,5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08-1</text:p>
          </table:table-cell>
          <table:table-cell office:value-type="string" table:style-name="ce5">
            <text:p>09/02/2023</text:p>
          </table:table-cell>
          <table:table-cell table:number-columns-repeated="2" table:style-name="ce4"/>
          <table:table-cell office:value-type="string" table:style-name="ce4">
            <text:p>303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5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27-8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3.474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62-1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74-5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590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77-2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59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38-3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546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4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61-8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44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63-8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73-7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1.968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76-4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1.968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58-8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1.807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70-7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160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64-6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72-9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164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75-6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164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26-1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15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66-9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1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65-4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71-0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4.212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74-8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4.212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34-0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3.869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65-0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34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66-2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70-2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5.912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73-1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5.912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31-6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5.434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0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59-6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47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67-0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69-9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6.429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72-1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6.429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47-2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5.89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48-0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9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69-3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52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68-9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68-0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6.429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71-3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6.429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24-3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25-1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5.89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63-4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52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7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69-7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7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67-2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6.429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7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70-5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6.429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7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49-9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7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50-2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5.89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7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60-1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52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70-0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66-4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6.429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69-1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6.429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45-6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5.89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46-4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6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68-5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52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71-9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65-6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6.429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68-3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6.429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43-1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44-8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5.89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5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67-7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52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72-7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64-8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6.429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67-5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6.429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40-5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5.89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42-1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4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62-6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52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73-5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63-1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6.429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66-7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6.429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07-3</text:p>
          </table:table-cell>
          <table:table-cell office:value-type="string" table:style-name="ce5">
            <text:p>09/02/2023</text:p>
          </table:table-cell>
          <table:table-cell table:number-columns-repeated="2" table:style-name="ce4"/>
          <table:table-cell office:value-type="string" table:style-name="ce4">
            <text:p>52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54-5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55-3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5.896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74-3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61-3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6.429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64-0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6.429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05-7</text:p>
          </table:table-cell>
          <table:table-cell office:value-type="string" table:style-name="ce5">
            <text:p>09/02/2023</text:p>
          </table:table-cell>
          <table:table-cell table:number-columns-repeated="2" table:style-name="ce4"/>
          <table:table-cell office:value-type="string" table:style-name="ce4">
            <text:p>52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36-7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44,0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1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37-5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5.861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75-1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62-1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341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65-9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341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06-5</text:p>
          </table:table-cell>
          <table:table-cell office:value-type="string" table:style-name="ce5">
            <text:p>09/02/2023</text:p>
          </table:table-cell>
          <table:table-cell table:number-columns-repeated="2" table:style-name="ce4"/>
          <table:table-cell office:value-type="string" table:style-name="ce4">
            <text:p>2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2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23-5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316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0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76-1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0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60-5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144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0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63-2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144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60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41-3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14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77-8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59-1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4.323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62-4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4.32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04-9</text:p>
          </table:table-cell>
          <table:table-cell office:value-type="string" table:style-name="ce5">
            <text:p>09/02/2023</text:p>
          </table:table-cell>
          <table:table-cell table:number-columns-repeated="2" table:style-name="ce4"/>
          <table:table-cell office:value-type="string" table:style-name="ce4">
            <text:p>352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53-7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3.96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57-1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78-6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58-3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83.460,4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61-6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83.460,4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03-0</text:p>
          </table:table-cell>
          <table:table-cell office:value-type="string" table:style-name="ce5">
            <text:p>09/02/2023</text:p>
          </table:table-cell>
          <table:table-cell table:number-columns-repeated="2" table:style-name="ce4"/>
          <table:table-cell office:value-type="string" table:style-name="ce4">
            <text:p>6.255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28-6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3.63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8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30-8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73.570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5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79-4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5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55-9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5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5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58-6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5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5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35-9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5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6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80-8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6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56-7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23.897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6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59-4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23.897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6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52-9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23.897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7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81-6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7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57-5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3.27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7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60-8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3.27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7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22-7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3.27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4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82-4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4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54-0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21.238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4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57-8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21.238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4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29-4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21.238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83-2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53-2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134.922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56-1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134.922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02-2</text:p>
          </table:table-cell>
          <table:table-cell office:value-type="string" table:style-name="ce5">
            <text:p>09/02/2023</text:p>
          </table:table-cell>
          <table:table-cell table:number-columns-repeated="2" table:style-name="ce4"/>
          <table:table-cell office:value-type="string" table:style-name="ce4">
            <text:p>151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3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39-1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134.77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84-0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52-4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31.094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55-1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31.094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32-4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29.485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33-2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1.06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52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18-5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46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85-9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78-8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225.204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81-0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225.204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8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56-1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225.204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9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86-7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9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79-6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1.093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9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82-9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1.093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9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91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.09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0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87-5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0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80-1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486.001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0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83-7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486.001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0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85-5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486.00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88-3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77-1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66.648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80-2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66.648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77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80-4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66.648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1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89-1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1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81-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2.223,7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1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84-5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2.223,7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1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81-2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2.223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2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90-5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2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82-6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29.054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2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85-3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29.054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2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86-3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29.054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3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91-3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3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83-4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2.499,8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3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86-1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2.499,8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3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82-0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2.49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5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92-1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5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85-0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2.183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5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88-8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2.183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5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84-7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2.183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4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93-1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4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84-2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49.742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4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87-1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49.742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4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83-9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49.742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94-8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86-9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.525.105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89-6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.525.105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23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98.21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32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732.09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52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.866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53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700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54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005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55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.248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56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59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27.771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80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43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18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68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20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27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22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4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24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25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25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.46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27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3.81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29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84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31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5.06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33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0.783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35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78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38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1.33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59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65.870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62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354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6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64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5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95-6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87-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52.155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90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52.15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7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17-7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2.15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8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96-4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8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88-5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.30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8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91-8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.3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8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89-8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.3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9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97-2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9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89-3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01.705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9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92-6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01.705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89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10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01.70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98-0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18-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5.938.138,0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23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5.938.138,0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22-3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.105.35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27-4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8.281.140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02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.7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03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4.071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04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434.613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06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4.981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19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1.854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21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96.56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23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00.570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26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2.596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28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12.61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30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64.002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32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82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34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7.337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36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.03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37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5.349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39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7.06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40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752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41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7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42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3.32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49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56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51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021.25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53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1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55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56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.15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58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8.744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60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61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248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63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0.725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8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65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51.262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099-9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21-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78.191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26-4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78.191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1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12-6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78.19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00-6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13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4.32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16-7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4.32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3-1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99-5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4.32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01-4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22-9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01.308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27-2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01.308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2-9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09-6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01.308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02-2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23-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.088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28-0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.088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3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93-6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.088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4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03-0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4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14-8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.727.849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4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18-3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.727.849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4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13-4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.727.84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04-9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93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43.729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96-9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43.729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78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3.926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37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37.63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43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55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44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854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45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3.369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46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685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47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73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48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629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50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47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52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27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54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57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4.829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3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78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3.98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05-7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92-3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22.177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95-0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22.177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77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1.039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11-8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15.44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05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8.33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07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0.357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08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4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09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331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10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00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11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897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12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34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13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09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14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.21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15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23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16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2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2-3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17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2.847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06-5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91-5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6.086,0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94-2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6.086,0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1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34-7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6.086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0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07-3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0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90-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5.20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0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93-4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5.2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0-7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33-9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.2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08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94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5.379.596,3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97-7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5.379.596,3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79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91.545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90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.694.592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38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06.430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39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04.90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40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66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.919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67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688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68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.501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69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39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70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0.87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71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72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.604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73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1.32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74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75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8.978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76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05.16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4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77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21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09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95-8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58.560,8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98-5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58.560,8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5-8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24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8.560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10-3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96-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0.264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099-3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0.264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6-6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02-9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0.264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11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97-4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33.564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00-0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33.564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7-4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25-8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3.56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12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98-2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13.500,6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01-9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13.500,6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87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3.87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26-6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48.88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46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1.358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57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.745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58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.764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60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61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1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62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9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64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863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66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41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68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0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70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2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72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43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8-2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74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13-8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099-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.043.517,4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02-7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.043.517,4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08-8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998.21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43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4.080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099-0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44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22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4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14-6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4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24-5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622.069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4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29-9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622.069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4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29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71.776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4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30-4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6.220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4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45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3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4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47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.022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4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48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0.38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4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49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54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4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63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6.479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4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65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96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4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67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6.060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4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69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38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4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71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23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4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73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.71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4-5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75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162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15-4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25-3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.401.531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30-2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.401.531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96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.520.16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98-7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30.420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76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7.776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77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17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78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22.377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81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74.458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82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81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83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9.262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84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5.155,8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85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9.767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86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213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87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533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88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8.925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89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9.507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90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39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91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629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92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.483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93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.92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94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55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95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044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96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3,6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97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00.37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98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1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99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43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5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00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09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16-2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17-2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1.71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22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1.71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7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14-2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1.71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0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17-0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0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00-8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.012.06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0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03-5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.012.06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0-8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00-2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.012.0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1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18-9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1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01-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61.355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1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04-3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61.355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1-6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16-9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61.355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2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19-7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2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02-4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5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2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05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5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2-4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01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5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3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20-0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3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03-2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328.9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3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06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328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3-2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05-3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28.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4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21-9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4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04-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5.405.628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4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07-8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5.405.628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4-0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95-2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.405.628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5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22-7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5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05-9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5.459.172,6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5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08-6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5.459.172,6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5-9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92-8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.459.17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6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23-5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6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06-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69.754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6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09-4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69.754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6-7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31-2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69.754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2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24-3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2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12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30.871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2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15-9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30.871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2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35-5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9.921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2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36-3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3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2-1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79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1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1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25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1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11-3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315.453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1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14-0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315.453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1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06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47.895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1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07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1.539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1-3</text:p>
          </table:table-cell>
          <table:table-cell office:value-type="string" table:style-name="ce4">
            <text:p>03101.0005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401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6.017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26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09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.157.684,6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12-4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.157.684,6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19-3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838.545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20-7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56.388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50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44.002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9-1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51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8.748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0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27-8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0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10-5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37.924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0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13-2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37.924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0-5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97-9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37.924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28-6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07-5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23.407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10-8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23.407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03-7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76.32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04-5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6.331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41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0.42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7-5</text:p>
          </table:table-cell>
          <table:table-cell office:value-type="string" table:style-name="ce4">
            <text:p>03101.0005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42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0.330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8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29-4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8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08-3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2.845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8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11-6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2.845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08-3</text:p>
          </table:table-cell>
          <table:table-cell office:value-type="string" table:style-name="ce4">
            <text:p>03101.0005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28-2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2.845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5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30-8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5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15-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.607.139,7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5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17-5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.607.139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5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5.23.000120-5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-4.607.139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5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21-3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.607.139,7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5-6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21-5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.607.139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6-4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31-6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6-4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16-4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345.439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6-4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19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345.43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6-4</text:p>
          </table:table-cell>
          <table:table-cell office:value-type="string" table:style-name="ce4">
            <text:p>03101.0005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94-4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45.4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9-9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32-4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9-9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19-9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933.280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9-9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24-8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933.280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19-9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315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933.280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0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5.23.000133-2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0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5.23.000120-2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63.952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0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5.23.000125-6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63.952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5.23.000120-2</text:p>
          </table:table-cell>
          <table:table-cell office:value-type="string" table:style-name="ce4">
            <text:p>03101.0005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5.23.000288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63.95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01-6</text:p>
          </table:table-cell>
          <table:table-cell office:value-type="string" table:style-name="ce5">
            <text:p>27/01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61-1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5.611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67-3</text:p>
          </table:table-cell>
          <table:table-cell office:value-type="string" table:style-name="ce5">
            <text:p>16/02/2023</text:p>
          </table:table-cell>
          <table:table-cell table:style-name="ce4"/>
          <table:table-cell office:value-type="string" table:style-name="ce4">
            <text:p>5.611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1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16-0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5.61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3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55-5</text:p>
          </table:table-cell>
          <table:table-cell office:value-type="string" table:style-name="ce5">
            <text:p>06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3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53-0</text:p>
          </table:table-cell>
          <table:table-cell office:value-type="string" table:style-name="ce5">
            <text:p>06/02/2023</text:p>
          </table:table-cell>
          <table:table-cell office:value-type="string" table:style-name="ce4">
            <text:p>76.958,9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3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58-4</text:p>
          </table:table-cell>
          <table:table-cell office:value-type="string" table:style-name="ce5">
            <text:p>06/02/2023</text:p>
          </table:table-cell>
          <table:table-cell table:style-name="ce4"/>
          <table:table-cell office:value-type="string" table:style-name="ce4">
            <text:p>76.958,9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3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08.03946-8</text:p>
          </table:table-cell>
          <table:table-cell office:value-type="string" table:style-name="ce3">
            <text:p>Oficiais de Justiça do TJ - Verbas indenizatorias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11-1</text:p>
          </table:table-cell>
          <table:table-cell office:value-type="string" table:style-name="ce5">
            <text:p>07/02/2023</text:p>
          </table:table-cell>
          <table:table-cell table:number-columns-repeated="2" table:style-name="ce4"/>
          <table:table-cell office:value-type="string" table:style-name="ce4">
            <text:p>76.958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56-3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58-1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7.408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63-0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7.408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8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03-9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7.408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57-1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57-3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42.042,8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62-2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42.042,8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81-4</text:p>
          </table:table-cell>
          <table:table-cell office:value-type="string" table:style-name="ce5">
            <text:p>09/02/2023</text:p>
          </table:table-cell>
          <table:table-cell table:number-columns-repeated="2" table:style-name="ce4"/>
          <table:table-cell office:value-type="string" table:style-name="ce4">
            <text:p>3.770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04-7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35.803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7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06-3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2.469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9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59-8</text:p>
          </table:table-cell>
          <table:table-cell office:value-type="string" table:style-name="ce5">
            <text:p>1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9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49-2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1.950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9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54-1</text:p>
          </table:table-cell>
          <table:table-cell office:value-type="string" table:style-name="ce5">
            <text:p>13/02/2023</text:p>
          </table:table-cell>
          <table:table-cell table:style-name="ce4"/>
          <table:table-cell office:value-type="string" table:style-name="ce4">
            <text:p>1.950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9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15-2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1.950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60-1</text:p>
          </table:table-cell>
          <table:table-cell office:value-type="string" table:style-name="ce5">
            <text:p>1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50-6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4.281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55-1</text:p>
          </table:table-cell>
          <table:table-cell office:value-type="string" table:style-name="ce5">
            <text:p>13/02/2023</text:p>
          </table:table-cell>
          <table:table-cell table:style-name="ce4"/>
          <table:table-cell office:value-type="string" table:style-name="ce4">
            <text:p>4.281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0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19.08973-9</text:p>
          </table:table-cell>
          <table:table-cell office:value-type="string" table:style-name="ce3">
            <text:p>SECRETARIA MUNICIPAL DE EDUCAÇÃ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23-3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4.281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8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61-1</text:p>
          </table:table-cell>
          <table:table-cell office:value-type="string" table:style-name="ce5">
            <text:p>1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8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48-4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16.205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8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53-3</text:p>
          </table:table-cell>
          <table:table-cell office:value-type="string" table:style-name="ce5">
            <text:p>13/02/2023</text:p>
          </table:table-cell>
          <table:table-cell table:style-name="ce4"/>
          <table:table-cell office:value-type="string" table:style-name="ce4">
            <text:p>16.205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8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07210-4</text:p>
          </table:table-cell>
          <table:table-cell office:value-type="string" table:style-name="ce3">
            <text:p>Infraero - Emp.bras.infra-estrutura Aeroportu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21-7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16.20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7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62-8</text:p>
          </table:table-cell>
          <table:table-cell office:value-type="string" table:style-name="ce5">
            <text:p>1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7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47-6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20.102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7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52-5</text:p>
          </table:table-cell>
          <table:table-cell office:value-type="string" table:style-name="ce5">
            <text:p>13/02/2023</text:p>
          </table:table-cell>
          <table:table-cell table:style-name="ce4"/>
          <table:table-cell office:value-type="string" table:style-name="ce4">
            <text:p>20.102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47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24-1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20.102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63-6</text:p>
          </table:table-cell>
          <table:table-cell office:value-type="string" table:style-name="ce5">
            <text:p>1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51-4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4.294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56-8</text:p>
          </table:table-cell>
          <table:table-cell office:value-type="string" table:style-name="ce5">
            <text:p>13/02/2023</text:p>
          </table:table-cell>
          <table:table-cell table:style-name="ce4"/>
          <table:table-cell office:value-type="string" table:style-name="ce4">
            <text:p>4.29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065-7</text:p>
          </table:table-cell>
          <table:table-cell office:value-type="string" table:style-name="ce5">
            <text:p>13/02/2023</text:p>
          </table:table-cell>
          <table:table-cell table:style-name="ce4"/>
          <table:table-cell office:value-type="string" table:style-name="ce4">
            <text:p>-4.29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05-4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-4.294,54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64-4</text:p>
          </table:table-cell>
          <table:table-cell office:value-type="string" table:style-name="ce5">
            <text:p>1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52-2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4.294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57-6</text:p>
          </table:table-cell>
          <table:table-cell office:value-type="string" table:style-name="ce5">
            <text:p>13/02/2023</text:p>
          </table:table-cell>
          <table:table-cell table:style-name="ce4"/>
          <table:table-cell office:value-type="string" table:style-name="ce4">
            <text:p>4.294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2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22-5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4.294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6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65-2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6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56-5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6.700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6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61-4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6.700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6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02-0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6.70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5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66-0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5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55-7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38.5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5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60-6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38.5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5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01-2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38.5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68-7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54-9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97.006,5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59-2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97.006,5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80-6</text:p>
          </table:table-cell>
          <table:table-cell office:value-type="string" table:style-name="ce5">
            <text:p>09/02/2023</text:p>
          </table:table-cell>
          <table:table-cell table:number-columns-repeated="2" table:style-name="ce4"/>
          <table:table-cell office:value-type="string" table:style-name="ce4">
            <text:p>18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4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00-4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96.81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71-7</text:p>
          </table:table-cell>
          <table:table-cell office:value-type="string" table:style-name="ce5">
            <text:p>09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59-1</text:p>
          </table:table-cell>
          <table:table-cell office:value-type="string" table:style-name="ce5">
            <text:p>09/02/2023</text:p>
          </table:table-cell>
          <table:table-cell office:value-type="string" table:style-name="ce4">
            <text:p>28.657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64-9</text:p>
          </table:table-cell>
          <table:table-cell office:value-type="string" table:style-name="ce5">
            <text:p>09/02/2023</text:p>
          </table:table-cell>
          <table:table-cell table:style-name="ce4"/>
          <table:table-cell office:value-type="string" table:style-name="ce4">
            <text:p>28.657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5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05-5</text:p>
          </table:table-cell>
          <table:table-cell office:value-type="string" table:style-name="ce5">
            <text:p>10/02/2023</text:p>
          </table:table-cell>
          <table:table-cell table:number-columns-repeated="2" table:style-name="ce4"/>
          <table:table-cell office:value-type="string" table:style-name="ce4">
            <text:p>28.65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73-3</text:p>
          </table:table-cell>
          <table:table-cell office:value-type="string" table:style-name="ce5">
            <text:p>15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60-3</text:p>
          </table:table-cell>
          <table:table-cell office:value-type="string" table:style-name="ce5">
            <text:p>15/02/2023</text:p>
          </table:table-cell>
          <table:table-cell office:value-type="string" table:style-name="ce4">
            <text:p>4.667,0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66-5</text:p>
          </table:table-cell>
          <table:table-cell office:value-type="string" table:style-name="ce5">
            <text:p>15/02/2023</text:p>
          </table:table-cell>
          <table:table-cell table:style-name="ce4"/>
          <table:table-cell office:value-type="string" table:style-name="ce4">
            <text:p>4.667,0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0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405-0</text:p>
          </table:table-cell>
          <table:table-cell office:value-type="string" table:style-name="ce3">
            <text:p>Prefeitura de Cuiabá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17-9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4.667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74-1</text:p>
          </table:table-cell>
          <table:table-cell office:value-type="string" table:style-name="ce5">
            <text:p>16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62-1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4.353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68-1</text:p>
          </table:table-cell>
          <table:table-cell office:value-type="string" table:style-name="ce5">
            <text:p>16/02/2023</text:p>
          </table:table-cell>
          <table:table-cell table:style-name="ce4"/>
          <table:table-cell office:value-type="string" table:style-name="ce4">
            <text:p>4.353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00.13446-0</text:p>
          </table:table-cell>
          <table:table-cell office:value-type="string" table:style-name="ce3">
            <text:p>Instituto Nacional COLONIZAÇÃO e REFORMA AGRARIA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18-7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4.353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75-1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63-8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195.887,1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69-1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195.887,1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3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30-6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195.887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4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76-8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4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64-6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78.981,2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4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70-3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78.981,2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4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32-2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78.981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77-6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65-4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25.812,9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71-1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25.812,9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26-8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25.812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6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78-4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6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66-2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121.838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6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72-1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121.838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6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31-4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121.838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7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79-2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7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67-0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8.883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7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73-8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8.883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7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33-0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8.883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80-6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69-7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2.668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77-0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2.668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9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28-4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2.668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0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81-4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0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70-0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11.333,2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0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78-9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11.333,2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0-0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27-6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11.33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1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82-2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1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71-9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10.623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1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79-7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10.623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1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29-2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10.62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4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83-0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4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74-3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5.239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4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82-7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5.239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4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34-9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5.239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84-9</text:p>
          </table:table-cell>
          <table:table-cell office:value-type="string" table:style-name="ce5">
            <text:p>16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72-7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14.641,4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81-9</text:p>
          </table:table-cell>
          <table:table-cell office:value-type="string" table:style-name="ce5">
            <text:p>16/02/2023</text:p>
          </table:table-cell>
          <table:table-cell table:style-name="ce4"/>
          <table:table-cell office:value-type="string" table:style-name="ce4">
            <text:p>14.641,4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2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20-9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14.641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85-7</text:p>
          </table:table-cell>
          <table:table-cell office:value-type="string" table:style-name="ce5">
            <text:p>14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68-9</text:p>
          </table:table-cell>
          <table:table-cell office:value-type="string" table:style-name="ce5">
            <text:p>14/02/2023</text:p>
          </table:table-cell>
          <table:table-cell office:value-type="string" table:style-name="ce4">
            <text:p>16,4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76-2</text:p>
          </table:table-cell>
          <table:table-cell office:value-type="string" table:style-name="ce5">
            <text:p>14/02/2023</text:p>
          </table:table-cell>
          <table:table-cell table:style-name="ce4"/>
          <table:table-cell office:value-type="string" table:style-name="ce4">
            <text:p>16,4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6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19-5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16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86-5</text:p>
          </table:table-cell>
          <table:table-cell office:value-type="string" table:style-name="ce5">
            <text:p>16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73-5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50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80-0</text:p>
          </table:table-cell>
          <table:table-cell office:value-type="string" table:style-name="ce5">
            <text:p>16/02/2023</text:p>
          </table:table-cell>
          <table:table-cell table:style-name="ce4"/>
          <table:table-cell office:value-type="string" table:style-name="ce4">
            <text:p>5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085-1</text:p>
          </table:table-cell>
          <table:table-cell office:value-type="string" table:style-name="ce5">
            <text:p>16/02/2023</text:p>
          </table:table-cell>
          <table:table-cell table:style-name="ce4"/>
          <table:table-cell office:value-type="string" table:style-name="ce4">
            <text:p>-5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84-9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5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3.000187-3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-5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3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06-2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-50,56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87-3</text:p>
          </table:table-cell>
          <table:table-cell office:value-type="string" table:style-name="ce5">
            <text:p>1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75-1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5.802,1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83-5</text:p>
          </table:table-cell>
          <table:table-cell office:value-type="string" table:style-name="ce5">
            <text:p>13/02/2023</text:p>
          </table:table-cell>
          <table:table-cell table:style-name="ce4"/>
          <table:table-cell office:value-type="string" table:style-name="ce4">
            <text:p>5.802,1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5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85-7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5.802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88-1</text:p>
          </table:table-cell>
          <table:table-cell office:value-type="string" table:style-name="ce5">
            <text:p>1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76-1</text:p>
          </table:table-cell>
          <table:table-cell office:value-type="string" table:style-name="ce5">
            <text:p>13/02/2023</text:p>
          </table:table-cell>
          <table:table-cell office:value-type="string" table:style-name="ce4">
            <text:p>3.985,0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84-3</text:p>
          </table:table-cell>
          <table:table-cell office:value-type="string" table:style-name="ce5">
            <text:p>13/02/2023</text:p>
          </table:table-cell>
          <table:table-cell table:style-name="ce4"/>
          <table:table-cell office:value-type="string" table:style-name="ce4">
            <text:p>3.985,0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6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186-5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3.985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7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92-1</text:p>
          </table:table-cell>
          <table:table-cell office:value-type="string" table:style-name="ce5">
            <text:p>16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7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77-8</text:p>
          </table:table-cell>
          <table:table-cell office:value-type="string" table:style-name="ce5">
            <text:p>16/02/2023</text:p>
          </table:table-cell>
          <table:table-cell office:value-type="string" table:style-name="ce4">
            <text:p>50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7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86-1</text:p>
          </table:table-cell>
          <table:table-cell office:value-type="string" table:style-name="ce5">
            <text:p>16/02/2023</text:p>
          </table:table-cell>
          <table:table-cell table:style-name="ce4"/>
          <table:table-cell office:value-type="string" table:style-name="ce4">
            <text:p>50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7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25-1</text:p>
          </table:table-cell>
          <table:table-cell office:value-type="string" table:style-name="ce5">
            <text:p>16/02/2023</text:p>
          </table:table-cell>
          <table:table-cell table:number-columns-repeated="2" table:style-name="ce4"/>
          <table:table-cell office:value-type="string" table:style-name="ce4">
            <text:p>50,5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93-8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83-2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.650.672,5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92-4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.650.672,5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39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.293.178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77-2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86.738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18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027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20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7.882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22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2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24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116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26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.065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27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3.040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29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35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30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1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31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5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32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80.85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33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5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35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5.555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37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14.10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40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04,0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42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9.319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44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4.88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46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2.804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48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0.75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50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1.76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52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5.461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73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75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99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77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.99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79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82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71.96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3-2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03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94-6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82-4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42.775,0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91-6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42.775,0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2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38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42.775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1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95-4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1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81-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3.90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1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90-8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3.90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1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73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.90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96-2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79-4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32.655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88-6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32.655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9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75-6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2.655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97-0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80-8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7.140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89-4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7.140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0-8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49-7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7.140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8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98-9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8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78-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26.613,9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8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87-8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26.613,9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78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44-6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26.613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099-7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09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3.759.554,6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24-6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3.759.554,6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67-5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00.037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70-5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.943.896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61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25.647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63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.033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74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5.76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76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49.753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78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.57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80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3.257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81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6.947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83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0.188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84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8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85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760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86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5.077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87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4.873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88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0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89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2.948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92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602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93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6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95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97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42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98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98.50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99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82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00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01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2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02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08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04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3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05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96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00-4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14-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93.124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26-2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93.124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4-6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79-9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93.124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5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01-2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5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05-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6.51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5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16-5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6.51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5-7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68-3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6.51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02-0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15-4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5.87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28-9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5.87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5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82-9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5.870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6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03-9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6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06-5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80.176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6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17-3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80.176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6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60-8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80.176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04-7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85-9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36.310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94-0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36.31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12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293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59-4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1.44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02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81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04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633,1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07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09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65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11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.29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5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13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99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05-5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86-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7.470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95-9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7.470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13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3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37-3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.55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55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18,1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57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548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58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7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6-7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59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0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7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06-3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7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87-5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.604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7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96-7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.604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7-5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74-8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.60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07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88-3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5.452.754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97-5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5.452.754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14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84.421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69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.631.872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17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40.195,6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60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98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62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5.314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64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819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65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2.67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66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281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67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5.532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68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9.789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69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.712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70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20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71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72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99.674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90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2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94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806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8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96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61.531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08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89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46.770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98-3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46.770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9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50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46.770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09-8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90-5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2.170,2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99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2.170,2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0-5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46-2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2.170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10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92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17.280,2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01-7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17.280,2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62-4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83.874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89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8.675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92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427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2-1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94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30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6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11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6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16-2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87.207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6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29-7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87.207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6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58-6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26.37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6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61-6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3.272,4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6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97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9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6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98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4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6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99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6.95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6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01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3.474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6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03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6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05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61,8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6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06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4.068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6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08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159,1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6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10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63,4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6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12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22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6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14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51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6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15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17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6-2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16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405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7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12-8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7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07-3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.302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7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18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.3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7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120-3</text:p>
          </table:table-cell>
          <table:table-cell office:value-type="string" table:style-name="ce5">
            <text:p>28/02/2023</text:p>
          </table:table-cell>
          <table:table-cell table:style-name="ce4"/>
          <table:table-cell office:value-type="string" table:style-name="ce4">
            <text:p>-1.3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7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21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.302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7-3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40-3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.30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13-6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17-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.258.893,5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30-0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.258.893,5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42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.389.904,9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64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33.947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84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96.43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86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.255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88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132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90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766,3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91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8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93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95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96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1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19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632,3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21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06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23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1.751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25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1.87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28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.797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34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0.834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36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19.064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38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61,8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41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7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43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6.627,9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45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13.352,0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47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5.398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49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2.813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51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1.60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7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53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.824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14-4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08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3.906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19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3.906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8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48-9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.906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3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15-2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3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93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380.95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3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02-5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380.95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3-1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80-2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80.95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4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16-0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4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94-8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.2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4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03-3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.2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4-8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76-4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.2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5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17-9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5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95-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03.9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5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04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03.90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5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81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03.9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6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18-7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6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96-4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.771.608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6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05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.771.608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6-4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78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.771.608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7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19-5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7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97-2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.768.479,0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7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06-8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.768.479,0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7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71-3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.768.479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20-9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98-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4.655,2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07-6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4.655,2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8-0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2.00032-0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51-9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4.65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21-7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04-9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4.514,0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15-7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4.514,0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63-2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2.724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66-7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789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4-9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91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99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3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22-5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3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03-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10.870,7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3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14-9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10.870,7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3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45-4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51.65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3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47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4.924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3-0</text:p>
          </table:table-cell>
          <table:table-cell office:value-type="string" table:style-name="ce4">
            <text:p>03101.0006.09.272.997.8001.9900.319000000.1801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87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4.28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23-3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01-4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18.322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12-2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18.322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55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80.79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56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3.761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54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9.459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1-4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56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4.30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2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24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2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02-2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9.219,2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2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13-0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9.219,2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2-2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72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9.219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25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99-9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508.577,7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08-4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508.57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109-2</text:p>
          </table:table-cell>
          <table:table-cell office:value-type="string" table:style-name="ce5">
            <text:p>28/02/2023</text:p>
          </table:table-cell>
          <table:table-cell table:style-name="ce4"/>
          <table:table-cell office:value-type="string" table:style-name="ce4">
            <text:p>-508.57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10-6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508.577,7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41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66.803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65-9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25.421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83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0.505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9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85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5.847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0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26-8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0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00-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32.045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0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11-4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32.045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00-6</text:p>
          </table:table-cell>
          <table:table-cell office:value-type="string" table:style-name="ce4">
            <text:p>03101.0006.02.122.036.4491.9900.339000000.15000000.03.1</text:p>
          </table:table-cell>
          <table:table-cell office:value-type="string" table:style-name="ce5">
            <text:p>2022.06427-1</text:p>
          </table:table-cell>
          <table:table-cell office:value-type="string" table:style-name="ce3">
            <text:p>Servidores do Poder Judici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43-8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2.04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4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27-6</text:p>
          </table:table-cell>
          <table:table-cell office:value-type="string" table:style-name="ce5">
            <text:p>28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4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84-0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17.320,6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4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093-2</text:p>
          </table:table-cell>
          <table:table-cell office:value-type="string" table:style-name="ce5">
            <text:p>28/02/2023</text:p>
          </table:table-cell>
          <table:table-cell table:style-name="ce4"/>
          <table:table-cell office:value-type="string" table:style-name="ce4">
            <text:p>17.320,6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84-0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6.00044-3</text:p>
          </table:table-cell>
          <table:table-cell office:value-type="string" table:style-name="ce3">
            <text:p>MATO GROSSO PREVIDENCIA MTPREV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300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7.320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28-4</text:p>
          </table:table-cell>
          <table:table-cell office:value-type="string" table:style-name="ce5">
            <text:p>28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091-3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20.102,5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0.102,5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091-3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004-6</text:p>
          </table:table-cell>
          <table:table-cell office:value-type="string" table:style-name="ce3">
            <text:p>Empresa Mato-Grossense de Tecnologia da Informação - MTI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00-9</text:p>
          </table:table-cell>
          <table:table-cell office:value-type="string" table:style-name="ce5">
            <text:p>28/02/2023</text:p>
          </table:table-cell>
          <table:table-cell table:style-name="ce4"/>
          <table:table-cell office:value-type="string" table:style-name="ce4">
            <text:p>20.102,5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0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29-2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0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10-3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.973.552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0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22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.973.552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0-3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53-5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.973.55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1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30-6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1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11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21.129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1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23-8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21.129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1-1</text:p>
          </table:table-cell>
          <table:table-cell office:value-type="string" table:style-name="ce4">
            <text:p>03101.0006.02.122.036.2008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52-7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21.129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2-1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32-2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2-1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12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.154.440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2-1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25-4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.154.440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2-1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07.02409-2</text:p>
          </table:table-cell>
          <table:table-cell office:value-type="string" table:style-name="ce3">
            <text:p>Mato Grosso Tribunal de Justiça/Previdência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54-3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.154.44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3-8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33-0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3-8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13-8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51.427,8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3-8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27-0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51.427,8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3-8</text:p>
          </table:table-cell>
          <table:table-cell office:value-type="string" table:style-name="ce4">
            <text:p>03101.0006.09.272.997.8040.9900.319100000.15000000.03.1</text:p>
          </table:table-cell>
          <table:table-cell office:value-type="string" table:style-name="ce5">
            <text:p>2019.08174-6</text:p>
          </table:table-cell>
          <table:table-cell office:value-type="string" table:style-name="ce3">
            <text:p>Mato Grosso Tribunal de Justiça/Previdência 13º Salário - Plano Financeir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257-8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1.427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6.23.000134-9</text:p>
          </table:table-cell>
          <table:table-cell office:value-type="string" table:style-name="ce5">
            <text:p>01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6.23.000118-9</text:p>
          </table:table-cell>
          <table:table-cell office:value-type="string" table:style-name="ce5">
            <text:p>01/02/2023</text:p>
          </table:table-cell>
          <table:table-cell office:value-type="string" table:style-name="ce4">
            <text:p>2.300.00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2.280.278,99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41-6</text:p>
          </table:table-cell>
          <table:table-cell office:value-type="string" table:style-name="ce5">
            <text:p>28/02/2023</text:p>
          </table:table-cell>
          <table:table-cell table:style-name="ce4"/>
          <table:table-cell office:value-type="string" table:style-name="ce4">
            <text:p>2.280.278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 EST</text:p>
          </table:table-cell>
          <table:table-cell office:value-type="string" table:style-name="ce5">
            <text:p>03101.0006.23.000143-2</text:p>
          </table:table-cell>
          <table:table-cell office:value-type="string" table:style-name="ce5">
            <text:p>28/02/2023</text:p>
          </table:table-cell>
          <table:table-cell table:style-name="ce4"/>
          <table:table-cell office:value-type="string" table:style-name="ce4">
            <text:p>-2.280.278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6.23.000407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280.27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NOB EST</text:p>
          </table:table-cell>
          <table:table-cell office:value-type="string" table:style-name="ce5">
            <text:p>03101.0006.23.000408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-2.280.278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6.23.000144-0</text:p>
          </table:table-cell>
          <table:table-cell office:value-type="string" table:style-name="ce5">
            <text:p>28/02/2023</text:p>
          </table:table-cell>
          <table:table-cell table:style-name="ce4"/>
          <table:table-cell office:value-type="string" table:style-name="ce4">
            <text:p>2.280.278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6.23.000118-9</text:p>
          </table:table-cell>
          <table:table-cell office:value-type="string" table:style-name="ce4">
            <text:p>03101.0006.02.122.036.2008.9900.319000000.15000000.03.1</text:p>
          </table:table-cell>
          <table:table-cell office:value-type="string" table:style-name="ce5">
            <text:p>1995.00850-0</text:p>
          </table:table-cell>
          <table:table-cell office:value-type="string" table:style-name="ce3">
            <text:p>Instituto Nacional do Seguro Social</text:p>
          </table:table-cell>
          <table:table-cell office:value-type="string" table:style-name="ce5">
            <text:p>EMP EST</text:p>
          </table:table-cell>
          <table:table-cell office:value-type="string" table:style-name="ce5">
            <text:p>03101.0006.23.000007-0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-19.721,01</text:p>
          </table:table-cell>
          <table:table-cell table:number-columns-repeated="5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5-2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18-5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5-2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15-2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56.078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5-2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15-5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56.078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5-2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55-3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56.078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6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19-3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6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16-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14.124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6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16-3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14.124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6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59-6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99.69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6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66-9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8.701,5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6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70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3.477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6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71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89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6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72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.75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6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73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6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74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8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6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75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.895,9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6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76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.809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6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77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318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6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79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00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6-0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80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0.518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7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20-7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7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17-9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38.937,5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7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17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38.937,5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7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64-2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64.732,7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7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68-5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9.651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7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78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3.625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7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81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947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7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83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68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7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84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8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7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85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373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8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21-5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8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18-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.178.264,5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8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18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.178.264,5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8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57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04.205,3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8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65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.283.183,7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8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86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.610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8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87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0.720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8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88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2.0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8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89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0.769,6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8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90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8.180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8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93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9.654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8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94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75.392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8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95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6.321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8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96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161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9-5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22-3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9-5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19-5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73.189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9-5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19-8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73.189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19-5</text:p>
          </table:table-cell>
          <table:table-cell office:value-type="string" table:style-name="ce4">
            <text:p>03101.0009.02.122.036.4491.9900.33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56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73.189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0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23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0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20-9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5.412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0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20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5.412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0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58-8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7.36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0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60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.375,5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0-9</text:p>
          </table:table-cell>
          <table:table-cell office:value-type="string" table:style-name="ce4">
            <text:p>03101.0009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91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667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2-5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24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2-5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22-5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.450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2-5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22-8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.450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2-5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62-6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.776,2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2-5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92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73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1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25-8</text:p>
          </table:table-cell>
          <table:table-cell office:value-type="string" table:style-name="ce5">
            <text:p>24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1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21-7</text:p>
          </table:table-cell>
          <table:table-cell office:value-type="string" table:style-name="ce5">
            <text:p>24/02/2023</text:p>
          </table:table-cell>
          <table:table-cell office:value-type="string" table:style-name="ce4">
            <text:p>117.854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1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21-1</text:p>
          </table:table-cell>
          <table:table-cell office:value-type="string" table:style-name="ce5">
            <text:p>24/02/2023</text:p>
          </table:table-cell>
          <table:table-cell table:style-name="ce4"/>
          <table:table-cell office:value-type="string" table:style-name="ce4">
            <text:p>117.854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1-7</text:p>
          </table:table-cell>
          <table:table-cell office:value-type="string" table:style-name="ce4">
            <text:p>03101.0009.02.122.036.2008.9900.319000000.15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69-3</text:p>
          </table:table-cell>
          <table:table-cell office:value-type="string" table:style-name="ce5">
            <text:p>24/02/2023</text:p>
          </table:table-cell>
          <table:table-cell table:number-columns-repeated="2" table:style-name="ce4"/>
          <table:table-cell office:value-type="string" table:style-name="ce4">
            <text:p>117.854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3-3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26-6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3-3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23-3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08.410,7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3-3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23-6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08.410,7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3-3</text:p>
          </table:table-cell>
          <table:table-cell office:value-type="string" table:style-name="ce4">
            <text:p>03101.0009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67-7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08.410,7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4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27-4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4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24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16.705,2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4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24-4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16.705,2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4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61-8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16.705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5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28-2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5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25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6.751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5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25-2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6.75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5-1</text:p>
          </table:table-cell>
          <table:table-cell office:value-type="string" table:style-name="ce4">
            <text:p>03101.0009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63-4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6.75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6-8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09.23.000029-0</text:p>
          </table:table-cell>
          <table:table-cell office:value-type="string" table:style-name="ce5">
            <text:p>28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6-8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09.23.000026-8</text:p>
          </table:table-cell>
          <table:table-cell office:value-type="string" table:style-name="ce5">
            <text:p>28/02/2023</text:p>
          </table:table-cell>
          <table:table-cell office:value-type="string" table:style-name="ce4">
            <text:p>32.065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6-8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09.23.000026-0</text:p>
          </table:table-cell>
          <table:table-cell office:value-type="string" table:style-name="ce5">
            <text:p>28/02/2023</text:p>
          </table:table-cell>
          <table:table-cell table:style-name="ce4"/>
          <table:table-cell office:value-type="string" table:style-name="ce4">
            <text:p>32.065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09.23.000026-8</text:p>
          </table:table-cell>
          <table:table-cell office:value-type="string" table:style-name="ce4">
            <text:p>03101.0009.02.273.036.2854.9900.319000000.15000000.03.1</text:p>
          </table:table-cell>
          <table:table-cell office:value-type="string" table:style-name="ce5">
            <text:p>2021.04593-1</text:p>
          </table:table-cell>
          <table:table-cell office:value-type="string" table:style-name="ce3">
            <text:p>SP - PREVCOM - Contribuição da Previdência Complementar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09.23.000082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2.06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4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06-5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4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04-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70.924,4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4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04-3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70.924,4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4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21-2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4.574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4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22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8.696,0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4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28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.567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4-0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30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6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5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07-3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5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05-9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02.884,1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5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05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02.884,1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5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19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9.830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5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20-4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3.18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5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26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994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5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27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8.750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5-9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29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.127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6-7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08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6-7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06-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1.277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6-7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06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1.277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6-7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18-2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.796,5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6-7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25-5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4.791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6-7</text:p>
          </table:table-cell>
          <table:table-cell office:value-type="string" table:style-name="ce4">
            <text:p>03101.0010.09.272.997.8001.9900.319000000.18000000.03.1</text:p>
          </table:table-cell>
          <table:table-cell office:value-type="string" table:style-name="ce5">
            <text:p>2022.06431-8</text:p>
          </table:table-cell>
          <table:table-cell office:value-type="string" table:style-name="ce3">
            <text:p>Magistrado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31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689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7-5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09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7-5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07-5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3.752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7-5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07-8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3.752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7-5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24-7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3.752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8-3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0.23.000010-3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8-3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0.23.000008-3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5.593,1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8-3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0.23.000008-6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5.593,1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0.23.000008-3</text:p>
          </table:table-cell>
          <table:table-cell office:value-type="string" table:style-name="ce4">
            <text:p>03101.0010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0.23.000023-9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.593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9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24-1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9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19-7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24.773,9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9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20-3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24.773,9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19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81-4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24.773,9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0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25-1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0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20-0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169.510,3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0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21-1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169.510,3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0-0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82-2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169.510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1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26-8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1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21-9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10.463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1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22-1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10.463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1-9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83-0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10.463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27-6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35-9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.434.552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36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.434.552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02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.716.995,5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05-5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99.191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08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3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10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7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12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3.733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15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99.324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16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.861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18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2.637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19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144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20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4.215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21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3.410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23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24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.103,2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26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64.865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27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097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39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32.065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41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3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43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40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45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6.075,1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46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122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5-9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47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.076,2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6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28-4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6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36-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3.322,7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6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37-8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3.322,7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6-7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06-3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3.322,7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7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29-2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7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37-5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51.177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7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38-6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51.177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7-5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03-9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1.177,3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8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30-6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8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38-3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6.197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8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39-4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6.197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8-3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85-7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6.197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4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31-4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4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24-3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639.917,7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4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24-6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639.917,7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4-3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90-3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639.917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4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32-2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4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34-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73.538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4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35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73.538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4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92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04.237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4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95-4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6.022,8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4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48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4.807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4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49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959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4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50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6.696,9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4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51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.551,0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4-0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52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262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33-0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32-4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.701.047,6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33-5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.701.047,6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96-2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726.854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97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08.130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07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638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09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712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11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3.88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14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3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17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53.15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22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81.655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25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315,2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28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22,3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29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022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31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0.491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32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21,5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33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5.280,8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34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4.749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35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6.801,5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36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120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37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7.661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38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3.055,5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40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86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2-4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42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657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3-2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34-9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3-2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33-2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90.282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3-2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34-3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90.282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3-2</text:p>
          </table:table-cell>
          <table:table-cell office:value-type="string" table:style-name="ce4">
            <text:p>03101.0011.09.272.997.8001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99-7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90.282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5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35-7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5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25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5.208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5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25-4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5.208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5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87-3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.208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3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36-5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3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23-5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7.284,3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3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31-9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7.284,3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3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88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.790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3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89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96,8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3-5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44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97,2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2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37-3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2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22-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305.632,31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2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23-8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305.632,31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2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00-4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28.744,2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2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01-2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2.756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2-7</text:p>
          </table:table-cell>
          <table:table-cell office:value-type="string" table:style-name="ce4">
            <text:p>03101.0011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30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4.131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1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38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1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31-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384.217,4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1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32-7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384.217,4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1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84-9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92.578,4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1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86-5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2.369,9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1-6</text:p>
          </table:table-cell>
          <table:table-cell office:value-type="string" table:style-name="ce4">
            <text:p>03101.0011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13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9.269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6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39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6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26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6.850,73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6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26-2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6.850,73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6-1</text:p>
          </table:table-cell>
          <table:table-cell office:value-type="string" table:style-name="ce4">
            <text:p>03101.0011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104-7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6.850,7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7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40-3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7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27-8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.198.383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7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27-0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.198.383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7-8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94-6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.198.383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8-6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41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8-6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28-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04.739,9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8-6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28-9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04.739,9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8-6</text:p>
          </table:table-cell>
          <table:table-cell office:value-type="string" table:style-name="ce4">
            <text:p>03101.0011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98-9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04.739,9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9-4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42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9-4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29-4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448.306,3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9-4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29-7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448.306,3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29-4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91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48.30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0-8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1.23.000043-8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0-8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1.23.000030-8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66.507,1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0-8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1.23.000030-0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66.507,1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1.23.000030-8</text:p>
          </table:table-cell>
          <table:table-cell office:value-type="string" table:style-name="ce4">
            <text:p>03101.0011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1.23.000093-8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66.507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9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22-3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9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19-5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54.811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9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20-1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54.811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19-5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74-1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54.811,9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0-9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23-1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0-9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20-9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22.628,95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0-9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21-1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22.628,95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0-9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76-6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22.628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1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24-1</text:p>
          </table:table-cell>
          <table:table-cell office:value-type="string" table:style-name="ce5">
            <text:p>10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1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21-7</text:p>
          </table:table-cell>
          <table:table-cell office:value-type="string" table:style-name="ce5">
            <text:p>10/02/2023</text:p>
          </table:table-cell>
          <table:table-cell office:value-type="string" table:style-name="ce4">
            <text:p>3.521,3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1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22-8</text:p>
          </table:table-cell>
          <table:table-cell office:value-type="string" table:style-name="ce5">
            <text:p>10/02/2023</text:p>
          </table:table-cell>
          <table:table-cell table:style-name="ce4"/>
          <table:table-cell office:value-type="string" table:style-name="ce4">
            <text:p>3.521,3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1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75-8</text:p>
          </table:table-cell>
          <table:table-cell office:value-type="string" table:style-name="ce5">
            <text:p>13/02/2023</text:p>
          </table:table-cell>
          <table:table-cell table:number-columns-repeated="2" table:style-name="ce4"/>
          <table:table-cell office:value-type="string" table:style-name="ce4">
            <text:p>3.521,3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3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25-8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3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33-0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712.633,6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3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34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712.633,6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3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77-4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432.065,4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3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81-2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68.636,3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3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98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764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3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00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.825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3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02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850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3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04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266,3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3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05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44,7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3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07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.43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3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08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5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3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09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.137,8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3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10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4.469,8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3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26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4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3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31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195,6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3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33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7.946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3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35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04.868,6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3-0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36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35,0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4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26-6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4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34-9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7.510,7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4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35-1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7.510,7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4-9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87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7.510,7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5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27-4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5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35-7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6.872,4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5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36-8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6.872,4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5-7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90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6.872,4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4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28-2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4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24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79.788,76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4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24-4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79.788,76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4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95-2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79.788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2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29-0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2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32-2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08.542,9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2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33-3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08.542,9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2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92-8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50.261,7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2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93-6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7.961,1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2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97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37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2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99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307,6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2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01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25,2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2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03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.399,1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2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06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0.192,1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2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28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7.154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2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30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5.94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2-2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32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58,6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30-4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31-4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977.418,99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32-5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977.418,99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84-7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25.602,7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85-5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18.394,3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13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2.669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14-2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385,4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15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3.230,1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16-9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6.095,4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17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2.257,2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18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3.996,6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19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6.003,8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20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.296,4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21-5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.691,0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22-3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96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23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45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24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6.945,3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25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2.114,2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27-4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968,0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37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45.64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1-4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38-1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9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3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31-2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3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23-3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50.536,8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3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30-9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50.536,8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3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80-4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6.268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3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96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5.749,4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3-3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29-0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8.519,11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2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32-0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2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22-5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92.805,08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2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23-6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92.805,08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2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78-2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1.740,63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2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94-4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1.135,28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2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34-7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2.661,02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2-5</text:p>
          </table:table-cell>
          <table:table-cell office:value-type="string" table:style-name="ce4">
            <text:p>03101.0012.09.272.997.8001.9900.319000000.18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39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7.268,1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0-6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33-9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0-6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30-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84.496,1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0-6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31-7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84.496,1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0-6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82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55.166,5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0-6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83-9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7.546,95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0-6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11-8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14.101,89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30-6</text:p>
          </table:table-cell>
          <table:table-cell office:value-type="string" table:style-name="ce4">
            <text:p>03101.0012.02.122.036.2008.9900.31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112-6</text:p>
          </table:table-cell>
          <table:table-cell office:value-type="string" table:style-name="ce5">
            <text:p>28/02/2023</text:p>
          </table:table-cell>
          <table:table-cell table:number-columns-repeated="2" table:style-name="ce4"/>
          <table:table-cell office:value-type="string" table:style-name="ce4">
            <text:p>7.680,76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5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34-7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5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25-1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3.788,47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5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25-2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3.788,47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5-1</text:p>
          </table:table-cell>
          <table:table-cell office:value-type="string" table:style-name="ce4">
            <text:p>03101.0012.02.122.036.4491.9900.339000000.15000000.03.1</text:p>
          </table:table-cell>
          <table:table-cell office:value-type="string" table:style-name="ce5">
            <text:p>2022.06429-6</text:p>
          </table:table-cell>
          <table:table-cell office:value-type="string" table:style-name="ce3">
            <text:p>Servidores do Poder Judici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79-0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.788,47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6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35-5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6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26-8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37.272,64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6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26-0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37.272,64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6-8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88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37.272,64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7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36-3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7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27-6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15.093,9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7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27-9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15.093,9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7-6</text:p>
          </table:table-cell>
          <table:table-cell office:value-type="string" table:style-name="ce4">
            <text:p>03101.0012.02.122.036.2008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91-1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15.093,9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8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37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8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28-4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272.711,00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8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28-7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272.711,00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8-4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2-6</text:p>
          </table:table-cell>
          <table:table-cell office:value-type="string" table:style-name="ce3">
            <text:p>Mato Grosso Tribunal de Justiça/Previdência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86-3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272.711,00</text:p>
          </table:table-cell>
          <table:table-cell table:number-columns-repeated="3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9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PED</text:p>
          </table:table-cell>
          <table:table-cell office:value-type="string" table:style-name="ce5">
            <text:p>03101.0012.23.000038-1</text:p>
          </table:table-cell>
          <table:table-cell office:value-type="string" table:style-name="ce5">
            <text:p>23/02/2023</text:p>
          </table:table-cell>
          <table:table-cell table:number-columns-repeated="6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9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EMP</text:p>
          </table:table-cell>
          <table:table-cell office:value-type="string" table:style-name="ce5">
            <text:p>03101.0012.23.000029-2</text:p>
          </table:table-cell>
          <table:table-cell office:value-type="string" table:style-name="ce5">
            <text:p>23/02/2023</text:p>
          </table:table-cell>
          <table:table-cell office:value-type="string" table:style-name="ce4">
            <text:p>36.017,82</text:p>
          </table:table-cell>
          <table:table-cell table:number-columns-repeated="3" table:style-name="ce4"/>
          <table:table-cell office:value-type="string" table:style-name="ce4">
            <text:p>0,00</text:p>
          </table:table-cell>
          <table:table-cell office:value-type="string" table:style-name="ce4">
            <text:p>0,00</text:p>
          </table:table-cell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9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LIQ</text:p>
          </table:table-cell>
          <table:table-cell office:value-type="string" table:style-name="ce5">
            <text:p>03101.0012.23.000029-5</text:p>
          </table:table-cell>
          <table:table-cell office:value-type="string" table:style-name="ce5">
            <text:p>23/02/2023</text:p>
          </table:table-cell>
          <table:table-cell table:style-name="ce4"/>
          <table:table-cell office:value-type="string" table:style-name="ce4">
            <text:p>36.017,82</text:p>
          </table:table-cell>
          <table:table-cell table:number-columns-repeated="4" table:style-name="ce4"/>
          <table:table-cell table:number-columns-repeated="16369"/>
        </table:table-row>
        <table:table-row table:style-name="ro3">
          <table:table-cell office:value-type="string" table:style-name="ce4">
            <text:p>03101</text:p>
          </table:table-cell>
          <table:table-cell office:value-type="string" table:style-name="ce3">
            <text:p>TRIBUNAL DE JUSTIÇA DO ESTADO DE MATO GROSSO</text:p>
          </table:table-cell>
          <table:table-cell office:value-type="string" table:style-name="ce5">
            <text:p>03101.0012.23.000029-2</text:p>
          </table:table-cell>
          <table:table-cell office:value-type="string" table:style-name="ce4">
            <text:p>03101.0012.09.272.997.8040.9900.319100000.15000000.03.1</text:p>
          </table:table-cell>
          <table:table-cell office:value-type="string" table:style-name="ce5">
            <text:p>2022.06433-4</text:p>
          </table:table-cell>
          <table:table-cell office:value-type="string" table:style-name="ce3">
            <text:p>Mato Grosso Tribunal de Justiça/Previdência 13º Salário - Plano Previdenciário</text:p>
          </table:table-cell>
          <table:table-cell office:value-type="string" table:style-name="ce5">
            <text:p>NOB</text:p>
          </table:table-cell>
          <table:table-cell office:value-type="string" table:style-name="ce5">
            <text:p>03101.0012.23.000089-8</text:p>
          </table:table-cell>
          <table:table-cell office:value-type="string" table:style-name="ce5">
            <text:p>23/02/2023</text:p>
          </table:table-cell>
          <table:table-cell table:number-columns-repeated="2" table:style-name="ce4"/>
          <table:table-cell office:value-type="string" table:style-name="ce4">
            <text:p>36.017,82</text:p>
          </table:table-cell>
          <table:table-cell table:number-columns-repeated="3" table:style-name="ce4"/>
          <table:table-cell table:number-columns-repeated="16369"/>
        </table:table-row>
        <table:table-row table:number-rows-repeated="10470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3-15T19:10:13Z</dc:date>
  </office:meta>
</office:document-meta>
</file>