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3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3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7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1-2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7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7-6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6.6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7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3.000003-7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-6.62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0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5-5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0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0-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1.42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0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20-6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1.42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0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15-9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1.4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1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6-3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1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1-4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5.33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33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1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26-5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5.33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1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9-3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1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1-1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1.42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1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5-1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-1.424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2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30-7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2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2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20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2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32-8</text:p>
          </table:table-cell>
          <table:table-cell office:value-type="string" table:style-name="ce5">
            <text:p>29/03/2023</text:p>
          </table:table-cell>
          <table:table-cell table:style-name="ce4"/>
          <table:table-cell office:value-type="string" table:style-name="ce4">
            <text:p>1.20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2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26-2</text:p>
          </table:table-cell>
          <table:table-cell office:value-type="string" table:style-name="ce5">
            <text:p>29/03/2023</text:p>
          </table:table-cell>
          <table:table-cell table:number-columns-repeated="2" table:style-name="ce4"/>
          <table:table-cell office:value-type="string" table:style-name="ce4">
            <text:p>1.20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7-9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33-1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7-9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7-9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23.939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7-9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1-7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23.939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7-9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24-6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23.93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3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34-1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3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3-6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5.04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46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3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35-2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5.04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5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38-2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5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5-2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8.81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5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39-5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8.81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5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25-4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8.81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6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0-4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6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6-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1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6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40-9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1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6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23-8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4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42-0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4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4-4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30.32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321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4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36-0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30.32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2-9</text:p>
          </table:table-cell>
          <table:table-cell office:value-type="string" table:style-name="ce5">
            <text:p>0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3-1</text:p>
          </table:table-cell>
          <table:table-cell office:value-type="string" table:style-name="ce5">
            <text:p>02/03/2023</text:p>
          </table:table-cell>
          <table:table-cell office:value-type="string" table:style-name="ce4">
            <text:p>2.80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2-6</text:p>
          </table:table-cell>
          <table:table-cell office:value-type="string" table:style-name="ce5">
            <text:p>02/03/2023</text:p>
          </table:table-cell>
          <table:table-cell table:style-name="ce4"/>
          <table:table-cell office:value-type="string" table:style-name="ce4">
            <text:p>2.80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69-7</text:p>
          </table:table-cell>
          <table:table-cell office:value-type="string" table:style-name="ce5">
            <text:p>02/03/2023</text:p>
          </table:table-cell>
          <table:table-cell table:number-columns-repeated="2" table:style-name="ce4"/>
          <table:table-cell office:value-type="string" table:style-name="ce4">
            <text:p>2.80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2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3-7</text:p>
          </table:table-cell>
          <table:table-cell office:value-type="string" table:style-name="ce5">
            <text:p>0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2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2-3</text:p>
          </table:table-cell>
          <table:table-cell office:value-type="string" table:style-name="ce5">
            <text:p>02/03/2023</text:p>
          </table:table-cell>
          <table:table-cell office:value-type="string" table:style-name="ce4">
            <text:p>3.36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2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1-8</text:p>
          </table:table-cell>
          <table:table-cell office:value-type="string" table:style-name="ce5">
            <text:p>02/03/2023</text:p>
          </table:table-cell>
          <table:table-cell table:style-name="ce4"/>
          <table:table-cell office:value-type="string" table:style-name="ce4">
            <text:p>3.36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2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67-0</text:p>
          </table:table-cell>
          <table:table-cell office:value-type="string" table:style-name="ce5">
            <text:p>02/03/2023</text:p>
          </table:table-cell>
          <table:table-cell table:number-columns-repeated="2" table:style-name="ce4"/>
          <table:table-cell office:value-type="string" table:style-name="ce4">
            <text:p>2.44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2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68-9</text:p>
          </table:table-cell>
          <table:table-cell office:value-type="string" table:style-name="ce5">
            <text:p>02/03/2023</text:p>
          </table:table-cell>
          <table:table-cell table:number-columns-repeated="2" table:style-name="ce4"/>
          <table:table-cell office:value-type="string" table:style-name="ce4">
            <text:p>9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0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4-5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0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0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09.79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0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9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09.79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0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1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09.7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2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5-3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2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2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2.27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2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1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2.27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2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4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2.27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1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6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1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1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60.27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1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0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60.27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1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0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60.27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7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4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369.09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3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369.09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8.13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7.36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94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93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0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3.22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1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2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865.52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4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6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70.2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8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6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99.78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5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8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72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63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9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2.24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6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8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57.42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6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41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80.8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9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5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.407.38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4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.407.38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7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579.3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4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6.40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6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02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7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8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0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5.50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1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00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.48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5.29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1.26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0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0.89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5.5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19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5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.042.4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5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3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912.1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7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0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7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7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16.87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7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6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16.87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7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6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16.87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1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8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32.75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7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32.75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9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.97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23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04.6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8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7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6.11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2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9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.60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8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.60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95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06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19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96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9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1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56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3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5-0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3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3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824.26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3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2-3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824.26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3-9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8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824.2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4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6-9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4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4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3.37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4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3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33.37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4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40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3.37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5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57-7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5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45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02.23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5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44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502.23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45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334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502.2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8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4-3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8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8-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68.1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8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6-7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68.1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8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1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8.1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0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5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0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0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0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8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0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6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9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6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9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9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18.72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9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7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18.72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9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8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18.7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7-8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1-3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673.7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9-4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0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1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19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2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47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5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5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6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8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9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1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69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2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3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.6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6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43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7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2.09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00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00.91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1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05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86.52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8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3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83.82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1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7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8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75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9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0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1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4.8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63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8.62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7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8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6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4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25.08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3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12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67.4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9-4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2-1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1.803.1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0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803.1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4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5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1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6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4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2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9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23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2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3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5.20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4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3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5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5.14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8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95.69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69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.89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0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8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1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2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3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.4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76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5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952.55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2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09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10.0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0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4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2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4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2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5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1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5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5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51.89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5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3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51.89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5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7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51.89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2-4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6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4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47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99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3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3.68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6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10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3-2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7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82.514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5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82.51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50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0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99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8.47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7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11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0.01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1-0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4-0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1-0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1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20.03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1-0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39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20.03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1-0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07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20.0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2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5-9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2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2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9.597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2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0-5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29.59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2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08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9.59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3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56-7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3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43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07.86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3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41-3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307.86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43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313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07.86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6-7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6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6.68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1-0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6.68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9-3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54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4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.12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1-8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2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7-5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7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56.055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2-9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56.055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0-7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.31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1-3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8.29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0-1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3.44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8-3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8-8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3-7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8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7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9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9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3.448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4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3.44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9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1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3.4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0-5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0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39.73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5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39.73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70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139.73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1-5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75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0496-3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-75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1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38.22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97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75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8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37.4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5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-1.506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1-3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1-8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6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1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9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2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3-4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.7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8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.7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6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.7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3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2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4.12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7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4.12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8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4.12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6-4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4-2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.477.94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9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477.94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0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.477.94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8-0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6-9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59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1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62-0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3-9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5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3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7-7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7-4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2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49-9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7-7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59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2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4-5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3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9-3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5-8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2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0-2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8-5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59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3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6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3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2-6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8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8-2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2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1-0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9-3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59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4-2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59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6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3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1-5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9-0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2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2-9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0-7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.02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5-0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0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66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3.0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7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0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99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92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4-1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9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3-7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1-5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60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6-9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60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3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55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6-6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4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4-5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2-3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7.39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7-7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.39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49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7.39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2-3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7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0484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-17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0-7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.39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5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59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7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.76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2-3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2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5-3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3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0.11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8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0.11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3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7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0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8.35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8-5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1.59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6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4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.65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1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.65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2-9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.65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7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5-8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21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2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21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0-5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0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9-6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3-1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18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8-8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6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21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3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21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8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0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5-0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0-4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18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59-6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7-4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.62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4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62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6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8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3-7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.32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0-7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0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8-2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.32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5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.32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7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5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7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.96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3-4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1-8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49-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7.59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6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.59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8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9-9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.96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4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6-9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1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2-6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0-4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.81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7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.81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89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3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02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.6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3-4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1-2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8-2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90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4-2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2-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.69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59-0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.69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1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.56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51-2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1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6-9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35-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82.09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40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82.09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64-7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82.09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5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82.09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3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98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82.09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7-7</text:p>
          </table:table-cell>
          <table:table-cell office:value-type="string" table:style-name="ce5">
            <text:p>08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3-9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21.71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0-4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21.71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3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8-1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21.7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8-5</text:p>
          </table:table-cell>
          <table:table-cell office:value-type="string" table:style-name="ce5">
            <text:p>08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4-7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10.912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1-2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10.91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76-0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-10.91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7-9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10.91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24-2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10.91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69-3</text:p>
          </table:table-cell>
          <table:table-cell office:value-type="string" table:style-name="ce5">
            <text:p>1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6-3</text:p>
          </table:table-cell>
          <table:table-cell office:value-type="string" table:style-name="ce5">
            <text:p>13/03/2023</text:p>
          </table:table-cell>
          <table:table-cell office:value-type="string" table:style-name="ce4">
            <text:p>112.34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9-8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112.34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73-6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-112.34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4-4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100.88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4-1</text:p>
          </table:table-cell>
          <table:table-cell office:value-type="string" table:style-name="ce5">
            <text:p>13/03/2023</text:p>
          </table:table-cell>
          <table:table-cell table:number-columns-repeated="2" table:style-name="ce4"/>
          <table:table-cell office:value-type="string" table:style-name="ce4">
            <text:p>100.88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6-4</text:p>
          </table:table-cell>
          <table:table-cell office:value-type="string" table:style-name="ce5">
            <text:p>13/03/2023</text:p>
          </table:table-cell>
          <table:table-cell office:value-type="string" table:style-name="ce4">
            <text:p>-11.463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74-1</text:p>
          </table:table-cell>
          <table:table-cell office:value-type="string" table:style-name="ce5">
            <text:p>1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5-5</text:p>
          </table:table-cell>
          <table:table-cell office:value-type="string" table:style-name="ce5">
            <text:p>13/03/2023</text:p>
          </table:table-cell>
          <table:table-cell office:value-type="string" table:style-name="ce4">
            <text:p>13.12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68-1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13.12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5-8</text:p>
          </table:table-cell>
          <table:table-cell office:value-type="string" table:style-name="ce5">
            <text:p>13/03/2023</text:p>
          </table:table-cell>
          <table:table-cell table:number-columns-repeated="2" table:style-name="ce4"/>
          <table:table-cell office:value-type="string" table:style-name="ce4">
            <text:p>13.12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76-6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7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.50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2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.50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15-3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.50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78-2</text:p>
          </table:table-cell>
          <table:table-cell office:value-type="string" table:style-name="ce5">
            <text:p>1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8-1</text:p>
          </table:table-cell>
          <table:table-cell office:value-type="string" table:style-name="ce5">
            <text:p>13/03/2023</text:p>
          </table:table-cell>
          <table:table-cell office:value-type="string" table:style-name="ce4">
            <text:p>11.463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5-2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11.46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33-1</text:p>
          </table:table-cell>
          <table:table-cell office:value-type="string" table:style-name="ce5">
            <text:p>13/03/2023</text:p>
          </table:table-cell>
          <table:table-cell table:number-columns-repeated="2" table:style-name="ce4"/>
          <table:table-cell office:value-type="string" table:style-name="ce4">
            <text:p>11.4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79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59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486.374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8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486.374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43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91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27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3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7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7.21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8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84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9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1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0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4.04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60.00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7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9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1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3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5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1.82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88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9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1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9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99.94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5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3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97.0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0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0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2.99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79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2.99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8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2.99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2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2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10.66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1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10.66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2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10.6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4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1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0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1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5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3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6.075.10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2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6.075.10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071.57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8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4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0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7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1.54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9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0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0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49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3.09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7.0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3.91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7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.3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9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4.15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402.56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15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18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2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.43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4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5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6.17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6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93.02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8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09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74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0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16.46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2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.32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.85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6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4.31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8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8.372.3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8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.099.25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6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4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19.94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3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19.94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7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19.94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7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5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4.32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4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4.3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5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4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8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7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661.54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6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661.54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4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661.54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89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6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08.45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5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08.45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6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08.45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0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8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479.849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7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479.84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2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8.08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2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97.61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1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44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3.23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.8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96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50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8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9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08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.6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1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21.1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5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768.39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1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69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23.88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8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23.88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6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3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23.88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2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0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2.79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89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2.79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2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2.79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3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1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44.09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0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44.09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3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.7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2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6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4.6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01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8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.5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2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88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00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9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47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7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38.05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4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2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31.00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1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31.00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4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.63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8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.4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1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7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8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1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91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3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0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17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8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6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7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.38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8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00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0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1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2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9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22.5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5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3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5.52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2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5.52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7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5.5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6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4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3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5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7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5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3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4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3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1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3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8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6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11.13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5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11.13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207-4</text:p>
          </table:table-cell>
          <table:table-cell office:value-type="string" table:style-name="ce5">
            <text:p>30/03/2023</text:p>
          </table:table-cell>
          <table:table-cell table:style-name="ce4"/>
          <table:table-cell office:value-type="string" table:style-name="ce4">
            <text:p>-411.13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5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92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0546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-33.92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8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11.13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92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4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2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4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3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.32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89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0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65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6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9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46.45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99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7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21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6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2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7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2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21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0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8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030.821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7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030.82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3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1.83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8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8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987.76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1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79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9.66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8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9.66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7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9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9.66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2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0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07.01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99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07.01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0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0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07.01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3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1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7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0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7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1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3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7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4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2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37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1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37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3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37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5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3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430.96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2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430.96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3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4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430.96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6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4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472.4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3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472.4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4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0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472.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7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5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.424.08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4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.424.08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1.62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4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25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92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5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7.75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10.0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04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02.4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4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8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5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61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6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68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76.06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0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.1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2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8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4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.7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78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8.78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.76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2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7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6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545.67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5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5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32.46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08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6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1.71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5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1.71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6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0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1.7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1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7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72.81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6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72.81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49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.8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4.6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2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3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4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5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23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6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7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5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59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71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561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0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9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1.43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3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11.20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1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7.57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2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8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020.2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09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020.2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8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0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020.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3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89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0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8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1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4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0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58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1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6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5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1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63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2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6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6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6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2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5.77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3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5.77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3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8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94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5.85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2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9.0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7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3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.94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4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.94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22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94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8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4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479.36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5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479.36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4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91.97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.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8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057.7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4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97.12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19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5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53.67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6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53.67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17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53.67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0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6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17.37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7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17.37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4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.3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85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1.60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4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16.37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9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3.02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1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7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4.01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8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4.01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65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6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05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5.65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7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0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.6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8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2-3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8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8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.592.67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8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19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.592.6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8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2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.592.67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9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3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9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99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12.29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9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0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12.29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99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41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12.29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0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4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0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0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40.06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0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1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940.0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0-4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6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940.0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1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225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1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201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3.37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1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222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93.37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201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737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93.37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9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5-7</text:p>
          </table:table-cell>
          <table:table-cell office:value-type="string" table:style-name="ce5">
            <text:p>06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9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9-7</text:p>
          </table:table-cell>
          <table:table-cell office:value-type="string" table:style-name="ce5">
            <text:p>06/03/2023</text:p>
          </table:table-cell>
          <table:table-cell office:value-type="string" table:style-name="ce4">
            <text:p>25.28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9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3-5</text:p>
          </table:table-cell>
          <table:table-cell office:value-type="string" table:style-name="ce5">
            <text:p>06/03/2023</text:p>
          </table:table-cell>
          <table:table-cell table:style-name="ce4"/>
          <table:table-cell office:value-type="string" table:style-name="ce4">
            <text:p>25.28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9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5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5.28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7-3</text:p>
          </table:table-cell>
          <table:table-cell office:value-type="string" table:style-name="ce5">
            <text:p>06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0-0</text:p>
          </table:table-cell>
          <table:table-cell office:value-type="string" table:style-name="ce5">
            <text:p>06/03/2023</text:p>
          </table:table-cell>
          <table:table-cell office:value-type="string" table:style-name="ce4">
            <text:p>1.9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4-3</text:p>
          </table:table-cell>
          <table:table-cell office:value-type="string" table:style-name="ce5">
            <text:p>06/03/2023</text:p>
          </table:table-cell>
          <table:table-cell table:style-name="ce4"/>
          <table:table-cell office:value-type="string" table:style-name="ce4">
            <text:p>1.9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2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.9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9-1</text:p>
          </table:table-cell>
          <table:table-cell office:value-type="string" table:style-name="ce5">
            <text:p>06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1-9</text:p>
          </table:table-cell>
          <table:table-cell office:value-type="string" table:style-name="ce5">
            <text:p>06/03/2023</text:p>
          </table:table-cell>
          <table:table-cell office:value-type="string" table:style-name="ce4">
            <text:p>4.28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5-1</text:p>
          </table:table-cell>
          <table:table-cell office:value-type="string" table:style-name="ce5">
            <text:p>06/03/2023</text:p>
          </table:table-cell>
          <table:table-cell table:style-name="ce4"/>
          <table:table-cell office:value-type="string" table:style-name="ce4">
            <text:p>4.2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7-9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.2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2-1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4-3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4.16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8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4.16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6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30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6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9.23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4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1-7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2.62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3-8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5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.15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9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.15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8-7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.15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4-6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6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.81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0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81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7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.8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5-4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7-8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7.550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2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.55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8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7.55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6-2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8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03.47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5-9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03.47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54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103.47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10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418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-1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5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03.39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19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4-4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03.2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8-9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-76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47-0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9-4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6.732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6-7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6.732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9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9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16.73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0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0-0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0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0-8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76.95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0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7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6.95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0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0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76.9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1-9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1-6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68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8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68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0-9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8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2-7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2-4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2.24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9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24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50-5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2.24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11-2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412-0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-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1-3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2.24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13-9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3-6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2.17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3-5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3-5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.29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7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2-5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4.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4-3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22-7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13.20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6-1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13.20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2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3-3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13.20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6-1</text:p>
          </table:table-cell>
          <table:table-cell office:value-type="string" table:style-name="ce5">
            <text:p>08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3-2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5.82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2-1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5.82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58-0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-5.82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9-7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-5.826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59-4</text:p>
          </table:table-cell>
          <table:table-cell office:value-type="string" table:style-name="ce5">
            <text:p>1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4-0</text:p>
          </table:table-cell>
          <table:table-cell office:value-type="string" table:style-name="ce5">
            <text:p>13/03/2023</text:p>
          </table:table-cell>
          <table:table-cell office:value-type="string" table:style-name="ce4">
            <text:p>24.85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3-1</text:p>
          </table:table-cell>
          <table:table-cell office:value-type="string" table:style-name="ce5">
            <text:p>13/03/2023</text:p>
          </table:table-cell>
          <table:table-cell table:style-name="ce4"/>
          <table:table-cell office:value-type="string" table:style-name="ce4">
            <text:p>24.85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5-1</text:p>
          </table:table-cell>
          <table:table-cell office:value-type="string" table:style-name="ce5">
            <text:p>13/03/2023</text:p>
          </table:table-cell>
          <table:table-cell table:number-columns-repeated="2" table:style-name="ce4"/>
          <table:table-cell office:value-type="string" table:style-name="ce4">
            <text:p>24.8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1-6</text:p>
          </table:table-cell>
          <table:table-cell office:value-type="string" table:style-name="ce5">
            <text:p>16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6-7</text:p>
          </table:table-cell>
          <table:table-cell office:value-type="string" table:style-name="ce5">
            <text:p>16/03/2023</text:p>
          </table:table-cell>
          <table:table-cell office:value-type="string" table:style-name="ce4">
            <text:p>82.76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7-2</text:p>
          </table:table-cell>
          <table:table-cell office:value-type="string" table:style-name="ce5">
            <text:p>16/03/2023</text:p>
          </table:table-cell>
          <table:table-cell table:style-name="ce4"/>
          <table:table-cell office:value-type="string" table:style-name="ce4">
            <text:p>82.76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6-8</text:p>
          </table:table-cell>
          <table:table-cell office:value-type="string" table:style-name="ce5">
            <text:p>16/03/2023</text:p>
          </table:table-cell>
          <table:table-cell table:number-columns-repeated="2" table:style-name="ce4"/>
          <table:table-cell office:value-type="string" table:style-name="ce4">
            <text:p>82.76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2-4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5-9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7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6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7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9-5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7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5-9</text:p>
          </table:table-cell>
          <table:table-cell office:value-type="string" table:style-name="ce5">
            <text:p>08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7-5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5.82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59-9</text:p>
          </table:table-cell>
          <table:table-cell office:value-type="string" table:style-name="ce5">
            <text:p>08/03/2023</text:p>
          </table:table-cell>
          <table:table-cell table:style-name="ce4"/>
          <table:table-cell office:value-type="string" table:style-name="ce4">
            <text:p>5.82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34-1</text:p>
          </table:table-cell>
          <table:table-cell office:value-type="string" table:style-name="ce5">
            <text:p>08/03/2023</text:p>
          </table:table-cell>
          <table:table-cell table:number-columns-repeated="2" table:style-name="ce4"/>
          <table:table-cell office:value-type="string" table:style-name="ce4">
            <text:p>5.82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6-7</text:p>
          </table:table-cell>
          <table:table-cell office:value-type="string" table:style-name="ce5">
            <text:p>1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8-3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5.51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0-2</text:p>
          </table:table-cell>
          <table:table-cell office:value-type="string" table:style-name="ce5">
            <text:p>14/03/2023</text:p>
          </table:table-cell>
          <table:table-cell table:style-name="ce4"/>
          <table:table-cell office:value-type="string" table:style-name="ce4">
            <text:p>5.51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62-9</text:p>
          </table:table-cell>
          <table:table-cell office:value-type="string" table:style-name="ce5">
            <text:p>14/03/2023</text:p>
          </table:table-cell>
          <table:table-cell table:style-name="ce4"/>
          <table:table-cell office:value-type="string" table:style-name="ce4">
            <text:p>-5.51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3-7</text:p>
          </table:table-cell>
          <table:table-cell office:value-type="string" table:style-name="ce5">
            <text:p>14/03/2023</text:p>
          </table:table-cell>
          <table:table-cell table:style-name="ce4"/>
          <table:table-cell office:value-type="string" table:style-name="ce4">
            <text:p>5.27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1-5</text:p>
          </table:table-cell>
          <table:table-cell office:value-type="string" table:style-name="ce5">
            <text:p>14/03/2023</text:p>
          </table:table-cell>
          <table:table-cell table:number-columns-repeated="2" table:style-name="ce4"/>
          <table:table-cell office:value-type="string" table:style-name="ce4">
            <text:p>5.27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10-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-233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7-5</text:p>
          </table:table-cell>
          <table:table-cell office:value-type="string" table:style-name="ce5">
            <text:p>16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39-1</text:p>
          </table:table-cell>
          <table:table-cell office:value-type="string" table:style-name="ce5">
            <text:p>16/03/2023</text:p>
          </table:table-cell>
          <table:table-cell office:value-type="string" table:style-name="ce4">
            <text:p>19.92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1-0</text:p>
          </table:table-cell>
          <table:table-cell office:value-type="string" table:style-name="ce5">
            <text:p>16/03/2023</text:p>
          </table:table-cell>
          <table:table-cell table:style-name="ce4"/>
          <table:table-cell office:value-type="string" table:style-name="ce4">
            <text:p>19.92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3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20-1</text:p>
          </table:table-cell>
          <table:table-cell office:value-type="string" table:style-name="ce5">
            <text:p>16/03/2023</text:p>
          </table:table-cell>
          <table:table-cell table:number-columns-repeated="2" table:style-name="ce4"/>
          <table:table-cell office:value-type="string" table:style-name="ce4">
            <text:p>19.92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69-1</text:p>
          </table:table-cell>
          <table:table-cell office:value-type="string" table:style-name="ce5">
            <text:p>0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7-4</text:p>
          </table:table-cell>
          <table:table-cell office:value-type="string" table:style-name="ce5">
            <text:p>02/03/2023</text:p>
          </table:table-cell>
          <table:table-cell office:value-type="string" table:style-name="ce4">
            <text:p>52.59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1-3</text:p>
          </table:table-cell>
          <table:table-cell office:value-type="string" table:style-name="ce5">
            <text:p>02/03/2023</text:p>
          </table:table-cell>
          <table:table-cell table:style-name="ce4"/>
          <table:table-cell office:value-type="string" table:style-name="ce4">
            <text:p>52.59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2-3</text:p>
          </table:table-cell>
          <table:table-cell office:value-type="string" table:style-name="ce5">
            <text:p>02/03/2023</text:p>
          </table:table-cell>
          <table:table-cell table:number-columns-repeated="2" table:style-name="ce4"/>
          <table:table-cell office:value-type="string" table:style-name="ce4">
            <text:p>52.59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0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0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.545.25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4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.545.25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9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9.61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.75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.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0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5.04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1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7.06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.5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4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7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5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2.5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6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7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8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39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02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0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1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2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9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3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95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5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9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7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584.30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6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204.34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1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1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0.91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5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0.91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9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0.91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2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2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6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5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3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3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13.78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7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13.78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1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13.7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4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8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.768.54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2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.768.54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98.82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4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98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5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2.08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6.70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1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0.55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2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4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1.20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5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6.9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6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76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7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5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8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2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9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0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0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3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1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2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59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5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6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3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98.19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6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950.1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5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7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1.50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1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91.50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5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91.50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6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6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0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1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7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5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8.93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9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8.93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8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8.93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8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4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86.685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68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86.68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0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86.68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79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49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424.98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3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424.98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1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85.05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8.13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06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71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01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6.94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5.41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80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43.9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4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4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584.11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0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0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32.03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4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32.03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6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32.03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1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1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2.09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5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2.09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1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3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2.09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2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2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6.31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6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6.3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29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94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6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8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7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6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8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9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2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9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1.73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3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3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.47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7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8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91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9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3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7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18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4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4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.6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8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.6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2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6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5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5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27.38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79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27.38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6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4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5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0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90.30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6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6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4.65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0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4.65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8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4.6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7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7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1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2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8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8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8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2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98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0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98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89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59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768.37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3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768.37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59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9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768.37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0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0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771.74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4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771.74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0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8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771.74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1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1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.283.3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5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.283.32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4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22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1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0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1.87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1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88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4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85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0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21.53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1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2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3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83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4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.08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5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3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4.6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8.60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8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99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.51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6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53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99.2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1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536.60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1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4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410.10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2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2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6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2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0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3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3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12.57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7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12.57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.71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8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09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70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99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40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1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7.07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2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7.4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7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4.02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3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3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43.51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4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4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8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4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9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5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5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84.2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89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84.2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5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7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84.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6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6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82.23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0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82.23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.28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2.34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4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9.8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6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4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36.73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7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7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4.36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1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4.36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7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87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4.36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8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8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26.03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2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26.03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7.36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.01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5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4.12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1-7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16.53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99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69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8.65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3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8.65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69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93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8.65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0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0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89.59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4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89.59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6.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7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1.92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8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6.80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0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5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94.42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1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1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04.10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5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04.10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48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.2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69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1.22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1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02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9.62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2-7</text:p>
          </table:table-cell>
          <table:table-cell office:value-type="string" table:style-name="ce5">
            <text:p>29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2-3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8.6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6-3</text:p>
          </table:table-cell>
          <table:table-cell office:value-type="string" table:style-name="ce5">
            <text:p>30/03/2023</text:p>
          </table:table-cell>
          <table:table-cell table:style-name="ce4"/>
          <table:table-cell office:value-type="string" table:style-name="ce4">
            <text:p>8.6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5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6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3-5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3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965.00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7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965.00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0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965.00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4-3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4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67.98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8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67.98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4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6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67.98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5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5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161.27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99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161.27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5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8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161.27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6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06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6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76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6.05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6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0-5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96.05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76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572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96.05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1-6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0-4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1.00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4-8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1.00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3-1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1.0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2-4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1-2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1.18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5-6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1.18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4-1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1.18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3-2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2-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2.05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6-4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2.05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5-8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2.05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4-0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4-7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3.81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8-0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3.81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7-4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3.8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17-5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3-9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49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07-2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49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616-6</text:p>
          </table:table-cell>
          <table:table-cell office:value-type="string" table:style-name="ce5">
            <text:p>31/03/2023</text:p>
          </table:table-cell>
          <table:table-cell table:number-columns-repeated="2" table:style-name="ce4"/>
          <table:table-cell office:value-type="string" table:style-name="ce4">
            <text:p>49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220-5</text:p>
          </table:table-cell>
          <table:table-cell office:value-type="string" table:style-name="ce5">
            <text:p>31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87-1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2.317.98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317.980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8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211-0</text:p>
          </table:table-cell>
          <table:table-cell office:value-type="string" table:style-name="ce5">
            <text:p>31/03/2023</text:p>
          </table:table-cell>
          <table:table-cell table:style-name="ce4"/>
          <table:table-cell office:value-type="string" table:style-name="ce4">
            <text:p>2.317.98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7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0-4</text:p>
          </table:table-cell>
          <table:table-cell office:value-type="string" table:style-name="ce5">
            <text:p>0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7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7-6</text:p>
          </table:table-cell>
          <table:table-cell office:value-type="string" table:style-name="ce5">
            <text:p>02/03/2023</text:p>
          </table:table-cell>
          <table:table-cell office:value-type="string" table:style-name="ce4">
            <text:p>68.49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7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7-9</text:p>
          </table:table-cell>
          <table:table-cell office:value-type="string" table:style-name="ce5">
            <text:p>02/03/2023</text:p>
          </table:table-cell>
          <table:table-cell table:style-name="ce4"/>
          <table:table-cell office:value-type="string" table:style-name="ce4">
            <text:p>68.49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7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0-2</text:p>
          </table:table-cell>
          <table:table-cell office:value-type="string" table:style-name="ce5">
            <text:p>02/03/2023</text:p>
          </table:table-cell>
          <table:table-cell table:number-columns-repeated="2" table:style-name="ce4"/>
          <table:table-cell office:value-type="string" table:style-name="ce4">
            <text:p>68.49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1-2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8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8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1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3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7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5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8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9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78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2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7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8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3.47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4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8.7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8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4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99.47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2-0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0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30.858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0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30.85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2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4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94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0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.6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1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3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0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2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9.01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0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2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57.35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3-9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9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.154.71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9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.154.71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4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9.2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5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6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6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70.28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1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4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1.2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5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7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7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7.39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8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1.04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0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7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03.8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9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1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.259.84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1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4-7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1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1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71.27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1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1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71.27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1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5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71.27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5-5</text:p>
          </table:table-cell>
          <table:table-cell office:value-type="string" table:style-name="ce5">
            <text:p>24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2-2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75.20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2-5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75.20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2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6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64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1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5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2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0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1.82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6-3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3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2.75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3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2.75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19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19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3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6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3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43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8.95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5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7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5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5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2.0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5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5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2.0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5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9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4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8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4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4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3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4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4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4-9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20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6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39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6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6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07.65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6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6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07.65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6-5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8-1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07.6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7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0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7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7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15.43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7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7-6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15.43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7-3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5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15.4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1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8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.20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8-4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3.20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6-3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.20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42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39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18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39-2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18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39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139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18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1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9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0.92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9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5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7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5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0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8.69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9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2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4.57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2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0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0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4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6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8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8.7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1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3.18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0-5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43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9.83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1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3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1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11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3.75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1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11-6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3.75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11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9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3.7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4-6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9-1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6.04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0-8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6.04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5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.04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0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5-4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0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0-5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69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0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1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69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0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6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6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6-2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1-3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3.788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2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78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043-2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3.78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4-0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3.78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1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7-8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3.7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7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2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.503.36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5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.503.36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8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600.05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9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.770.8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7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3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8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2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9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1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0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65.1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7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7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35.3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04.34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04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76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6.18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94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63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.0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1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2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4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3.1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8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3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8.57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6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8.57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3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7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8.5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5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9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5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5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606.19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5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8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606.19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5-6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8-0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606.19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4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0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4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4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7.17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4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7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7.17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4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6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7.17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1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6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71.00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49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71.00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4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5.9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1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202.1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1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.88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2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3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.24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4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6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5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56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2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7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57.47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0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57.47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9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60.64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0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51.50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7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0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.32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8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3-5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8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8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7.36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8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1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47.360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8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3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7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4-3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49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76.92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2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76.92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5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9.3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4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19.09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.59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49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5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2.87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5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0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8.14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3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8.14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1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3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2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.29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0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1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6-1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1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845.20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4-8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.845.20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6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07.0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5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875.31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2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1.13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3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0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4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85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3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6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.62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8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.2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99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5.79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4.66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5.70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0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7.11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7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4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1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0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4.56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3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1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226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.82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7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2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37.89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5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337.89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79-9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337.89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3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8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3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3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3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6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3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8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59-4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4-5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.200.10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7-2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.200.10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7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.200.10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0-8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5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21.282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8-0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21.282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3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21.28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1-6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6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445.98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59-9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445.98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2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445.9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62-4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57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9.20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60-2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39.20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5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60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9.20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9-8</text:p>
          </table:table-cell>
          <table:table-cell office:value-type="string" table:style-name="ce5">
            <text:p>07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6-5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48.62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7-6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8.62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038-4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-48.62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9-2</text:p>
          </table:table-cell>
          <table:table-cell office:value-type="string" table:style-name="ce5">
            <text:p>07/03/2023</text:p>
          </table:table-cell>
          <table:table-cell table:style-name="ce4"/>
          <table:table-cell office:value-type="string" table:style-name="ce4">
            <text:p>48.62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6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1-1</text:p>
          </table:table-cell>
          <table:table-cell office:value-type="string" table:style-name="ce5">
            <text:p>07/03/2023</text:p>
          </table:table-cell>
          <table:table-cell table:number-columns-repeated="2" table:style-name="ce4"/>
          <table:table-cell office:value-type="string" table:style-name="ce4">
            <text:p>48.62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0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7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38.979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0-6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38.97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8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68.7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5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455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2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3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4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5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6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6.44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7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1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8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5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1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2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3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8.98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4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.8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5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6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8.10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7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7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44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1-1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8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6.22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1-4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6.22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043-0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-16.22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4-9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6.22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7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6.22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2-8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9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2.65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2-2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2.65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9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6-8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2.65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0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3-6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0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0-3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78.51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0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5-7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78.51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0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8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8.51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4-4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1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08.54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6-5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208.54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4-4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7.96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2-5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50.13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3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7.1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4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6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6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9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5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1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3-2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0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5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1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7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5-2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2-1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5.49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7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95.49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9-5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8.3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1-4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72.58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1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.55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3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6-0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3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3-8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5.60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3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8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5.60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3-8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9-2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.6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7-9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4-6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23.62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49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23.62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5-2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6.39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3-3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82.81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4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4.40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8-7</text:p>
          </table:table-cell>
          <table:table-cell office:value-type="string" table:style-name="ce5">
            <text:p>22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5-4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1.05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0-3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11.05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3-6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60-6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10.54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5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0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49-5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6-2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977.35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1-1</text:p>
          </table:table-cell>
          <table:table-cell office:value-type="string" table:style-name="ce5">
            <text:p>23/03/2023</text:p>
          </table:table-cell>
          <table:table-cell table:style-name="ce4"/>
          <table:table-cell office:value-type="string" table:style-name="ce4">
            <text:p>977.35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2-8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17.29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4-1</text:p>
          </table:table-cell>
          <table:table-cell office:value-type="string" table:style-name="ce5">
            <text:p>27/03/2023</text:p>
          </table:table-cell>
          <table:table-cell table:number-columns-repeated="2" table:style-name="ce4"/>
          <table:table-cell office:value-type="string" table:style-name="ce4">
            <text:p>529.80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8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2.31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79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0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4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2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41.14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5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4.3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7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.6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88-6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0-8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3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2-4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.25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4-0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6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23.20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8-3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3.9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99-1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0-9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5.8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1-7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16.00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6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202-5</text:p>
          </table:table-cell>
          <table:table-cell office:value-type="string" table:style-name="ce5">
            <text:p>30/03/2023</text:p>
          </table:table-cell>
          <table:table-cell table:number-columns-repeated="2" table:style-name="ce4"/>
          <table:table-cell office:value-type="string" table:style-name="ce4">
            <text:p>9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7-0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0-9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7-0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7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37.51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7-0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2-1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37.51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7-0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0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37.51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8-9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1-7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8-9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8-9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16.69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8-9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3-8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16.69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8-9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7-9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16.69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9-7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2-5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9-7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49-7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270.52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9-7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4-6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270.52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49-7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51-7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270.5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0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53-3</text:p>
          </table:table-cell>
          <table:table-cell office:value-type="string" table:style-name="ce5">
            <text:p>23/03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0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50-0</text:p>
          </table:table-cell>
          <table:table-cell office:value-type="string" table:style-name="ce5">
            <text:p>23/03/2023</text:p>
          </table:table-cell>
          <table:table-cell office:value-type="string" table:style-name="ce4">
            <text:p>33.04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0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55-4</text:p>
          </table:table-cell>
          <table:table-cell office:value-type="string" table:style-name="ce5">
            <text:p>24/03/2023</text:p>
          </table:table-cell>
          <table:table-cell table:style-name="ce4"/>
          <table:table-cell office:value-type="string" table:style-name="ce4">
            <text:p>33.04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50-0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46-0</text:p>
          </table:table-cell>
          <table:table-cell office:value-type="string" table:style-name="ce5">
            <text:p>24/03/2023</text:p>
          </table:table-cell>
          <table:table-cell table:number-columns-repeated="2" table:style-name="ce4"/>
          <table:table-cell office:value-type="string" table:style-name="ce4">
            <text:p>33.048,1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4-18T16:08:28Z</dc:date>
  </office:meta>
</office:document-meta>
</file>