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5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5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0-1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4-9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674.503,39</text:p>
          </table:table-cell>
          <table:table-cell table:number-columns-repeated="3" table:style-name="ce4"/>
          <table:table-cell office:value-type="string" table:style-name="ce4">
            <text:p>644.262,5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34-6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26.759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23.000036-2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-26.759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25-6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26.75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1.23.000026-4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-26.75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35-4</text:p>
          </table:table-cell>
          <table:table-cell office:value-type="string" table:style-name="ce5">
            <text:p>17/05/2023</text:p>
          </table:table-cell>
          <table:table-cell table:style-name="ce4"/>
          <table:table-cell office:value-type="string" table:style-name="ce4">
            <text:p>3.58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23.000038-9</text:p>
          </table:table-cell>
          <table:table-cell office:value-type="string" table:style-name="ce5">
            <text:p>17/05/2023</text:p>
          </table:table-cell>
          <table:table-cell table:style-name="ce4"/>
          <table:table-cell office:value-type="string" table:style-name="ce4">
            <text:p>-3.58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37-0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26.65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29-9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26.65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39-7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3.58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4-9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28-0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3.5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5-7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1-1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5-7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5-7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1.81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5-7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0-0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1.81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5-7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30-2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1.81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6-5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2-8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6-5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6-5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1.97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6-5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1-9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1.97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6-5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31-0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1.97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7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3-6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7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7-3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30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7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3-5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30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7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32-9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3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8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4-4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8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8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5.37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375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8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4-3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5.37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6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6-0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6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6-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3.00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6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51-4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3.00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6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41-6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.00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1-4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7-9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1-4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1-4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7.025,37</text:p>
          </table:table-cell>
          <table:table-cell table:number-columns-repeated="3" table:style-name="ce4"/>
          <table:table-cell office:value-type="string" table:style-name="ce4">
            <text:p>10,13</text:p>
          </table:table-cell>
          <table:table-cell office:value-type="string" table:style-name="ce4">
            <text:p>7.01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1-4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64-6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7.01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2-2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8-7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2-2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2-2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22.17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.176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2-2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66-2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22.17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8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59-5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8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8-4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6.29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8-4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9-4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6.290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7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60-9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7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7-6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7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58-1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7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46-7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9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61-7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9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39-2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23.79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9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59-1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23.79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39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44-0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23.79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0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65-1</text:p>
          </table:table-cell>
          <table:table-cell office:value-type="string" table:style-name="ce5">
            <text:p>3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0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0-6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6.29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0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60-3</text:p>
          </table:table-cell>
          <table:table-cell office:value-type="string" table:style-name="ce5">
            <text:p>31/05/2023</text:p>
          </table:table-cell>
          <table:table-cell table:style-name="ce4"/>
          <table:table-cell office:value-type="string" table:style-name="ce4">
            <text:p>6.29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0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45-9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6.29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9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7-9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9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69-2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125.82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9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8-7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125.82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69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5-1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125.82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8-7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0-6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71.42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69-5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71.42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6-8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71.42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1-4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89-5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1-4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1-4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4.610.92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1-4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0-9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4.610.92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1-4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2-5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4.610.92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0-9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2-2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1.831.773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1-7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1.831.77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3-3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1.831.77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1-7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3-0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739.20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2-5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739.20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4-1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739.20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4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2-5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4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4-9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4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3-3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4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7-3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5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3-3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5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5-7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5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4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5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9-1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6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4-1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6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6-5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67.574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6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5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67.57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6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1-4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67.57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7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5-1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7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7-3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7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6-8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7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3-0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6-8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8-1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7-6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78-4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79-2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6-5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7-6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79-1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44.69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0-6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44.69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7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4-9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444.69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0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8-4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0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0-3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0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1-4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0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83-0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0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4-9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0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0-3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1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99-2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1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1-1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1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2-2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1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85-7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1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6-5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1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5-7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2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0-1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2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2-1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7.26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2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7-3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7.26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2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8-1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17.2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4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1-8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4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4-6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699.28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4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8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699.28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4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8-4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699.28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2-6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6-2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20.09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0-3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20.09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93-8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20.09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4-6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20.09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2-2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18.5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6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8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5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3-4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7-0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2.733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1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2.73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95-4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12.73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6-2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2.73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60-6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1.54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1-1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9.40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7-0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4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78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8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4-2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8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8-9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2.78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8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2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2.78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8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9-2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2.78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5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5-0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5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5-4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5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89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0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5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57-6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10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6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3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2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451.24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5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23.24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2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80.93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1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8.09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7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8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0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1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.38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2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3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12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2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3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0.79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7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9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48.757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7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1-9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4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8.008.94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9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71.95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4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398.73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3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5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78.80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1.93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6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8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4.67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9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1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2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.7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3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5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3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7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5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6.25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4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3.25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8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9.13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0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723.90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31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0.97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1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1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491.05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8-5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2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3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31.14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5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70.83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9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5.79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2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4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6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66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07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2.51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4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6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6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0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3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3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5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9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2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0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68.851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3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09-3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3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3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3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5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04.21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3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7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04.21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3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2-2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95.788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4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0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4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4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4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9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8.92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4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90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8.92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4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3-0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1.075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1-5</text:p>
          </table:table-cell>
          <table:table-cell office:value-type="string" table:style-name="ce5">
            <text:p>1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89-7</text:p>
          </table:table-cell>
          <table:table-cell office:value-type="string" table:style-name="ce5">
            <text:p>11/05/2023</text:p>
          </table:table-cell>
          <table:table-cell office:value-type="string" table:style-name="ce4">
            <text:p>3.56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7-0</text:p>
          </table:table-cell>
          <table:table-cell office:value-type="string" table:style-name="ce5">
            <text:p>11/05/2023</text:p>
          </table:table-cell>
          <table:table-cell table:style-name="ce4"/>
          <table:table-cell office:value-type="string" table:style-name="ce4">
            <text:p>3.56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8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1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56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2-3</text:p>
          </table:table-cell>
          <table:table-cell office:value-type="string" table:style-name="ce5">
            <text:p>11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0-0</text:p>
          </table:table-cell>
          <table:table-cell office:value-type="string" table:style-name="ce5">
            <text:p>11/05/2023</text:p>
          </table:table-cell>
          <table:table-cell office:value-type="string" table:style-name="ce4">
            <text:p>3.16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98-9</text:p>
          </table:table-cell>
          <table:table-cell office:value-type="string" table:style-name="ce5">
            <text:p>11/05/2023</text:p>
          </table:table-cell>
          <table:table-cell table:style-name="ce4"/>
          <table:table-cell office:value-type="string" table:style-name="ce4">
            <text:p>3.16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6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16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5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3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5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5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34.68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5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0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34.68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5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0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8.1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5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3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0.18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5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29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6.37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6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4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6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6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60.04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6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1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60.04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6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7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9.96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6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88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.0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6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10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03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7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8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7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7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943.91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7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6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943.91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7-8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6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943.91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9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19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9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9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53.337,88</text:p>
          </table:table-cell>
          <table:table-cell table:number-columns-repeated="3" table:style-name="ce4"/>
          <table:table-cell office:value-type="string" table:style-name="ce4">
            <text:p>53.337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8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0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8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98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533.45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8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7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33.45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98-6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2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33.45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0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1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0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0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52.33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0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8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2.33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0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473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2.33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4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1-8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4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4-1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1.651.70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4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4-2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1.651.70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4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0-2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1.651.7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5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2-6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5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5-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245.58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5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5-0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245.58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5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9-9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245.58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6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3-4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6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6-6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6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6-9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6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4-5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1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7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4-2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7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7-4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7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7-7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7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3-1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8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5-0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8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8-2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8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8-5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8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3-7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9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6-9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9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9-0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9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9-3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9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1-0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0-4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7-7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0-4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0-4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90.21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0-4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0-7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90.21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0-4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6-4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90.21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8-5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1-2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35.17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1-5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3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2-9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135.17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89-3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2-0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2-3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5-3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1-5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5-5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19.95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3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19.95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075-8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419.95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7-4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19.95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2-1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399.95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5-6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2-3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6-3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19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4-1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9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076-6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-19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8-2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19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4-8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19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7-2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3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3-1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3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63-1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45.10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3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63-4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45.10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63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28-0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45.1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5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3-9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3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686.6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8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11.9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5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6.76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7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9.24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9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1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2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3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4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05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5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35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6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.7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79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0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7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1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1.28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2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3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1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13.356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4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6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4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4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4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5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4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6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4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4-7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6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7-4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7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7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872.31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1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92.00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4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17.62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6.50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1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9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0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27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2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.49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3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4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52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5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6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72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7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3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8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4.76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79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0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12.59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1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95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2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3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4.0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6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7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7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3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27.681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8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8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4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623.75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0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70.70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3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50.92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8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89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0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59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1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2.0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2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3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4.55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4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32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5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.7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6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97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76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5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06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8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2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76.245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9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99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9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79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9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6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61.846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9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7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61.8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79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5-5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88.153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0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0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79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2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0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6-3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7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1-6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2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1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6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1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5.4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5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6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8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2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1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0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8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3.37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1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0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2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3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3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96.50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2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6.50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3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69.7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4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1.41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60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.32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4-4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7-5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4-4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4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35.24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4-4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8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35.24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4-4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7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35.2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7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8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7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7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1.26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7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1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1.26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7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39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1.26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5-2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09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5-2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5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14.95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5-2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89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14.95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5-2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49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14.95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6-0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0-5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6-0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6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9.5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6-0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0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.5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6-0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452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.5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27-0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7-2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29.40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4-5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29.40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41-6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9.40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28-9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9-9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38.53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6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38.53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301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-38.53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0-9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3.7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1003-3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-3.7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2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38.53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321-6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-38.53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4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89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1007-6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-89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2-4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38.53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8-4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3.7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2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89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3-8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33.9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29-7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0-2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0.37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7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0.37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39-4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0.37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33-5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2-9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77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3-8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77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5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5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5-4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71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34-3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3-7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.20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5-4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.20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3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40-8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.2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35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78-0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74.04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5-3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74.04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299-6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-174.04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999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.6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1001-7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-2.6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0-3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74.04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2-5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.6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0-3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1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70.81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37-8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1-0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.23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98-8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.23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304-6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-1.23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29-3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-1.234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5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38-6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5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5-3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5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7-0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5-3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9-2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6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39-4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6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6-1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29.89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6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8-9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29.89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6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2-2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29.89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7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0-8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7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7-1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7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9-7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7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3-0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8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1-6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8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8-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10.10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8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0-0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10.10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8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8-1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10.10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9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2-4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9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9-6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9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1-9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9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6-5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7.02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9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5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97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0-1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3-2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0-1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0-1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0-1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2-7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0-1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0-6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7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0-1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3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2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4-0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2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2-6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15.317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2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4-3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15.317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2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1-4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15.31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3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5-9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3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3-4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1.39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3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5-1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1.39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3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4-9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1.28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3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7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1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6-7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4-2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6-1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9-1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6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7-5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6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6-9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38.92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6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8-6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38.92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6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5-7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8.92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7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8-3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7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7-7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18.06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7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9-4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18.06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7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17-3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18.06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1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49-1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1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1-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11.00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1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3-5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11.00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1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7-0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11.00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0-5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5-0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4.227.15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17-8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4.227.15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6-2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4.227.15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1-3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84-5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84.323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06-2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84.32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8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8-9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84.32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3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8-5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.23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0-8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.23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06-8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9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24-6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.14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4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99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8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4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4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4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9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4-7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4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5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0-0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6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6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5.810.45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9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085.47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2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.007.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3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02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5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51.73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2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9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9.17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0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18.90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1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.49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2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5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9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.66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5.71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3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7.09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5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6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49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7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8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9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023.30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0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4.57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1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0.73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2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90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3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5.39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.3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95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6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25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7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79.63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8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9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3.35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1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547.22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2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7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3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3.9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6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89.542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6-4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1-9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7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48.91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5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48.91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7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01.083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7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2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3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.445.40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42-4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497.60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3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706.94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5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0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5.98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4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.48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6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.91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8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32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0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.26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0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72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1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6.02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3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5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6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7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22.76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3.50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0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54.598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8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3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4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9.33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8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9.33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1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40.668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59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4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2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497.84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7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95.7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9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690.76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5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0.27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6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96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.53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3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3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9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5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7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9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1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5.42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2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26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3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16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6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3.94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7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8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2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69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2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4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26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76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5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0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66.50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9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02.159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0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5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3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.11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5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.11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0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40.883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1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6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4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3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5-5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2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7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7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19.07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44-0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20.49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6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06.18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8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3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8.12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4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5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99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9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0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.95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7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1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8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.45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3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80.922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3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8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6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35.50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43-2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23.36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6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29.43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4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4.25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8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85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3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.60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22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7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5.90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98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0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2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04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5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2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64.492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4-5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09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9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6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0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0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5-3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0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6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029.39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5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84.26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9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3.8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52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1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0.607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6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1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8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2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8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2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1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26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7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2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5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07.88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5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07.88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6-3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42.111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8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3-2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9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642.65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7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642.65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7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57.341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69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4-0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7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6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2-8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9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0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5-9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1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03.29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45-9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33.44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8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36.5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8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19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0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1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2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3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51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4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5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6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7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63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30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63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5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6.705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1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6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1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534.68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1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41.11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0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529.75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9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0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12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1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2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.23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3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4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4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5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40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7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88.56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8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85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19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5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1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3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8.52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6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12.73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7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8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18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0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9.32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2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6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1.55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7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9.03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9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1.9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1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83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3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1.92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2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65.317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2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7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3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1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4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1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8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3-4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8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7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672.19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0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9.33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3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05.36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0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6.61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2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4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23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29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1.61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1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5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5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.70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38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0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1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2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11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44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0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8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43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27.804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4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19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8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.59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4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.59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1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4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4.403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5-0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3-1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31.97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6-7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31.97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35-1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31.97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6-9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4-8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178.82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7-5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178.82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329-1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-178.82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0-5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178.82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34-3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178.82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7-7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5-6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18.82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8-3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18.82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36-1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18.82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6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8-5</text:p>
          </table:table-cell>
          <table:table-cell office:value-type="string" table:style-name="ce5">
            <text:p>1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6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6-4</text:p>
          </table:table-cell>
          <table:table-cell office:value-type="string" table:style-name="ce5">
            <text:p>15/05/2023</text:p>
          </table:table-cell>
          <table:table-cell office:value-type="string" table:style-name="ce4">
            <text:p>553.261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6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1-3</text:p>
          </table:table-cell>
          <table:table-cell office:value-type="string" table:style-name="ce5">
            <text:p>15/05/2023</text:p>
          </table:table-cell>
          <table:table-cell table:style-name="ce4"/>
          <table:table-cell office:value-type="string" table:style-name="ce4">
            <text:p>553.26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6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38-6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553.26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7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79-3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7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7-2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25.772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7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2-1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25.772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7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37-8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25.77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81-5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1-3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5.95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4-0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5.95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1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2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.95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0-5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83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0-5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0-5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22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0-5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3-2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22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0-5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9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2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2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84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2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2-1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2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25-9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2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7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87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8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6.86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35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6.86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6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6.8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88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29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.510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0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51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2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1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51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0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2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46.23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0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43.03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2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43.0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38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3.204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2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0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99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2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9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2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9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3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3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.20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1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.20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0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20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4-7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1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742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43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42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0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74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5-5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0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8.49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8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8.49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3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8.4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6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1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9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2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7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9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57.65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6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57.65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9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6.98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4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65.18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8.03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9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8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44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6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398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6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6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75.58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6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2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5.58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6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8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62.74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6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1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.03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6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0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80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01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4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447.83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59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447.83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85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95.93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2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037.23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7.57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2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7.08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02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5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99.629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0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99.629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5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4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99.62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08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4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4.85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2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4.85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4-2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1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4.85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09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5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9.86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3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.86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5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8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.86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17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7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29.70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4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29.70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1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76.19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63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7.71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7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3.07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8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72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18-8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38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1.91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65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1.91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3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9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1.9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26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3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27.30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1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27.30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3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104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27.30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2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28-5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2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2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.562.55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2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0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562.55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2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90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562.55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29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6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960.9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4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60.9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57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60.9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7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0-7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7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7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84.04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7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5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84.04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7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076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4.04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09-0</text:p>
          </table:table-cell>
          <table:table-cell office:value-type="string" table:style-name="ce5">
            <text:p>0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2-1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1.95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9-7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.9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6-0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.95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0-4</text:p>
          </table:table-cell>
          <table:table-cell office:value-type="string" table:style-name="ce5">
            <text:p>0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8-1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4.35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5-4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5-2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4.3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1-2</text:p>
          </table:table-cell>
          <table:table-cell office:value-type="string" table:style-name="ce5">
            <text:p>0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69-1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4.35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6-2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3-6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4.3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2-0</text:p>
          </table:table-cell>
          <table:table-cell office:value-type="string" table:style-name="ce5">
            <text:p>0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1-1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8-9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1-7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3-9</text:p>
          </table:table-cell>
          <table:table-cell office:value-type="string" table:style-name="ce5">
            <text:p>0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0-3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75.66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87-0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75.66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7-9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75.6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4-7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3-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13.45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0-0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13.4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5-1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13.45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17-1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5-4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28.08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2-7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28.08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7-1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28.08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26-0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6-2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49.683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3-5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49.683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2-2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49.68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34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8-9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4.35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4-3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4.35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3-3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4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4.33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35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9-7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44.16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6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4.16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299-4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-44.16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9-8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.54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840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-2.54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0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4.16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1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2.54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9-5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4.31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0-9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37.30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36-8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0-0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4.682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7-8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.68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71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4.68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37-6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1-9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8-6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1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70-3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38-4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2-7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.76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1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.76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330-3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-1.76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2-5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.7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879-7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-1.7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0-2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-1.76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39-2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77-0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41.29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95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41.29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38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64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4-4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40.45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7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8-7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4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0-6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4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4-3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4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2-8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4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9-2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7.5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4-3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5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1-4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5-1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3-6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6-8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8.1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5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4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80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8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2-2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8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8-6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4.32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8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5-2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4.32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8-6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7-6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4.32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6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3-0</text:p>
          </table:table-cell>
          <table:table-cell office:value-type="string" table:style-name="ce5">
            <text:p>09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6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6-1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35.53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6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4-4</text:p>
          </table:table-cell>
          <table:table-cell office:value-type="string" table:style-name="ce5">
            <text:p>09/05/2023</text:p>
          </table:table-cell>
          <table:table-cell table:style-name="ce4"/>
          <table:table-cell office:value-type="string" table:style-name="ce4">
            <text:p>35.53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6-1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58-4</text:p>
          </table:table-cell>
          <table:table-cell office:value-type="string" table:style-name="ce5">
            <text:p>09/05/2023</text:p>
          </table:table-cell>
          <table:table-cell table:number-columns-repeated="2" table:style-name="ce4"/>
          <table:table-cell office:value-type="string" table:style-name="ce4">
            <text:p>35.5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7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4-9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7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7-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1.832.96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7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7-9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1.832.96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7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1-4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1.832.9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5-7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3-5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278.30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8-7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278.30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0-6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278.30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6-5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89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7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9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8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7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7-3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0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5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.728.87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2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.78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.4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5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6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.52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8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81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9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0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.53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5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6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6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16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9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71.55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1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2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5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91.76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6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2.2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7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9.83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8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1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9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51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0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1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6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2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3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55.6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0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869.97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2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97.28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38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71.128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8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1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6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0.93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3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0.93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39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59.062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49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2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3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.591.71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72-1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394.97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0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71.57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97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5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70.10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8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34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9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4.50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0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3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1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.24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2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1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59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9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.14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1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3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5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1.08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1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698.68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33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08.287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0-3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3-2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4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29.17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7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29.17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34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20.82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1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4-0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2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605.83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5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19.91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6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7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88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7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95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8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0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1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9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.52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4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.5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5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.7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6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7.8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7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05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58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0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00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2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4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70.61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8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8.06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69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1.75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0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7.48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1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01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2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3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.59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4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5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8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196.36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9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83.4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1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394.163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2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5-9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3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52.48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4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52.48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2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397.512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3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6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4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7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6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8-8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4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7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9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74-6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7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1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2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4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09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7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00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36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.529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5-4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8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8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8.53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73-8</text:p>
          </table:table-cell>
          <table:table-cell office:value-type="string" table:style-name="ce5">
            <text:p>31/05/2023</text:p>
          </table:table-cell>
          <table:table-cell table:number-columns-repeated="2" table:style-name="ce4"/>
          <table:table-cell office:value-type="string" table:style-name="ce4">
            <text:p>3.2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2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3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56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6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6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7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6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8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3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3.33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35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1.469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6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299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7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7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29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3-4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7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0-9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7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06.96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8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.2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9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0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52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9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73.90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3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93.03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1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8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1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1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1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9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7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1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0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7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1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4-2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52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59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3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5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26.09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9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26.09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9-6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23.904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0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4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8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83.210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5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83.21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0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216.789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1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5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8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6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5-0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3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2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6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8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333.00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7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80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28.37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96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3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4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2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3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0.09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.20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68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1.99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7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9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8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99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39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1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0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1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2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3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4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4.7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1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2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3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5.41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4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4.59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9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40.89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00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.73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2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412.18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5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43.79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6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4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66.994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3-5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7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9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8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1-8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4-3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8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0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02.87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0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1.57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1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2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3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4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8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8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9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0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74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01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7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4.79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9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0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4.81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1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8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32.06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7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4.15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8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5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97.122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5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9-2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1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8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2-6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6-1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0-6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27.55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9-5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27.55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42-8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36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8-1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27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7-8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1-4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70.48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0-9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70.48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9-1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70.48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8-6</text:p>
          </table:table-cell>
          <table:table-cell office:value-type="string" table:style-name="ce5">
            <text:p>1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2-2</text:p>
          </table:table-cell>
          <table:table-cell office:value-type="string" table:style-name="ce5">
            <text:p>16/05/2023</text:p>
          </table:table-cell>
          <table:table-cell office:value-type="string" table:style-name="ce4">
            <text:p>16.01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1-7</text:p>
          </table:table-cell>
          <table:table-cell office:value-type="string" table:style-name="ce5">
            <text:p>16/05/2023</text:p>
          </table:table-cell>
          <table:table-cell table:style-name="ce4"/>
          <table:table-cell office:value-type="string" table:style-name="ce4">
            <text:p>16.01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6-5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12.93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7-3</text:p>
          </table:table-cell>
          <table:table-cell office:value-type="string" table:style-name="ce5">
            <text:p>16/05/2023</text:p>
          </table:table-cell>
          <table:table-cell table:number-columns-repeated="2" table:style-name="ce4"/>
          <table:table-cell office:value-type="string" table:style-name="ce4">
            <text:p>3.0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3-0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69-4</text:p>
          </table:table-cell>
          <table:table-cell office:value-type="string" table:style-name="ce5">
            <text:p>15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3-0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3-0</text:p>
          </table:table-cell>
          <table:table-cell office:value-type="string" table:style-name="ce5">
            <text:p>15/05/2023</text:p>
          </table:table-cell>
          <table:table-cell office:value-type="string" table:style-name="ce4">
            <text:p>132.29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3-0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2-5</text:p>
          </table:table-cell>
          <table:table-cell office:value-type="string" table:style-name="ce5">
            <text:p>15/05/2023</text:p>
          </table:table-cell>
          <table:table-cell table:style-name="ce4"/>
          <table:table-cell office:value-type="string" table:style-name="ce4">
            <text:p>132.29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3-0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65-7</text:p>
          </table:table-cell>
          <table:table-cell office:value-type="string" table:style-name="ce5">
            <text:p>15/05/2023</text:p>
          </table:table-cell>
          <table:table-cell table:number-columns-repeated="2" table:style-name="ce4"/>
          <table:table-cell office:value-type="string" table:style-name="ce4">
            <text:p>132.29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0-8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02-5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8.45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06-0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8.45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02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1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.45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1-6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4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3.25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5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3.25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2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3.25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2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9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.13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6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13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3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13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3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7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6.16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9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6.16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4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6.16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4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6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1.431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2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1.43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9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1.43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5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3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05.876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3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05.87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344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-405.87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5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05.87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5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0.82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46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0.44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14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55.67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3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5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8.9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6-7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2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7.61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2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7.61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87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5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0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86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2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6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7.16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79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0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36.00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0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36.00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6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5.46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78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5.10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6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7.33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1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28.09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80-5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1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9.88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1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9.88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2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9.88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83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5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57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16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57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6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5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87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6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81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2-2</text:p>
          </table:table-cell>
          <table:table-cell office:value-type="string" table:style-name="ce5">
            <text:p>02/05/2023</text:p>
          </table:table-cell>
          <table:table-cell table:style-name="ce4"/>
          <table:table-cell office:value-type="string" table:style-name="ce4">
            <text:p>1.81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323-0</text:p>
          </table:table-cell>
          <table:table-cell office:value-type="string" table:style-name="ce5">
            <text:p>02/05/2023</text:p>
          </table:table-cell>
          <table:table-cell table:style-name="ce4"/>
          <table:table-cell office:value-type="string" table:style-name="ce4">
            <text:p>-1.81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24-9</text:p>
          </table:table-cell>
          <table:table-cell office:value-type="string" table:style-name="ce5">
            <text:p>02/05/2023</text:p>
          </table:table-cell>
          <table:table-cell table:style-name="ce4"/>
          <table:table-cell office:value-type="string" table:style-name="ce4">
            <text:p>1.81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0-0</text:p>
          </table:table-cell>
          <table:table-cell office:value-type="string" table:style-name="ce5">
            <text:p>02/05/2023</text:p>
          </table:table-cell>
          <table:table-cell table:number-columns-repeated="2" table:style-name="ce4"/>
          <table:table-cell office:value-type="string" table:style-name="ce4">
            <text:p>1.81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91-0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18-1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.76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31-1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.76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1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3-5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.7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95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4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41.329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6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41.32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3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7.47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915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.01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4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4.76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8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15.07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5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96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5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5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8.48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5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47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8.48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5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26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8.48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399-6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9-7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26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5-9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26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357-5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-26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6-1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26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888-6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-26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46-1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-264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0-3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0-0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1.01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6-7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1.01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7-8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1.0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1-1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8-9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16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4-0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16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5-1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16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2-1</text:p>
          </table:table-cell>
          <table:table-cell office:value-type="string" table:style-name="ce5">
            <text:p>26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27-0</text:p>
          </table:table-cell>
          <table:table-cell office:value-type="string" table:style-name="ce5">
            <text:p>26/05/2023</text:p>
          </table:table-cell>
          <table:table-cell office:value-type="string" table:style-name="ce4">
            <text:p>2.338.35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3-2</text:p>
          </table:table-cell>
          <table:table-cell office:value-type="string" table:style-name="ce5">
            <text:p>26/05/2023</text:p>
          </table:table-cell>
          <table:table-cell table:style-name="ce4"/>
          <table:table-cell office:value-type="string" table:style-name="ce4">
            <text:p>2.338.35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2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338.35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3-8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2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961.54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9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961.54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1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961.54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4-6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3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64.20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0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64.20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43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64.20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4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5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4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4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175.890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4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1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175.89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4-3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30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175.89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5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6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5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5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07.59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5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2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07.59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5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55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07.59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9-7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6-1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26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3-1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26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889-4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26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6-1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0-6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6-1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6-1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6.193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6-1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6-2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6.193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6-1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3-3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46.19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1-4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7-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166.648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7-0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166.648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4-1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166.6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2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8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2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26.97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7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06.00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1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0.50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6.39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0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1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70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2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91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3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5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7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7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2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1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38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5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23.02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3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59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3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44.66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8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1.01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9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65.67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6.09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4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6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30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48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0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95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59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6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15.339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0-8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4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0-8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0-8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0-8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5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76.36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0-8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5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76.36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0-8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8-3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73.631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5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1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4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.243.84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6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09.87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0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306.91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8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9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2.6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0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2.93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1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8.14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2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9.54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3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.28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93.03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8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.50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9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29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1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7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56.155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2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6-5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2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2-4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1.437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2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8-9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1.43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2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1-1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1.43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7-3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3-2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62.659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59-7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62.659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9-1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59.53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0-3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2.29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4-6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49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5-4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33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4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8-1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4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4-0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49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4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0-0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49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4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3-8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49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5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69-1</text:p>
          </table:table-cell>
          <table:table-cell office:value-type="string" table:style-name="ce5">
            <text:p>24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5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5-9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67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5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1-9</text:p>
          </table:table-cell>
          <table:table-cell office:value-type="string" table:style-name="ce5">
            <text:p>24/05/2023</text:p>
          </table:table-cell>
          <table:table-cell table:style-name="ce4"/>
          <table:table-cell office:value-type="string" table:style-name="ce4">
            <text:p>67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5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22-1</text:p>
          </table:table-cell>
          <table:table-cell office:value-type="string" table:style-name="ce5">
            <text:p>24/05/2023</text:p>
          </table:table-cell>
          <table:table-cell table:number-columns-repeated="2" table:style-name="ce4"/>
          <table:table-cell office:value-type="string" table:style-name="ce4">
            <text:p>6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6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0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6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6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6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6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6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3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3.47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6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6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.81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6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4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7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1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7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7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4.726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7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7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4.72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7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4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7.6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7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8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78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7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4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2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8-3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5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8-3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8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2.93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8-3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8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2.93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8-3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37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2.93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6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69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19.745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69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19.74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6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05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19.74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1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7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1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1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5.20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1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1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5.20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1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2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5.20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0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8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0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0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23.028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0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0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23.02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0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17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23.0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5-6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9-7</text:p>
          </table:table-cell>
          <table:table-cell office:value-type="string" table:style-name="ce5">
            <text:p>1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5-6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5-6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5-6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5-9</text:p>
          </table:table-cell>
          <table:table-cell office:value-type="string" table:style-name="ce5">
            <text:p>12/05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5-6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6-5</text:p>
          </table:table-cell>
          <table:table-cell office:value-type="string" table:style-name="ce5">
            <text:p>12/05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6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0-0</text:p>
          </table:table-cell>
          <table:table-cell office:value-type="string" table:style-name="ce5">
            <text:p>10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6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6-4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6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6-7</text:p>
          </table:table-cell>
          <table:table-cell office:value-type="string" table:style-name="ce5">
            <text:p>10/05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6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7-3</text:p>
          </table:table-cell>
          <table:table-cell office:value-type="string" table:style-name="ce5">
            <text:p>10/05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1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7-2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7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9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.29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1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7.7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3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0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7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3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24.8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2-7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8-0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8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01.38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0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3.46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2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7.7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4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5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.06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8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4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48.617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9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5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9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9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5.51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9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9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5.51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9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58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5.51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6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6-6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3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726.56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4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723.03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6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06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0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.8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1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74.83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2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3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94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4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4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9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3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1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02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3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4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0.41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0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7.5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1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4.78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5.70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3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4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8.6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5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6.84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6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5.28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7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6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1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573.433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7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7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7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7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5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7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4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7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8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7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3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8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8-2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9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.527.45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3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99.22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9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.742.05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8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0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64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2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79.90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5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6.33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6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14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7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36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49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1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9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0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1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05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3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37.28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4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.19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5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8.79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7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8.88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8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9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24.3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0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9.25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1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2.6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9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72.541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89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79-0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6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83.65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5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11.2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7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6.44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5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7.22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6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7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8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49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9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5.96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7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2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6.344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0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0-1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0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0-4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0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0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16.65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0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0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16.65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0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0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33.349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1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1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1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1-2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1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1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620.05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1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1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620.05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1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4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179.946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2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2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2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2-0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2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6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4.33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2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3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4.33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2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5-8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55.661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3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6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9.963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2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9.963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09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9.96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4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4-2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4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4-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8.81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4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7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8.81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4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6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32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4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8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5.23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4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62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5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5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3-9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54.15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5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54.15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1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9.51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4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67.92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6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27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3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37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.4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6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5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29.02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88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29.02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2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77.87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7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2.2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58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8.87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7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97-7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7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7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56.41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7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5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56.41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7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3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56.41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8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02-7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8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8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.198.44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8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7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198.44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8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4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198.4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9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03-5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9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89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99.03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9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8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9.03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89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15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99.0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0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04-3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0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0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445.532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0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99-8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45.53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0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00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-445.53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0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1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445.53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0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0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45.53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05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1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51.19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2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1.19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1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22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1.19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2-1</text:p>
          </table:table-cell>
          <table:table-cell office:value-type="string" table:style-name="ce5">
            <text:p>08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5-9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17.21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0-8</text:p>
          </table:table-cell>
          <table:table-cell office:value-type="string" table:style-name="ce5">
            <text:p>08/05/2023</text:p>
          </table:table-cell>
          <table:table-cell table:style-name="ce4"/>
          <table:table-cell office:value-type="string" table:style-name="ce4">
            <text:p>17.21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5-3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13.34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6-1</text:p>
          </table:table-cell>
          <table:table-cell office:value-type="string" table:style-name="ce5">
            <text:p>08/05/2023</text:p>
          </table:table-cell>
          <table:table-cell table:number-columns-repeated="2" table:style-name="ce4"/>
          <table:table-cell office:value-type="string" table:style-name="ce4">
            <text:p>3.86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3-8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6-7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8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984.7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2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22.68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9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18.58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2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.51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5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.00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8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3.86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1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85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3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2.42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6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9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.4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6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32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8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9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4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1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83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3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5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4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6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9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7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2.50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6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9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15.26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4-6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7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5-9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50.84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0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69.45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6-9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58.65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7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1.93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8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9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1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4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7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0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2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0.9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4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2.6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5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.59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8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0-1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.13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2-6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4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8.40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7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7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49.156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5-4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8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9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08.7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4-2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49.04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7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7.4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3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39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6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9-8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1.87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1-0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35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2-9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6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3-7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4-5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5-3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17.35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0-5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41.221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6-2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69-1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6-7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1.59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6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1.59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6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8-3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-268.403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0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7-0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0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0-5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0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7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82.75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0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3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82.75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0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1-3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47.241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8-9</text:p>
          </table:table-cell>
          <table:table-cell office:value-type="string" table:style-name="ce5">
            <text:p>02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1-3</text:p>
          </table:table-cell>
          <table:table-cell office:value-type="string" table:style-name="ce5">
            <text:p>02/05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2-4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.11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4-1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.11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2-1</text:p>
          </table:table-cell>
          <table:table-cell office:value-type="string" table:style-name="ce5">
            <text:p>31/05/2023</text:p>
          </table:table-cell>
          <table:table-cell office:value-type="string" table:style-name="ce4">
            <text:p>-8.884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3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79-7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3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3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7.04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3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3-2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7.04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3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2-3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21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3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5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9.36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3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10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4.46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80-0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2-1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38.72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1-6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38.72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8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3.65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0-7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9.74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07-2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5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4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81-9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4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4-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53.65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4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74-0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53.65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4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8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5.75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4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5-0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47.1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4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90-4</text:p>
          </table:table-cell>
          <table:table-cell office:value-type="string" table:style-name="ce5">
            <text:p>29/05/2023</text:p>
          </table:table-cell>
          <table:table-cell table:number-columns-repeated="2" table:style-name="ce4"/>
          <table:table-cell office:value-type="string" table:style-name="ce4">
            <text:p>74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86-1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5-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38.90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0-5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38.90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69-6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38.90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6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87-8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6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6-4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7.30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6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1-3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7.30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6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3-4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7.30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88-6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7-2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272.09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2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272.09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71-8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272.09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8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89-4</text:p>
          </table:table-cell>
          <table:table-cell office:value-type="string" table:style-name="ce5">
            <text:p>23/05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8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8-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17.93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8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3-1</text:p>
          </table:table-cell>
          <table:table-cell office:value-type="string" table:style-name="ce5">
            <text:p>23/05/2023</text:p>
          </table:table-cell>
          <table:table-cell table:style-name="ce4"/>
          <table:table-cell office:value-type="string" table:style-name="ce4">
            <text:p>17.93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8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81-5</text:p>
          </table:table-cell>
          <table:table-cell office:value-type="string" table:style-name="ce5">
            <text:p>23/05/2023</text:p>
          </table:table-cell>
          <table:table-cell table:number-columns-repeated="2" table:style-name="ce4"/>
          <table:table-cell office:value-type="string" table:style-name="ce4">
            <text:p>17.934,96</text:p>
          </table:table-cell>
          <table:table-cell table:number-columns-repeated="3" table:style-name="ce4"/>
          <table:table-cell table:number-columns-repeated="16369"/>
        </table:table-row>
        <table:table-row table:number-rows-repeated="1046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6T21:33:51Z</dc:date>
  </office:meta>
</office:document-meta>
</file>