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6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6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9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6-0</text:p>
          </table:table-cell>
          <table:table-cell office:value-type="string" table:style-name="ce5">
            <text:p>15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9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19-1</text:p>
          </table:table-cell>
          <table:table-cell office:value-type="string" table:style-name="ce5">
            <text:p>15/06/2023</text:p>
          </table:table-cell>
          <table:table-cell office:value-type="string" table:style-name="ce4">
            <text:p>54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9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6-1</text:p>
          </table:table-cell>
          <table:table-cell office:value-type="string" table:style-name="ce5">
            <text:p>15/06/2023</text:p>
          </table:table-cell>
          <table:table-cell table:style-name="ce4"/>
          <table:table-cell office:value-type="string" table:style-name="ce4">
            <text:p>54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19-1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34-5</text:p>
          </table:table-cell>
          <table:table-cell office:value-type="string" table:style-name="ce5">
            <text:p>15/06/2023</text:p>
          </table:table-cell>
          <table:table-cell table:number-columns-repeated="2" table:style-name="ce4"/>
          <table:table-cell office:value-type="string" table:style-name="ce4">
            <text:p>54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0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27-9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0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20-3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7.476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476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20-3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48-6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7.476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3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67-6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3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3-0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3.293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3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69-7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3.29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3-0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52-1</text:p>
          </table:table-cell>
          <table:table-cell office:value-type="string" table:style-name="ce5">
            <text:p>30/06/2023</text:p>
          </table:table-cell>
          <table:table-cell table:number-columns-repeated="2" table:style-name="ce4"/>
          <table:table-cell office:value-type="string" table:style-name="ce4">
            <text:p>3.29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4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68-4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4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4-9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1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4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70-0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1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4-9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51-3</text:p>
          </table:table-cell>
          <table:table-cell office:value-type="string" table:style-name="ce5">
            <text:p>30/06/2023</text:p>
          </table:table-cell>
          <table:table-cell table:number-columns-repeated="2" table:style-name="ce4"/>
          <table:table-cell office:value-type="string" table:style-name="ce4">
            <text:p>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5-7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69-2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5-7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5-7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30.52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5-7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71-9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30.52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5-7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53-1</text:p>
          </table:table-cell>
          <table:table-cell office:value-type="string" table:style-name="ce5">
            <text:p>30/06/2023</text:p>
          </table:table-cell>
          <table:table-cell table:number-columns-repeated="2" table:style-name="ce4"/>
          <table:table-cell office:value-type="string" table:style-name="ce4">
            <text:p>30.52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6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0-6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6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6-5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6.701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701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6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72-7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6.701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7-3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71-4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7-3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47-3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27.394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394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47-3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73-5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27.39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2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1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74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486.953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4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85.87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7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49.73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9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2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4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6.55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7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65.14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0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1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4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2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.23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3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5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9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0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1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0.15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1-1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6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13.046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3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2-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76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8.091.45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79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8.091.45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1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8.091.45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8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483.79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0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66.95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4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744.93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4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5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0.16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6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3.41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7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8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9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9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97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0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2.90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2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4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5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.7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6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7.02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7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39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8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5.52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39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0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5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1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2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4.33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3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3.25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44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2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8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408.542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4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3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75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09.57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78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709.57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0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09.57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6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82.91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8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57.55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0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1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6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5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6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3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8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09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48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18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1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.44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3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8.77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3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7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90.427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5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4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77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28.10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6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28.10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4-4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0-3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71.897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26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5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73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4.54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7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4.54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5-2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21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5.452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0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7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.400.43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0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.400.43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7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2-9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7.400.43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6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3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6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6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31.51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6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09-8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31.51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6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8-0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331.51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8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4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8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8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89.20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8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1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289.20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8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13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289.20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8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4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-289.20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9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5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9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09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79.54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9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2-8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79.54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9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14-4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379.54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09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5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-379.542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6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0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5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4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48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50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1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0-9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5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1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7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1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1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1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6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1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5-4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1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49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1-7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7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4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8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4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4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4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9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4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47-5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39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5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0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6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2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5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6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6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0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6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6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6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1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6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3-7</text:p>
          </table:table-cell>
          <table:table-cell office:value-type="string" table:style-name="ce5">
            <text:p>05/06/2023</text:p>
          </table:table-cell>
          <table:table-cell table:number-columns-repeated="2" table:style-name="ce4"/>
          <table:table-cell office:value-type="string" table:style-name="ce4">
            <text:p>3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1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7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32.350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2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32.35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34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732.35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6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32.350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0-2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27.89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7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1-0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704.45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2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8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3-3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35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7-3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0-5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8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2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7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3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9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6.48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4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6.48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48-3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25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49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5.21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1-3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25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9-2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3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4-1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0-6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5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39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-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3-5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7-2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0-6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9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8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5-1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1-4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6-8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0-3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-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4-3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3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1-4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8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6-8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2-2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7-6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1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-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5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2-2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71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7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3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8-4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2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6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3-0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70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4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8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4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4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4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29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4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3-8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4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7-8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4-9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73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5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49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5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5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89.264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5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0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89.264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5-7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6-4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89.26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6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50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6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6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6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1-4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6-5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9-9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7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51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7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7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8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7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2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8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7-3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64-5</text:p>
          </table:table-cell>
          <table:table-cell office:value-type="string" table:style-name="ce5">
            <text:p>05/06/2023</text:p>
          </table:table-cell>
          <table:table-cell table:number-columns-repeated="2" table:style-name="ce4"/>
          <table:table-cell office:value-type="string" table:style-name="ce4">
            <text:p>38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52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8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3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3.000147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58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8-1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72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2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54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2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2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89.20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2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7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289.20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2-5</text:p>
          </table:table-cell>
          <table:table-cell office:value-type="string" table:style-name="ce4">
            <text:p>03101.0003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5-6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289.2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3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56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3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13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79.54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3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18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79.54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13-3</text:p>
          </table:table-cell>
          <table:table-cell office:value-type="string" table:style-name="ce4">
            <text:p>03101.0003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54-8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379.54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9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57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9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29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512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9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38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.51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29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9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51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61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3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76.76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5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76.76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2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42.33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4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.22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3-8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622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20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4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62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4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4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4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6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4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5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5.71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0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63-8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0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0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.933.91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0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2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933.91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0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85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933.91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1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64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1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1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75.460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1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19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75.460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2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65-4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2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2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2.449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2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3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2.449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2-1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1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2.4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5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167-0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5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135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537.57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5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184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37.57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135-4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593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37.5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1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9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38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76.61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3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04.55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4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86.20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9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.28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0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79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5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37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1.95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7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45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05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0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2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61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7.85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9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8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23.380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3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1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0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913.802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38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023.88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0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7.62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8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1.45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0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.70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1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72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7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4.96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4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3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5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23.99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6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7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852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8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89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0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1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1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2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00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3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4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5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95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52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98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1-7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0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86.197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5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0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1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7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0-9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1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6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6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2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39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23.754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1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0.6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5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51.2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59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2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3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.7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64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69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9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2.10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4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5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74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6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7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4.56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2-5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9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76.245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3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7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3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3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3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2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1.543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3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6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1.54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3-3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2-8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88.456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18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4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37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3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4-1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23-6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7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8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2-9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8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88-7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8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2-8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88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31-7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5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3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5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5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87.94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5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3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87.94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5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2-8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87.94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6-8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4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6-8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6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875.73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6-8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4-4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.875.73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6-8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9-8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.875.73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7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5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7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7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5.17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7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5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7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096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7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17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-75.179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8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6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8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8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8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7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8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7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8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0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8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5-2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7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0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9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4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0-1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5-5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4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1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8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1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1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1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0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1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8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1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1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1-8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9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2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29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2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2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2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1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2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9-3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2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2-3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2-6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4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0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3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2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4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09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4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11-8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4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2-0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40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3-9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3-4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6-3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1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4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3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0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12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8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1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4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3-6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4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2-6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5-0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4-5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1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3-4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-1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3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1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4-7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5-0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6-0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3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6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3-4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6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6-9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6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5-3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6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4-2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-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6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4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6-9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30-9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9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7-7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4-2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7-7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7-7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7-7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6-1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7-7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5-0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7-7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5-8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7-7</text:p>
          </table:table-cell>
          <table:table-cell office:value-type="string" table:style-name="ce4">
            <text:p>03101.0004.02.122.036.2008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7-9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8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5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8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8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8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7-1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8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3.000116-9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-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8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26-6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8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8-7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9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6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9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09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9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08-8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09-3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20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9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38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9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99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5.17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9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98-7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99-2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17-1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75.17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5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2-3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5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5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75.17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5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8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5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37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5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2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8.35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5-8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53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3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6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50.569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9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0.569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39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.84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2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1.23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6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0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6-6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0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08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4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1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7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5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5.42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9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78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1-5</text:p>
          </table:table-cell>
          <table:table-cell office:value-type="string" table:style-name="ce4">
            <text:p>03101.0004.09.272.997.8001.9900.319000000.2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7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77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2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5-8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2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2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35.24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2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3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35.24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2-3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4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35.2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3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6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3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3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0.266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3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5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0.26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3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8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0.26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4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7-4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4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4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13.74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4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4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13.74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4-1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41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13.74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8-2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0-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9.56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46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.56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0-7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0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.56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7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149-0</text:p>
          </table:table-cell>
          <table:table-cell office:value-type="string" table:style-name="ce5">
            <text:p>28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7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117-4</text:p>
          </table:table-cell>
          <table:table-cell office:value-type="string" table:style-name="ce5">
            <text:p>28/06/2023</text:p>
          </table:table-cell>
          <table:table-cell office:value-type="string" table:style-name="ce4">
            <text:p>45.10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7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150-9</text:p>
          </table:table-cell>
          <table:table-cell office:value-type="string" table:style-name="ce5">
            <text:p>28/06/2023</text:p>
          </table:table-cell>
          <table:table-cell table:style-name="ce4"/>
          <table:table-cell office:value-type="string" table:style-name="ce4">
            <text:p>45.10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7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6-2</text:p>
          </table:table-cell>
          <table:table-cell office:value-type="string" table:style-name="ce5">
            <text:p>28/06/2023</text:p>
          </table:table-cell>
          <table:table-cell table:number-columns-repeated="2" table:style-name="ce4"/>
          <table:table-cell office:value-type="string" table:style-name="ce4">
            <text:p>11.37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117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557-0</text:p>
          </table:table-cell>
          <table:table-cell office:value-type="string" table:style-name="ce5">
            <text:p>28/06/2023</text:p>
          </table:table-cell>
          <table:table-cell table:number-columns-repeated="2" table:style-name="ce4"/>
          <table:table-cell office:value-type="string" table:style-name="ce4">
            <text:p>33.73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5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1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5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5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5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8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4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5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7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4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5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4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4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2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6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6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4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1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8.333.44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5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095.48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4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9.32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5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7.57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6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7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7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.13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50.55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02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0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3.30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2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490.18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3.2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0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4.20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1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85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2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.37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3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85.46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4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8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5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49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6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017.05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09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69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0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24.68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4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2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3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0.46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4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5.73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5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7.58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6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19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3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7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6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3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4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8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27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6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06.31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6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835.96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3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74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6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.48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9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.68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4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32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7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.04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0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79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12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3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0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6.11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6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34.08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9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4.07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2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5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9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28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45.66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2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45.66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9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4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54.333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6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0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7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483.92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8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01.36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3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91.37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7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56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1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5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.07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0.97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16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4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6.89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6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5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8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6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4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4.91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7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96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0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1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3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5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9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5.30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1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0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8-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16.072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37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1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0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6.02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6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6.02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1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9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23.973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47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2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1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0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2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0-9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48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3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2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33.899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8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37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0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15.93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7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8.83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8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24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19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40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0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8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1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0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31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11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99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2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4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9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6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3.69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3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6-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66.100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49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4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1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41.08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7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.87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7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40.0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3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513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4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5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18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6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7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82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8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3.15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9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3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2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.87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30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4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5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58.916,0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0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5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4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4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5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8-4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7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1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6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0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6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9-2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.0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4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7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0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24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7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24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7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0-6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25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5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8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3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05.14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5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5.14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8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5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44.854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6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79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0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642.49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5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642.49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79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6-8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57.508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7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0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9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4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0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71-4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8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8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1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6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15.79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9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4.1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4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50.90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17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9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0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4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6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4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5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6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39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17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1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7-9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4.208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59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2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9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.573.68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6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600.78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3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42.3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4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15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8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2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8.2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6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.79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2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74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5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8.54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5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7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7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8.74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6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8.36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0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1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04.43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86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42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5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78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1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1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4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9.82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9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88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1.95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0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4.53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92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2.47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2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2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6.315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0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3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0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1.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5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1.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3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7-6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1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4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1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52.55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6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9.34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6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61.82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8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66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9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0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.84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1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06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2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05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83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30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.63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9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24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2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5.08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4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3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47.445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2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5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3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5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1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8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3-3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8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8-5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.419.803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8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6-3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.419.80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8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1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.419.8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5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4-1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5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5-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5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6-0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5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2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7.3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5-8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0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66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6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5-1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6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6-6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6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7-9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6-6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3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7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8-4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7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7-4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6.785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7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8-7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6.785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7-4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4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6.78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4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69-2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4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4-7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27.934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4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9-5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27.934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4-7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15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7.93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6-8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0-6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6-8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6-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116.99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6-8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7-1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116.99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6-8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9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16.99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7-6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1-4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7-6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7-6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111.316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7-6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8-1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111.31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7-6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4-2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11.31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8-4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2-2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8-4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8-4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2.648.44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8-4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79-8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2.648.44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8-4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5-0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.648.44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9-2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3-0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9-2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89-2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200.10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9-2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0-1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200.10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89-2</text:p>
          </table:table-cell>
          <table:table-cell office:value-type="string" table:style-name="ce4">
            <text:p>03101.0005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2-9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00.10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4-9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49-3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3.43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1-1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3.43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49-4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49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6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.37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5-7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0-7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347.896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2-8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347.89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0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1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47.8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6-5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1-5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8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4-4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8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410-7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-18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11-5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8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3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8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77-3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2-3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203.69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5-2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203.69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0-8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2.75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3-7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4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00.61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0-3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3-1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31.06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0-9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31.06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400-1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-31.06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1-6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24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3.001261-3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-24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1-8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31.06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6-9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0.82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3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4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1-1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9-0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8.79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1-7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8.79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2-4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71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7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8.03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8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2-1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0-4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4.181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2-5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4.181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3-2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3.38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0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9.30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0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2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.48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3-8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2-0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0.190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3-3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0.190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4-0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79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2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4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9.36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4-6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4-1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72.88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83-6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72.88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1-0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72.88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5-4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3-9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8.95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4-1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8.95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5-9</text:p>
          </table:table-cell>
          <table:table-cell office:value-type="string" table:style-name="ce5">
            <text:p>07/06/2023</text:p>
          </table:table-cell>
          <table:table-cell table:number-columns-repeated="2" table:style-name="ce4"/>
          <table:table-cell office:value-type="string" table:style-name="ce4">
            <text:p>70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1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8.20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0-7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6-2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61-2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9.86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5-1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9.86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6-7</text:p>
          </table:table-cell>
          <table:table-cell office:value-type="string" table:style-name="ce5">
            <text:p>07/06/2023</text:p>
          </table:table-cell>
          <table:table-cell table:number-columns-repeated="2" table:style-name="ce4"/>
          <table:table-cell office:value-type="string" table:style-name="ce4">
            <text:p>7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3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61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5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9.02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87-0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58-2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8.48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6-8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8.48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7-5</text:p>
          </table:table-cell>
          <table:table-cell office:value-type="string" table:style-name="ce5">
            <text:p>07/06/2023</text:p>
          </table:table-cell>
          <table:table-cell table:number-columns-repeated="2" table:style-name="ce4"/>
          <table:table-cell office:value-type="string" table:style-name="ce4">
            <text:p>6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7-7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5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88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7.75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0-0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0-6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.03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7-6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.03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8-3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0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5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95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1-9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1-4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2.21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8-4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2.21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59-1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1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6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1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7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.0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2-7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2-2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84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399-2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84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60-5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1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2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79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7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3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3-5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3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3-0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3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6-9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3-0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00-8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4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4-3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4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4-9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2.87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4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7-7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2.87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4-9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9-0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2.87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5-7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5-1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5-7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5-7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5-7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2-6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5-7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01-6</text:p>
          </table:table-cell>
          <table:table-cell office:value-type="string" table:style-name="ce5">
            <text:p>14/06/2023</text:p>
          </table:table-cell>
          <table:table-cell table:number-columns-repeated="2" table:style-name="ce4"/>
          <table:table-cell office:value-type="string" table:style-name="ce4">
            <text:p>37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5-7</text:p>
          </table:table-cell>
          <table:table-cell office:value-type="string" table:style-name="ce4">
            <text:p>03101.0005.09.272.997.8001.9900.319000000.2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5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6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6-1</text:p>
          </table:table-cell>
          <table:table-cell office:value-type="string" table:style-name="ce5">
            <text:p>1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6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6-5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6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8-5</text:p>
          </table:table-cell>
          <table:table-cell office:value-type="string" table:style-name="ce5">
            <text:p>13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6-5</text:p>
          </table:table-cell>
          <table:table-cell office:value-type="string" table:style-name="ce4">
            <text:p>03101.0005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298-2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7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499-4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7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7-3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88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7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3-4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8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7-3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7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8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8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2-8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8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8-1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5.32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8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4-2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5.32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8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4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.32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9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3-6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9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399-1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399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53-6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-4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0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5-2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0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0-7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0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05-0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0-7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8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1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6-0</text:p>
          </table:table-cell>
          <table:table-cell office:value-type="string" table:style-name="ce5">
            <text:p>2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1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1-5</text:p>
          </table:table-cell>
          <table:table-cell office:value-type="string" table:style-name="ce5">
            <text:p>21/06/2023</text:p>
          </table:table-cell>
          <table:table-cell office:value-type="string" table:style-name="ce4">
            <text:p>1.078.01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1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25-5</text:p>
          </table:table-cell>
          <table:table-cell office:value-type="string" table:style-name="ce5">
            <text:p>21/06/2023</text:p>
          </table:table-cell>
          <table:table-cell table:style-name="ce4"/>
          <table:table-cell office:value-type="string" table:style-name="ce4">
            <text:p>1.078.01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1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1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076.73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1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7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2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7-9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2-0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.80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29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80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2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2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80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8-7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3-9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7.30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0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7.30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3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9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7.30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09-5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3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3.337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5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.337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7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33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0-9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4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4.96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2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.96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3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96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1-7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5-8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58.027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9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58.027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9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58.02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2-5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6-6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51.05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6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1.05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9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1.0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3-3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7-4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.415.56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61-7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-1.415.567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4-1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8-2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51.93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3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51.93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8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9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51.93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5-1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9-0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13.11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4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13.11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2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8.11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4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5.6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.34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0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6-8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0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0-4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7.57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0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5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.57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0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6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.5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1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19-2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1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1-2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1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8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1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5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20-6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02-3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.305.446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26-3</text:p>
          </table:table-cell>
          <table:table-cell office:value-type="string" table:style-name="ce5">
            <text:p>22/06/2023</text:p>
          </table:table-cell>
          <table:table-cell table:style-name="ce4"/>
          <table:table-cell office:value-type="string" table:style-name="ce4">
            <text:p>1.305.44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0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0-2</text:p>
          </table:table-cell>
          <table:table-cell office:value-type="string" table:style-name="ce5">
            <text:p>22/06/2023</text:p>
          </table:table-cell>
          <table:table-cell table:number-columns-repeated="2" table:style-name="ce4"/>
          <table:table-cell office:value-type="string" table:style-name="ce4">
            <text:p>1.305.44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21-4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4-7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45.365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8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5.365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4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8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5.36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22-2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5-5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7.43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39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.43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5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1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.43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23-0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8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07.27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7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07.27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8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28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7.27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7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31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7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7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.593.70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7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1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.593.70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7-1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42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593.70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32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9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10.54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2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10.54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9-8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0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10.54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0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33-8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0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0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983.47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0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3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83.47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0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455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983.47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0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7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83.47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0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71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83.47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1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34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1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1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64.00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1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54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4.00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1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458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64.00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1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71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4.00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1-1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0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4.00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35-4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16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61.71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45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1.71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16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8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1.71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39-7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2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.415.56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2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415.56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2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016.42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33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89.61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3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8.04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2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50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4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4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40-0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4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4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29.795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4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6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9.795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4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2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8.4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4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4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9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4-4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4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07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541-9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423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73.62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467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73.62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59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02.76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361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1.70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2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.03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423-6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1433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1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08-9</text:p>
          </table:table-cell>
          <table:table-cell office:value-type="string" table:style-name="ce5">
            <text:p>0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1-9</text:p>
          </table:table-cell>
          <table:table-cell office:value-type="string" table:style-name="ce5">
            <text:p>02/06/2023</text:p>
          </table:table-cell>
          <table:table-cell office:value-type="string" table:style-name="ce4">
            <text:p>26.43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58-3</text:p>
          </table:table-cell>
          <table:table-cell office:value-type="string" table:style-name="ce5">
            <text:p>02/06/2023</text:p>
          </table:table-cell>
          <table:table-cell table:style-name="ce4"/>
          <table:table-cell office:value-type="string" table:style-name="ce4">
            <text:p>26.43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1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7-0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26.43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0-0</text:p>
          </table:table-cell>
          <table:table-cell office:value-type="string" table:style-name="ce5">
            <text:p>05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7-8</text:p>
          </table:table-cell>
          <table:table-cell office:value-type="string" table:style-name="ce5">
            <text:p>05/06/2023</text:p>
          </table:table-cell>
          <table:table-cell office:value-type="string" table:style-name="ce4">
            <text:p>3.97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4-8</text:p>
          </table:table-cell>
          <table:table-cell office:value-type="string" table:style-name="ce5">
            <text:p>05/06/2023</text:p>
          </table:table-cell>
          <table:table-cell table:style-name="ce4"/>
          <table:table-cell office:value-type="string" table:style-name="ce4">
            <text:p>3.97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404-0</text:p>
          </table:table-cell>
          <table:table-cell office:value-type="string" table:style-name="ce5">
            <text:p>05/06/2023</text:p>
          </table:table-cell>
          <table:table-cell table:style-name="ce4"/>
          <table:table-cell office:value-type="string" table:style-name="ce4">
            <text:p>-3.97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0-5</text:p>
          </table:table-cell>
          <table:table-cell office:value-type="string" table:style-name="ce5">
            <text:p>05/06/2023</text:p>
          </table:table-cell>
          <table:table-cell table:style-name="ce4"/>
          <table:table-cell office:value-type="string" table:style-name="ce4">
            <text:p>3.97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3-2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3.97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8-5</text:p>
          </table:table-cell>
          <table:table-cell office:value-type="string" table:style-name="ce5">
            <text:p>05/06/2023</text:p>
          </table:table-cell>
          <table:table-cell office:value-type="string" table:style-name="ce4">
            <text:p>-0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1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9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2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8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9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3-9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2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0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0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.859.132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3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97.57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3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003.7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7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8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0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2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81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4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.80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6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4.53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0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06.68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74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1.34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8.52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50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2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4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3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2.19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7.36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1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51.00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11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0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1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2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6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7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40.867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3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1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1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90.99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5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90.99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8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59.002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4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2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6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.600.53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2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98.57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1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720.26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1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34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4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8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98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1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57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4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9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6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2.28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.66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8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0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2.95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3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5.3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3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65.75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4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5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6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6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1.9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0-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99.461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5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3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7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5.20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6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5.20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1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84.794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6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4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3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.646.64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9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262.25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0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79.02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5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.60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9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2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7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73.84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9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1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9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79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7.8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0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.7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49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98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4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5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86.63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6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91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7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5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8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05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8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4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01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5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1.51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6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6.55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7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.43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8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1.46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9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33.78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4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353.358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17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5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4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18.36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8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8.36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5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5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331.631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22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6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5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1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6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23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7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0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2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1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02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5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9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2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1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09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7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3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.529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29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8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9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7.48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2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4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2.61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9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1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7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3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36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55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1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6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2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2.511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9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0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9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59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9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2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9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5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59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8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36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1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0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0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9-8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2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1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2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6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6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6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1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0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5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3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2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7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18.34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1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18.34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2-9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4-7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31.659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3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4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3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3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3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4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87.32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3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9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87.32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3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5-5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212.674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5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4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1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6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4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81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3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6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5-3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1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.302.29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0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406.08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3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40.16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2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6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0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3.01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23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8.7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0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57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3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33.95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4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97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5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6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4.74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7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39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5.20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2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5.0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4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.23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46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95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72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54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28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9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0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75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8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04.96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0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97.704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7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6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2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.9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5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9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6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6-3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8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7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3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59.18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5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0.63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0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72.75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9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5.63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5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74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31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.57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2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8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23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00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7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1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40.816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39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8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4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6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8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7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8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0-2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8-6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3.45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5-6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13.45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8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5-9</text:p>
          </table:table-cell>
          <table:table-cell office:value-type="string" table:style-name="ce5">
            <text:p>07/06/2023</text:p>
          </table:table-cell>
          <table:table-cell table:number-columns-repeated="2" table:style-name="ce4"/>
          <table:table-cell office:value-type="string" table:style-name="ce4">
            <text:p>13.45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1-0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39-4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3.2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6-4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13.2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39-4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4-0</text:p>
          </table:table-cell>
          <table:table-cell office:value-type="string" table:style-name="ce5">
            <text:p>07/06/2023</text:p>
          </table:table-cell>
          <table:table-cell table:number-columns-repeated="2" table:style-name="ce4"/>
          <table:table-cell office:value-type="string" table:style-name="ce4">
            <text:p>13.21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0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2-9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0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0-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.917.551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0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7-2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.917.55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0-8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19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.917.55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4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3-7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4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4-2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4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2-6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4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20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7.86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4-2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7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13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9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4-5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9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69-6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17.810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9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8-0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17.810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69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6-7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7.81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0-1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5-3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0-1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0-1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3.73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0-1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69-9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3.73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0-1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7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3.73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1-8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6-1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1-8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1-8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2.687.89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1-8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0-2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2.687.89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1-8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3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.687.89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2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7-1</text:p>
          </table:table-cell>
          <table:table-cell office:value-type="string" table:style-name="ce5">
            <text:p>1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2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2-6</text:p>
          </table:table-cell>
          <table:table-cell office:value-type="string" table:style-name="ce5">
            <text:p>12/06/2023</text:p>
          </table:table-cell>
          <table:table-cell office:value-type="string" table:style-name="ce4">
            <text:p>19.55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2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1-0</text:p>
          </table:table-cell>
          <table:table-cell office:value-type="string" table:style-name="ce5">
            <text:p>12/06/2023</text:p>
          </table:table-cell>
          <table:table-cell table:style-name="ce4"/>
          <table:table-cell office:value-type="string" table:style-name="ce4">
            <text:p>19.55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2-6</text:p>
          </table:table-cell>
          <table:table-cell office:value-type="string" table:style-name="ce4">
            <text:p>03101.0006.02.122.036.2008.9900.319000000.1759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1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9.55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8-8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1-6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405.32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2-9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405.32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1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8-0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05.32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49-6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2-4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6.65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4-5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6.65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398-2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-6.65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00-8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6.65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1-0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6.65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0-1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3-2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13.439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5-3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13.439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60-0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2.02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0-2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10.20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3-7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.21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1-8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4-0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11.871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6-1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11.871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7-2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1.8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4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9-9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2-6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8-3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26.466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7-1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26.466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61-9</text:p>
          </table:table-cell>
          <table:table-cell office:value-type="string" table:style-name="ce5">
            <text:p>06/06/2023</text:p>
          </table:table-cell>
          <table:table-cell table:number-columns-repeated="2" table:style-name="ce4"/>
          <table:table-cell office:value-type="string" table:style-name="ce4">
            <text:p>2.39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4-8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.12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6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2.94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3-4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3-4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64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3-7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64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3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0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6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4-2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5-9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27.51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8-8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27.51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8-3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6.58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2-9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17.36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9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.56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5-0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6-7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3.63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6-9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-3.638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56-9</text:p>
          </table:table-cell>
          <table:table-cell office:value-type="string" table:style-name="ce5">
            <text:p>07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47-5</text:p>
          </table:table-cell>
          <table:table-cell office:value-type="string" table:style-name="ce5">
            <text:p>07/06/2023</text:p>
          </table:table-cell>
          <table:table-cell office:value-type="string" table:style-name="ce4">
            <text:p>5.234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79-6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5.23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394-1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-5.23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96-6</text:p>
          </table:table-cell>
          <table:table-cell office:value-type="string" table:style-name="ce5">
            <text:p>07/06/2023</text:p>
          </table:table-cell>
          <table:table-cell table:style-name="ce4"/>
          <table:table-cell office:value-type="string" table:style-name="ce4">
            <text:p>5.23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9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57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47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2-1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.66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0-7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5-0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3.638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0-1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3.638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85-6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.31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4-5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87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5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4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4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1-5</text:p>
          </table:table-cell>
          <table:table-cell office:value-type="string" table:style-name="ce5">
            <text:p>15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7-7</text:p>
          </table:table-cell>
          <table:table-cell office:value-type="string" table:style-name="ce5">
            <text:p>15/06/2023</text:p>
          </table:table-cell>
          <table:table-cell office:value-type="string" table:style-name="ce4">
            <text:p>27.406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1-8</text:p>
          </table:table-cell>
          <table:table-cell office:value-type="string" table:style-name="ce5">
            <text:p>15/06/2023</text:p>
          </table:table-cell>
          <table:table-cell table:style-name="ce4"/>
          <table:table-cell office:value-type="string" table:style-name="ce4">
            <text:p>27.406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7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62-7</text:p>
          </table:table-cell>
          <table:table-cell office:value-type="string" table:style-name="ce5">
            <text:p>15/06/2023</text:p>
          </table:table-cell>
          <table:table-cell table:number-columns-repeated="2" table:style-name="ce4"/>
          <table:table-cell office:value-type="string" table:style-name="ce4">
            <text:p>27.40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6-9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2-3</text:p>
          </table:table-cell>
          <table:table-cell office:value-type="string" table:style-name="ce5">
            <text:p>1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6-9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6-9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6-9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90-7</text:p>
          </table:table-cell>
          <table:table-cell office:value-type="string" table:style-name="ce5">
            <text:p>13/06/2023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6-9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7-1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38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6-9</text:p>
          </table:table-cell>
          <table:table-cell office:value-type="string" table:style-name="ce4">
            <text:p>03101.0006.02.122.036.2008.9900.319000000.25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8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9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3-1</text:p>
          </table:table-cell>
          <table:table-cell office:value-type="string" table:style-name="ce5">
            <text:p>15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8-5</text:p>
          </table:table-cell>
          <table:table-cell office:value-type="string" table:style-name="ce5">
            <text:p>15/06/2023</text:p>
          </table:table-cell>
          <table:table-cell office:value-type="string" table:style-name="ce4">
            <text:p>24.32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3-4</text:p>
          </table:table-cell>
          <table:table-cell office:value-type="string" table:style-name="ce5">
            <text:p>15/06/2023</text:p>
          </table:table-cell>
          <table:table-cell table:style-name="ce4"/>
          <table:table-cell office:value-type="string" table:style-name="ce4">
            <text:p>24.32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8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9-6</text:p>
          </table:table-cell>
          <table:table-cell office:value-type="string" table:style-name="ce5">
            <text:p>15/06/2023</text:p>
          </table:table-cell>
          <table:table-cell table:number-columns-repeated="2" table:style-name="ce4"/>
          <table:table-cell office:value-type="string" table:style-name="ce4">
            <text:p>24.3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4-1</text:p>
          </table:table-cell>
          <table:table-cell office:value-type="string" table:style-name="ce5">
            <text:p>15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79-3</text:p>
          </table:table-cell>
          <table:table-cell office:value-type="string" table:style-name="ce5">
            <text:p>15/06/2023</text:p>
          </table:table-cell>
          <table:table-cell office:value-type="string" table:style-name="ce4">
            <text:p>15.67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4-2</text:p>
          </table:table-cell>
          <table:table-cell office:value-type="string" table:style-name="ce5">
            <text:p>15/06/2023</text:p>
          </table:table-cell>
          <table:table-cell table:style-name="ce4"/>
          <table:table-cell office:value-type="string" table:style-name="ce4">
            <text:p>15.67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79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8-8</text:p>
          </table:table-cell>
          <table:table-cell office:value-type="string" table:style-name="ce5">
            <text:p>15/06/2023</text:p>
          </table:table-cell>
          <table:table-cell table:number-columns-repeated="2" table:style-name="ce4"/>
          <table:table-cell office:value-type="string" table:style-name="ce4">
            <text:p>15.67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5-8</text:p>
          </table:table-cell>
          <table:table-cell office:value-type="string" table:style-name="ce5">
            <text:p>1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0-7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5-0</text:p>
          </table:table-cell>
          <table:table-cell office:value-type="string" table:style-name="ce5">
            <text:p>13/06/2023</text:p>
          </table:table-cell>
          <table:table-cell table:style-name="ce4"/>
          <table:table-cell office:value-type="string" table:style-name="ce4">
            <text:p>5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5-3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1.5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0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96-1</text:p>
          </table:table-cell>
          <table:table-cell office:value-type="string" table:style-name="ce5">
            <text:p>13/06/2023</text:p>
          </table:table-cell>
          <table:table-cell table:number-columns-repeated="2" table:style-name="ce4"/>
          <table:table-cell office:value-type="string" table:style-name="ce4">
            <text:p>3.98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6-6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1-5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89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6-9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89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1-5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8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89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7-4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2-3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7.12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7-7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7.12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2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2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.1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8-2</text:p>
          </table:table-cell>
          <table:table-cell office:value-type="string" table:style-name="ce5">
            <text:p>1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3-1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8.23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3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7-7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-8.231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69-0</text:p>
          </table:table-cell>
          <table:table-cell office:value-type="string" table:style-name="ce5">
            <text:p>19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4-1</text:p>
          </table:table-cell>
          <table:table-cell office:value-type="string" table:style-name="ce5">
            <text:p>19/06/2023</text:p>
          </table:table-cell>
          <table:table-cell office:value-type="string" table:style-name="ce4">
            <text:p>10.54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8-5</text:p>
          </table:table-cell>
          <table:table-cell office:value-type="string" table:style-name="ce5">
            <text:p>19/06/2023</text:p>
          </table:table-cell>
          <table:table-cell table:style-name="ce4"/>
          <table:table-cell office:value-type="string" table:style-name="ce4">
            <text:p>10.54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4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2-1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10.54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0-4</text:p>
          </table:table-cell>
          <table:table-cell office:value-type="string" table:style-name="ce5">
            <text:p>19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5-8</text:p>
          </table:table-cell>
          <table:table-cell office:value-type="string" table:style-name="ce5">
            <text:p>19/06/2023</text:p>
          </table:table-cell>
          <table:table-cell office:value-type="string" table:style-name="ce4">
            <text:p>9.524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89-3</text:p>
          </table:table-cell>
          <table:table-cell office:value-type="string" table:style-name="ce5">
            <text:p>19/06/2023</text:p>
          </table:table-cell>
          <table:table-cell table:style-name="ce4"/>
          <table:table-cell office:value-type="string" table:style-name="ce4">
            <text:p>9.524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5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1-1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9.52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6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2-0</text:p>
          </table:table-cell>
          <table:table-cell office:value-type="string" table:style-name="ce5">
            <text:p>1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6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6-6</text:p>
          </table:table-cell>
          <table:table-cell office:value-type="string" table:style-name="ce5">
            <text:p>13/06/2023</text:p>
          </table:table-cell>
          <table:table-cell office:value-type="string" table:style-name="ce4">
            <text:p>8.23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6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91-5</text:p>
          </table:table-cell>
          <table:table-cell office:value-type="string" table:style-name="ce5">
            <text:p>13/06/2023</text:p>
          </table:table-cell>
          <table:table-cell table:style-name="ce4"/>
          <table:table-cell office:value-type="string" table:style-name="ce4">
            <text:p>8.23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6-6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4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8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3-9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7-4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7.45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392-3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7.45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7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0-3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7.45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4-7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8-2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20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3-1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20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8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072-4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20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6-3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89-0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44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4-8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44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89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3-8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44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7-1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0-4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36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5-6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36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0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4-6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3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8-1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1-2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1.78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6-4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1.78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1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5-4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1.78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79-8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2-0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2.188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7-2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2.188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2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6-2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2.18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0-1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3-9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2.035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8-0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2.0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3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08-9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2.0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1-1</text:p>
          </table:table-cell>
          <table:table-cell office:value-type="string" table:style-name="ce5">
            <text:p>2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4-7</text:p>
          </table:table-cell>
          <table:table-cell office:value-type="string" table:style-name="ce5">
            <text:p>20/06/2023</text:p>
          </table:table-cell>
          <table:table-cell office:value-type="string" table:style-name="ce4">
            <text:p>1.85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19-9</text:p>
          </table:table-cell>
          <table:table-cell office:value-type="string" table:style-name="ce5">
            <text:p>20/06/2023</text:p>
          </table:table-cell>
          <table:table-cell table:style-name="ce4"/>
          <table:table-cell office:value-type="string" table:style-name="ce4">
            <text:p>1.85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4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18-6</text:p>
          </table:table-cell>
          <table:table-cell office:value-type="string" table:style-name="ce5">
            <text:p>20/06/2023</text:p>
          </table:table-cell>
          <table:table-cell table:number-columns-repeated="2" table:style-name="ce4"/>
          <table:table-cell office:value-type="string" table:style-name="ce4">
            <text:p>1.85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2-8</text:p>
          </table:table-cell>
          <table:table-cell office:value-type="string" table:style-name="ce5">
            <text:p>2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5-5</text:p>
          </table:table-cell>
          <table:table-cell office:value-type="string" table:style-name="ce5">
            <text:p>21/06/2023</text:p>
          </table:table-cell>
          <table:table-cell office:value-type="string" table:style-name="ce4">
            <text:p>417.053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0-2</text:p>
          </table:table-cell>
          <table:table-cell office:value-type="string" table:style-name="ce5">
            <text:p>21/06/2023</text:p>
          </table:table-cell>
          <table:table-cell table:style-name="ce4"/>
          <table:table-cell office:value-type="string" table:style-name="ce4">
            <text:p>417.05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7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12.20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7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54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5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0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3-6</text:p>
          </table:table-cell>
          <table:table-cell office:value-type="string" table:style-name="ce5">
            <text:p>2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6-3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1.68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1-0</text:p>
          </table:table-cell>
          <table:table-cell office:value-type="string" table:style-name="ce5">
            <text:p>22/06/2023</text:p>
          </table:table-cell>
          <table:table-cell table:style-name="ce4"/>
          <table:table-cell office:value-type="string" table:style-name="ce4">
            <text:p>11.68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423-7</text:p>
          </table:table-cell>
          <table:table-cell office:value-type="string" table:style-name="ce5">
            <text:p>22/06/2023</text:p>
          </table:table-cell>
          <table:table-cell table:style-name="ce4"/>
          <table:table-cell office:value-type="string" table:style-name="ce4">
            <text:p>-11.68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6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59-3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-11.687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4-4</text:p>
          </table:table-cell>
          <table:table-cell office:value-type="string" table:style-name="ce5">
            <text:p>2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7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3.04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2-9</text:p>
          </table:table-cell>
          <table:table-cell office:value-type="string" table:style-name="ce5">
            <text:p>22/06/2023</text:p>
          </table:table-cell>
          <table:table-cell table:style-name="ce4"/>
          <table:table-cell office:value-type="string" table:style-name="ce4">
            <text:p>13.04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0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3.04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5-2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9-9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40.91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8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0.91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2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0.9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6-0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1-3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.57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1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57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4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5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7-9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0-5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21.248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36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1.24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0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.2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8-7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2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52.71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3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2.71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9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2.71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89-5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3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21.431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5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1.43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3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9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.43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0-9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4-8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266.85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5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66.85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59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8.56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2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81.56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60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4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17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3.11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1-7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5-6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8.38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6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8.38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0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8.38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2-5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6-4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308.75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7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08.75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4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9.39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07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5.70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0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9.15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6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9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4.50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3-3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7-2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55.07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8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5.07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6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5.07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8-0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4-1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8-0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08-0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23.05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08-0</text:p>
          </table:table-cell>
          <table:table-cell office:value-type="string" table:style-name="ce4">
            <text:p>03101.0006.09.272.997.8001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69-0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-23.053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6-8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9-8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235.470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5-3</text:p>
          </table:table-cell>
          <table:table-cell office:value-type="string" table:style-name="ce5">
            <text:p>22/06/2023</text:p>
          </table:table-cell>
          <table:table-cell table:style-name="ce4"/>
          <table:table-cell office:value-type="string" table:style-name="ce4">
            <text:p>235.470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9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4-0</text:p>
          </table:table-cell>
          <table:table-cell office:value-type="string" table:style-name="ce5">
            <text:p>22/06/2023</text:p>
          </table:table-cell>
          <table:table-cell table:number-columns-repeated="2" table:style-name="ce4"/>
          <table:table-cell office:value-type="string" table:style-name="ce4">
            <text:p>235.47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498-4</text:p>
          </table:table-cell>
          <table:table-cell office:value-type="string" table:style-name="ce5">
            <text:p>2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398-1</text:p>
          </table:table-cell>
          <table:table-cell office:value-type="string" table:style-name="ce5">
            <text:p>21/06/2023</text:p>
          </table:table-cell>
          <table:table-cell office:value-type="string" table:style-name="ce4">
            <text:p>11.68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24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1.68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39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7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1.68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06-9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0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89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6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89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465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89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0-2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72-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89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07-7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1-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.953.19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7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953.19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1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2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953.1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08-5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2-9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35.92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8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35.92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2-9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1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35.92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09-3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3-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.181.594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49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181.59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3-7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8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181.59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10-7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4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32.10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0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32.10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4-5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2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32.10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15-8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5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23.05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59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3.05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67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51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75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7.18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5-3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26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35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16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6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88.169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0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88.16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83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3.5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93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96.36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0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1.20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6-1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1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7.06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19-0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7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2.379.76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3-6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2.379.76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7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142-9</text:p>
          </table:table-cell>
          <table:table-cell office:value-type="string" table:style-name="ce5">
            <text:p>30/06/2023</text:p>
          </table:table-cell>
          <table:table-cell table:number-columns-repeated="2" table:style-name="ce4"/>
          <table:table-cell office:value-type="string" table:style-name="ce4">
            <text:p>2.379.7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8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520-4</text:p>
          </table:table-cell>
          <table:table-cell office:value-type="string" table:style-name="ce5">
            <text:p>30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8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418-8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8.63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8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464-4</text:p>
          </table:table-cell>
          <table:table-cell office:value-type="string" table:style-name="ce5">
            <text:p>30/06/2023</text:p>
          </table:table-cell>
          <table:table-cell table:style-name="ce4"/>
          <table:table-cell office:value-type="string" table:style-name="ce4">
            <text:p>8.63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418-8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1335-9</text:p>
          </table:table-cell>
          <table:table-cell office:value-type="string" table:style-name="ce5">
            <text:p>30/06/2023</text:p>
          </table:table-cell>
          <table:table-cell table:number-columns-repeated="2" table:style-name="ce4"/>
          <table:table-cell office:value-type="string" table:style-name="ce4">
            <text:p>8.6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79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2-1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5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26.97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2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0.48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5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5.72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2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83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3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4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2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6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6.40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4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1.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5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05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9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300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91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2-1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09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23.027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0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6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6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66.2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0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3.81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1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80.98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7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0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2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30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6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9.84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9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66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6-4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0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93.76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1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7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8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74.60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8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74.60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7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2-1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75.395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2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8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7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.210.45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1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09.05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4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285.8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8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7.4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9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0.11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1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7.9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1.79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4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.9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5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4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7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88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1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85.80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2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6.63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3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29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8-0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3.000011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89.546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4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4-3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4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4-8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400.75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4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2-4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.400.75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4-8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7-2</text:p>
          </table:table-cell>
          <table:table-cell office:value-type="string" table:style-name="ce5">
            <text:p>05/06/2023</text:p>
          </table:table-cell>
          <table:table-cell table:number-columns-repeated="2" table:style-name="ce4"/>
          <table:table-cell office:value-type="string" table:style-name="ce4">
            <text:p>1.400.75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5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5-6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42.84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3-2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142.84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5-6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5-6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142.84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9-9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6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9-9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79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9-9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4-0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79-9</text:p>
          </table:table-cell>
          <table:table-cell office:value-type="string" table:style-name="ce4">
            <text:p>03101.0009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6-4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3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87-8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4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5.71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3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5.71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59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4.51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0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81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4-5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0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38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0-2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1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0-2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0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18.11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0-2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79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18.11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0-2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6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18.11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1-0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2-4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1-0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1-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8.360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1-0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0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8.36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1-0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8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8.36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2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3-2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2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2-9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28.60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2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1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28.60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2-9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9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28.60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3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4-0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3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3-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1.198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3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2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1.198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3-7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3.04056-0</text:p>
          </table:table-cell>
          <table:table-cell office:value-type="string" table:style-name="ce3">
            <text:p>PLANO DE BENEFÍCIOS PREVCOM M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96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1.19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5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95-9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5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85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32.50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5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84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2.50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5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3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2.16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5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67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36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85-3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275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9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6-1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1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1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5.17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2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7.74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3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.28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05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1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5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24.820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7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2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2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27.02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9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.85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1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4.74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4.2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2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3.000006-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2.976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0-2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28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0-2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0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7.58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0-2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0-5</text:p>
          </table:table-cell>
          <table:table-cell office:value-type="string" table:style-name="ce5">
            <text:p>01/06/2023</text:p>
          </table:table-cell>
          <table:table-cell table:style-name="ce4"/>
          <table:table-cell office:value-type="string" table:style-name="ce4">
            <text:p>37.58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0-2</text:p>
          </table:table-cell>
          <table:table-cell office:value-type="string" table:style-name="ce4">
            <text:p>03101.0010.09.272.997.8001.9900.319000000.2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68-9</text:p>
          </table:table-cell>
          <table:table-cell office:value-type="string" table:style-name="ce5">
            <text:p>02/06/2023</text:p>
          </table:table-cell>
          <table:table-cell table:number-columns-repeated="2" table:style-name="ce4"/>
          <table:table-cell office:value-type="string" table:style-name="ce4">
            <text:p>37.58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3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31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3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23-7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52.29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3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23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2.29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23-7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70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2.29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09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4-4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0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973.0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0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86.69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1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06.51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60.0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2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9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4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11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7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83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9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3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4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93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5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9.12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6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7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75.82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8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3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1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.70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4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.65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6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9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0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5.21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3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6.84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.31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8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4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7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326.93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5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0-8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5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5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5.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5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2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.2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5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7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5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8-2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1-6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6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4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7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.655.13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6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63.69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8.88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0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0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7.26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1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99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3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.6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6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8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0.6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0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39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2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41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0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81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3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0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5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.95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7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27.06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38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76.81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2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26.93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5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6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2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7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1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7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0.49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1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22.22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7.22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9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1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7.73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7-9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21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09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8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3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8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8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8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5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8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4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9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4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9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9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9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7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30.338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9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2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30.33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9-5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9-0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169.661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0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5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0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0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0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3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7.586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0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3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7.58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0-2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20-4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42.413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2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6-7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2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2-8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4.12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2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3-1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.12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2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05-6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-4.12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2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6-4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4.12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2-8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4-0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4.12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7-5</text:p>
          </table:table-cell>
          <table:table-cell office:value-type="string" table:style-name="ce5">
            <text:p>06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93-6</text:p>
          </table:table-cell>
          <table:table-cell office:value-type="string" table:style-name="ce5">
            <text:p>06/06/2023</text:p>
          </table:table-cell>
          <table:table-cell office:value-type="string" table:style-name="ce4">
            <text:p>20.77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4-8</text:p>
          </table:table-cell>
          <table:table-cell office:value-type="string" table:style-name="ce5">
            <text:p>06/06/2023</text:p>
          </table:table-cell>
          <table:table-cell table:style-name="ce4"/>
          <table:table-cell office:value-type="string" table:style-name="ce4">
            <text:p>20.77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2-4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0.56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93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3-2</text:p>
          </table:table-cell>
          <table:table-cell office:value-type="string" table:style-name="ce5">
            <text:p>12/06/2023</text:p>
          </table:table-cell>
          <table:table-cell table:number-columns-repeated="2" table:style-name="ce4"/>
          <table:table-cell office:value-type="string" table:style-name="ce4">
            <text:p>21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8-3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1-0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388.74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2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88.74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6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7.06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9.55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1-0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9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92.12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19-1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2-9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4.79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2-9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3.000016-6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-14.794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1-3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3-7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61.954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6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1.95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3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5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1.95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0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2-1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0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0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213.47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0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1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13.47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0-1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2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3.47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3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4-5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.327.38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7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327.38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4-5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9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327.38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4-8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5-3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14.139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8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14.13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5-3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9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14.13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5-6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6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54.02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09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54.02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6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4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54.02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6-4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7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23.845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0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3.845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7-1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0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3.84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29-9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8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4.79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8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4.79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30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14.79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1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4.79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8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1.50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79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41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8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87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1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30-2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1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1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.31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1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3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.3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1-8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8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.3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31-0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09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32.61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19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32.61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32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132.61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33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32.61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88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3.32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00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.50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1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5.4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09-6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444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.28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32-9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2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450.14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6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450.14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2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5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50.14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133-7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113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64.839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4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4.83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1.23.000125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64.83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127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64.839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113-4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393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4.83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2-4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79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6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84.73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8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17.7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0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31.06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5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7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8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6.60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9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4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8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9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3.5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0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4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1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41.81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4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4.6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6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9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3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3.86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4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.7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6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81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7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.85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79-9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7-2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5.262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3-2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0-2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1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85.99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4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76.65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7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3.73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7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9.56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0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18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1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2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4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2.09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6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0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9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2-5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3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4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5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58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7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.6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3-0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22.42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0-2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5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4.009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4-0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1-0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8-0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23.3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9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0.64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2-0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9.80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8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0.99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9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2-2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5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6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77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4.39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0-3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20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2-1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8.73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5-4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38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1-0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4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6.690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5-9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2-9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2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34.05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8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4.05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2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6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265.945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6-7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3-7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3-7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72.69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5-8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72.69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3-7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9-9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57.309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7-5</text:p>
          </table:table-cell>
          <table:table-cell office:value-type="string" table:style-name="ce5">
            <text:p>01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4-5</text:p>
          </table:table-cell>
          <table:table-cell office:value-type="string" table:style-name="ce5">
            <text:p>01/06/2023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0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.48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6-6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.48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4-5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20-2</text:p>
          </table:table-cell>
          <table:table-cell office:value-type="string" table:style-name="ce5">
            <text:p>30/06/2023</text:p>
          </table:table-cell>
          <table:table-cell office:value-type="string" table:style-name="ce4">
            <text:p>-4.513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99-1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5-3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51.72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9-9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51.72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2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4.87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1-2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38.39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5-3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53-6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.45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6-1</text:p>
          </table:table-cell>
          <table:table-cell office:value-type="string" table:style-name="ce4">
            <text:p>03101.0012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0-9</text:p>
          </table:table-cell>
          <table:table-cell office:value-type="string" table:style-name="ce5">
            <text:p>22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6-1</text:p>
          </table:table-cell>
          <table:table-cell office:value-type="string" table:style-name="ce4">
            <text:p>03101.0012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6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16.79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6-1</text:p>
          </table:table-cell>
          <table:table-cell office:value-type="string" table:style-name="ce4">
            <text:p>03101.0012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3-1</text:p>
          </table:table-cell>
          <table:table-cell office:value-type="string" table:style-name="ce5">
            <text:p>22/06/2023</text:p>
          </table:table-cell>
          <table:table-cell office:value-type="string" table:style-name="ce4">
            <text:p>-16.790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2-5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7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47.46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4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47.46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7-1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29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47.46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3-3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8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9.752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5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.75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8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0-4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9.75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4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89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275.04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6-4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75.04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89-6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3-1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75.04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5-1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0-1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21.545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87-2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21.545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0-1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31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21.54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1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8-4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1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1-8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6.79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1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4-5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.79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1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097-1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16.79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1-8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3.000018-0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-16.790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09-2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2-6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93.315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5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3.31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12.23.000099-6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-93.31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100-3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93.31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4-7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0.07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6-3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54.28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1-7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19.92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2-6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66-8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9.02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3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115-7</text:p>
          </table:table-cell>
          <table:table-cell office:value-type="string" table:style-name="ce5">
            <text:p>23/06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3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93-4</text:p>
          </table:table-cell>
          <table:table-cell office:value-type="string" table:style-name="ce5">
            <text:p>23/06/2023</text:p>
          </table:table-cell>
          <table:table-cell office:value-type="string" table:style-name="ce4">
            <text:p>16.79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3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98-8</text:p>
          </table:table-cell>
          <table:table-cell office:value-type="string" table:style-name="ce5">
            <text:p>23/06/2023</text:p>
          </table:table-cell>
          <table:table-cell table:style-name="ce4"/>
          <table:table-cell office:value-type="string" table:style-name="ce4">
            <text:p>16.79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3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3-9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16.08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3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45-5</text:p>
          </table:table-cell>
          <table:table-cell office:value-type="string" table:style-name="ce5">
            <text:p>23/06/2023</text:p>
          </table:table-cell>
          <table:table-cell table:number-columns-repeated="2" table:style-name="ce4"/>
          <table:table-cell office:value-type="string" table:style-name="ce4">
            <text:p>69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93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388-9</text:p>
          </table:table-cell>
          <table:table-cell office:value-type="string" table:style-name="ce5">
            <text:p>29/06/2023</text:p>
          </table:table-cell>
          <table:table-cell table:number-columns-repeated="2" table:style-name="ce4"/>
          <table:table-cell office:value-type="string" table:style-name="ce4">
            <text:p>8,50</text:p>
          </table:table-cell>
          <table:table-cell table:number-columns-repeated="3" table:style-name="ce4"/>
          <table:table-cell table:number-columns-repeated="16369"/>
        </table:table-row>
        <table:table-row table:number-rows-repeated="1046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4T22:21:27Z</dc:date>
  </office:meta>
</office:document-meta>
</file>