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7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7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1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8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1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1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385,64</text:p>
          </table:table-cell>
          <table:table-cell office:value-type="string" table:style-name="ce4">
            <text:p>6.614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1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52-4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6.61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9-5</text:p>
          </table:table-cell>
          <table:table-cell office:value-type="string" table:style-name="ce5">
            <text:p>14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2-1</text:p>
          </table:table-cell>
          <table:table-cell office:value-type="string" table:style-name="ce5">
            <text:p>14/07/2023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9-4</text:p>
          </table:table-cell>
          <table:table-cell office:value-type="string" table:style-name="ce5">
            <text:p>14/07/2023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38-8</text:p>
          </table:table-cell>
          <table:table-cell office:value-type="string" table:style-name="ce5">
            <text:p>14/07/2023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8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3-0</text:p>
          </table:table-cell>
          <table:table-cell office:value-type="string" table:style-name="ce5">
            <text:p>3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8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8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3.31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8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7-8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3.31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8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1-0</text:p>
          </table:table-cell>
          <table:table-cell office:value-type="string" table:style-name="ce5">
            <text:p>31/07/2023</text:p>
          </table:table-cell>
          <table:table-cell table:number-columns-repeated="2" table:style-name="ce4"/>
          <table:table-cell office:value-type="string" table:style-name="ce4">
            <text:p>3.31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4-9</text:p>
          </table:table-cell>
          <table:table-cell office:value-type="string" table:style-name="ce5">
            <text:p>3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9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5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8-6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5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9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0-2</text:p>
          </table:table-cell>
          <table:table-cell office:value-type="string" table:style-name="ce5">
            <text:p>31/07/2023</text:p>
          </table:table-cell>
          <table:table-cell table:number-columns-repeated="2" table:style-name="ce4"/>
          <table:table-cell office:value-type="string" table:style-name="ce4">
            <text:p>5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0-3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5-7</text:p>
          </table:table-cell>
          <table:table-cell office:value-type="string" table:style-name="ce5">
            <text:p>3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0-3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0-3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24.93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0-3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0-8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24.93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0-3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2-9</text:p>
          </table:table-cell>
          <table:table-cell office:value-type="string" table:style-name="ce5">
            <text:p>31/07/2023</text:p>
          </table:table-cell>
          <table:table-cell table:number-columns-repeated="2" table:style-name="ce4"/>
          <table:table-cell office:value-type="string" table:style-name="ce4">
            <text:p>24.93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1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7-3</text:p>
          </table:table-cell>
          <table:table-cell office:value-type="string" table:style-name="ce5">
            <text:p>3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1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1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5.56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64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1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1-6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5.56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8-1</text:p>
          </table:table-cell>
          <table:table-cell office:value-type="string" table:style-name="ce5">
            <text:p>3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2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27.03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035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2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2-4</text:p>
          </table:table-cell>
          <table:table-cell office:value-type="string" table:style-name="ce5">
            <text:p>31/07/2023</text:p>
          </table:table-cell>
          <table:table-cell table:style-name="ce4"/>
          <table:table-cell office:value-type="string" table:style-name="ce4">
            <text:p>27.03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0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3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9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486.953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3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4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75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7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8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9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.60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0.19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5.5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2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4.60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6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947.9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7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85.87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4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13.046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1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4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1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.973.19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4.32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1.58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.92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5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9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6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56.34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7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8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7.7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9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0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1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4.3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92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5.5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5.9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13.24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5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.387.79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4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66.95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4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6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526.802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2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5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0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54.40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99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0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81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4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52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1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4.17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1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25.2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8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6.24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5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5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45.595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6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3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6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6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6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2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29.66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6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4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29.6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6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7-0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70.334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7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4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7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7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7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8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6.14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7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0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6.1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7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8-9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3.850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6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6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6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6-2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497.91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6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7-1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497.91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6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6-0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97.91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7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77-8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7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7-0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2.411.12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7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8-8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2.411.12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7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7-9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2.411.12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2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0-8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2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2-7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2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2-6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2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7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8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1-6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8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8-9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5.234.39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8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9-6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5.234.39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8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5-2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5.234.39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3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2-4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3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3-5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3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3-4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3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9-8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4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3-2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4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4-3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4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4-2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4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1-1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4-0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5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648.47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5-0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648.47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8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25.93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9-5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622.53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5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6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6-9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0-9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4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6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4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6-7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9-4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6.48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9-3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6.48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1-7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5.7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5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25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6-8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2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9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6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9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7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9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9-7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9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3-8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-9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0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8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0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0-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0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0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0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6-3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0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3-6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4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1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89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1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1-6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89.61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1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1-9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89.61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1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2-5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89.61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2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0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2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2-4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2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2-7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2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8-7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1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1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1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1-9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1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1-8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1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2-8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3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2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7-8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3-3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2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9-2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8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7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4-8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7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7-8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632.07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7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7-7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632.07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7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1-4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632.07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8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5-6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8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48-6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241.13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8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98-5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241.13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48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70-6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241.13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6-4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0-8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3.25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0-0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3.25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0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5-5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3.25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7-2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9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4-3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9-1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8-4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0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8-0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0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0-5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0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5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0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0-1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8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99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8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58-3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8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3-5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8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54-4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58-3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67-6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1-3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00-6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1-3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1-3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52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1-3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06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52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1-3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0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2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02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4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77.242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4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7.24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0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0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2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7.34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3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.39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07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3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9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3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9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83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3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1.4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5-6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08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5-6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5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933.91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5-6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5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933.91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5-6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5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933.91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6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0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6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6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24.22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6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6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24.22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6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1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24.2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7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0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7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7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8.78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7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7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8.78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7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2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8.78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8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1-1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8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8-0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8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8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8-3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8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8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8-1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3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8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9-1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5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9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2-1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9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69-9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8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9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19-1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8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69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27-3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8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3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6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9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76.6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9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31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1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.2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3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4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1.95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5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6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24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7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8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4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9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9.2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5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6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0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04.24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1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86.38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5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23.38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7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4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7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7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7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2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7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7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5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8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870.58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5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6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12.11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8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.95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9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0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1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2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8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3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4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5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.11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3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4.86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9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2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4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1.45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9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995.02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0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17.6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7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29.416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6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9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0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7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8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2.11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9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64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6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38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0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1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2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3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74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4.5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6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51.54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8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0.6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6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76.245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7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0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3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59.86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3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59.86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8-7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90.139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1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8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1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1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1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8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1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2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1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9-5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7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8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59-8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8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8-2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35.32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8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1-7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35.32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8-2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1-3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35.3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9-0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0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9-0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9-0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443.56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9-0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2-5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443.56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9-0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3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43.56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0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1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0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0-4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.255.50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0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3-3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.255.50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0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0-5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255.5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3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2-8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3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3-9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3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6-8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3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0-8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3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2-4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4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4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3-6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4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4-7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4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7-6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4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4-0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4-4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5-5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8-4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5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8-3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5-2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6-3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9-2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6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9-1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7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6-0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7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7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7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0-6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7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5-9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8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7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8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8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8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1-4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8-1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7-5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9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8-7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9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9-8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1.34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9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2-2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1.34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9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2-7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41.34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69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1-1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13.48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3-0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13.48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5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1.8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7-8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82.88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9-4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8.79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0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2-8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5-7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6-1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8-6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2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1-6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12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1-7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1-2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4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3-5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1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3-2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2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2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22-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5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22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26-7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4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3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4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4-4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4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6-5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4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4-3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3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4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3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3-6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3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4-4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-37.589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5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0-1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225.53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4-9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225.53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2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225.53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7-6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35-2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67-3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4-8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79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4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12.76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6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12.76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37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6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1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5.73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4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2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4.36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80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5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1.65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7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1.65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52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41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5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9.24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5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5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.9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2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84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2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2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2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4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2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4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86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3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5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48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88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3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9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9-2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8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9-2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9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35.24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9-2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8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5.24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9-2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6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35.2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6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0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6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6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0.72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6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79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0.72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6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4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0.72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7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1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7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7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14.11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7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0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14.11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7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3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14.1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8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2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8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48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8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1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48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07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4-6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1-4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.682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3-5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.68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1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7-6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.68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0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6-2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0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0-6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.87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0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2-7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.87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0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8-4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.35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0-6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99-2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51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4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8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5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7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4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3-8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4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5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9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6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3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6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34-0</text:p>
          </table:table-cell>
          <table:table-cell office:value-type="string" table:style-name="ce5">
            <text:p>28/07/2023</text:p>
          </table:table-cell>
          <table:table-cell table:style-name="ce4"/>
          <table:table-cell office:value-type="string" table:style-name="ce4">
            <text:p>-16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6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6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1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496.29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2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.76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3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4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8.86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5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6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9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75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1.98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8.22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54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95.95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7.0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.03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.04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6.7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7.57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2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2.76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7.0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02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81.74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76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24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0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4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1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310.83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6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7.847.03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1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.264.44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6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0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4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94.26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8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94.26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4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05.737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7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1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7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587.3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1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07.23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3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1.7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5.61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79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32.95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.38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74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4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35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0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12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.9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3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3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.822.12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9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12.66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8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2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8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9.39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6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09.3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0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90.60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59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3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2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547.14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4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.0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5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6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7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1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8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9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59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5.18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0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2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8.69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3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3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4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4.9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80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7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36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8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9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0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9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2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4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7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30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1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70.10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1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737.16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8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97.9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2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52.858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0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4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3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7.17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1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7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3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02.822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1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5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4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4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4-6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2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6-8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0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39.05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9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.46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4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5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1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6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7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.56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8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7.13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9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9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40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33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9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.98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3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21.03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6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60.944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3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7-6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9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32.78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8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.7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.70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1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7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61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.32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1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3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19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5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8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4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7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31.44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5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67.21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4-8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8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2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8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9-7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5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39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7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39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5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6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0-6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9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11.10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0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11.10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5-4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38.893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7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1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6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673.33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7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673.33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6-2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26.667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8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2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6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2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0-0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9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69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3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2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19.66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0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.11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8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9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7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0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1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2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3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69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4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40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5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.9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6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69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1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54.55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3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8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0.33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0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4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9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33-2</text:p>
          </table:table-cell>
          <table:table-cell office:value-type="string" table:style-name="ce5">
            <text:p>28/07/2023</text:p>
          </table:table-cell>
          <table:table-cell table:style-name="ce4"/>
          <table:table-cell office:value-type="string" table:style-name="ce4">
            <text:p>-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5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6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86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0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21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63.51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9.47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99.82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9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02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9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44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3.04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9.05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9.6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7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1.7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8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9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09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2.05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10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9.49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6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554.02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4-9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4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74.85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1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5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0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6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1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5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7-0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2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6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8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35.09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2.1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66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2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3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0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0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2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.74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8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0.75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7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51.59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3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7.84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2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64.908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3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7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1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.78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0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4.78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7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5.212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4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5-2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0.64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2-7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0.6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8-3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.9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0-5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5.07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1-3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62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5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6-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.68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3-5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.68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4-8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68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76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7-9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90.76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4-3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90.76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9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.84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2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85.02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3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8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8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1-8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8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8-1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8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5-1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8-1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7-2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2-6</text:p>
          </table:table-cell>
          <table:table-cell office:value-type="string" table:style-name="ce5">
            <text:p>1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49-1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90.23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6-1</text:p>
          </table:table-cell>
          <table:table-cell office:value-type="string" table:style-name="ce5">
            <text:p>11/07/2023</text:p>
          </table:table-cell>
          <table:table-cell table:style-name="ce4"/>
          <table:table-cell office:value-type="string" table:style-name="ce4">
            <text:p>90.23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4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6-4</text:p>
          </table:table-cell>
          <table:table-cell office:value-type="string" table:style-name="ce5">
            <text:p>11/07/2023</text:p>
          </table:table-cell>
          <table:table-cell table:number-columns-repeated="2" table:style-name="ce4"/>
          <table:table-cell office:value-type="string" table:style-name="ce4">
            <text:p>90.23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3-4</text:p>
          </table:table-cell>
          <table:table-cell office:value-type="string" table:style-name="ce5">
            <text:p>1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0-3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51.712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7-8</text:p>
          </table:table-cell>
          <table:table-cell office:value-type="string" table:style-name="ce5">
            <text:p>11/07/2023</text:p>
          </table:table-cell>
          <table:table-cell table:style-name="ce4"/>
          <table:table-cell office:value-type="string" table:style-name="ce4">
            <text:p>51.71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25-6</text:p>
          </table:table-cell>
          <table:table-cell office:value-type="string" table:style-name="ce5">
            <text:p>11/07/2023</text:p>
          </table:table-cell>
          <table:table-cell table:number-columns-repeated="2" table:style-name="ce4"/>
          <table:table-cell office:value-type="string" table:style-name="ce4">
            <text:p>51.71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4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1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3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035.62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57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2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034.40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1-9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4.371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5-0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3-8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180.88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9-4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180.88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3-4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180.88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6-9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4-6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550.22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0-8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550.22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0-1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550.22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7-7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5-4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12.1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1-6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12.1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2-6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12.1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8-5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2-1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2.170.25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8-6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2.170.25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19-7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-2.170.25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1-1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-2.170.258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89-3</text:p>
          </table:table-cell>
          <table:table-cell office:value-type="string" table:style-name="ce5">
            <text:p>20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3-5</text:p>
          </table:table-cell>
          <table:table-cell office:value-type="string" table:style-name="ce5">
            <text:p>20/07/2023</text:p>
          </table:table-cell>
          <table:table-cell office:value-type="string" table:style-name="ce4">
            <text:p>29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88-9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9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0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6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.397.20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5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397.20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9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.397.20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1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7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207.33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6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207.33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8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207.33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2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0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67.83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0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7.83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4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.26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6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65.57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3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1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03.87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1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3.87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5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03.8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4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8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43.85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7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3.85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2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34.58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3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.27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5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59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60.23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88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60.23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5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37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60.23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8-2</text:p>
          </table:table-cell>
          <table:table-cell office:value-type="string" table:style-name="ce5">
            <text:p>24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2-7</text:p>
          </table:table-cell>
          <table:table-cell office:value-type="string" table:style-name="ce5">
            <text:p>24/07/2023</text:p>
          </table:table-cell>
          <table:table-cell office:value-type="string" table:style-name="ce4">
            <text:p>6.63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2-1</text:p>
          </table:table-cell>
          <table:table-cell office:value-type="string" table:style-name="ce5">
            <text:p>24/07/2023</text:p>
          </table:table-cell>
          <table:table-cell table:style-name="ce4"/>
          <table:table-cell office:value-type="string" table:style-name="ce4">
            <text:p>6.63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8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99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1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33.56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8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3.56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9.07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.94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9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08.0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1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6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0.5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0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2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77.99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9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7.99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7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98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5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5.04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2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2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6.96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1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3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95.26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0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95.26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4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.72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8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34.35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7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6.1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2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4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.43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43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15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-5.43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6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43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0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.43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3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5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407.95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3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407.95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76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0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3.22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4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021.66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5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9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92.50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4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6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36.19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14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36.19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0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36.1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7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4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0.67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7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0.67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5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0.6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0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5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234.34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98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234.34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15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234.34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6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10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6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6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.924.82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6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4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924.82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6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3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.924.8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7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11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7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7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37.391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7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5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7.39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7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0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37.39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8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16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8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8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045.40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8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6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045.40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8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2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045.40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9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17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9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69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94.94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9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7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94.94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69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5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4.94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18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0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.47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03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47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9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47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22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9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21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2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2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2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21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24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8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7.830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1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.830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3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7.83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25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0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3.65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4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3.65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94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3.65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1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26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1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1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1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5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1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21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29-6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77-5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2.170.25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20-0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2.170.25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77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41-8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2.170.25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31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3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48.9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2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8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09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48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32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2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51.81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1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51.81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689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51.8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22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1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1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9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1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4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28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2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9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4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30.81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1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986.26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.62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.8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30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12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0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.5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9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9.63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2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4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5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6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25.10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8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0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3.00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1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7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2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60.78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3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.80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4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12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2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37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3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3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0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5.98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9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25.98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5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24.019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4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4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2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623.48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535-7</text:p>
          </table:table-cell>
          <table:table-cell office:value-type="string" table:style-name="ce5">
            <text:p>28/07/2023</text:p>
          </table:table-cell>
          <table:table-cell table:style-name="ce4"/>
          <table:table-cell office:value-type="string" table:style-name="ce4">
            <text:p>-5.623.48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02.1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137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-402.1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6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623.48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02.1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6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.750.88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1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9.49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.23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82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0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6.92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3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6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14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8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1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3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.85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4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68.33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0.25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7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9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76.515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5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5-8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3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10.49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7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10.49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0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39.50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6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6-6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2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579.84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532-2</text:p>
          </table:table-cell>
          <table:table-cell office:value-type="string" table:style-name="ce5">
            <text:p>28/07/2023</text:p>
          </table:table-cell>
          <table:table-cell table:style-name="ce4"/>
          <table:table-cell office:value-type="string" table:style-name="ce4">
            <text:p>-4.579.84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3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579.84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0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90.76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5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193.91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9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0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7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9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8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5.89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9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05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0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01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1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1.46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2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9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3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2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4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5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06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6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5.0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39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.05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1.46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3.85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5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7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.79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0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2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65.74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6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2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420.154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7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7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3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7.57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1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7.5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3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462.420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8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8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8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8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8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4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8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0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8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5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39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9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7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4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4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74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37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4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79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7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.52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0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0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6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6.3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3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2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0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1.47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32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7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6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3.68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1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1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1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1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1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8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1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3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1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9-2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2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2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7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7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7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47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00-1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3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3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5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72.1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2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72.18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6-8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77.81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4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4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2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4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6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5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5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01-8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6-8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6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9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319.57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534-9</text:p>
          </table:table-cell>
          <table:table-cell office:value-type="string" table:style-name="ce5">
            <text:p>28/07/2023</text:p>
          </table:table-cell>
          <table:table-cell table:style-name="ce4"/>
          <table:table-cell office:value-type="string" table:style-name="ce4">
            <text:p>-4.319.57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7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319.57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5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44.14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5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419.48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8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89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65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0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1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30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2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4.7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3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4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5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6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5.4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7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93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8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9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0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32.6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1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2.2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4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.2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5.8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1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3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0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8.27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3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2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80.426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7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7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0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0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7-6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8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8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8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05.39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9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5.91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2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04.1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8.79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46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00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6.85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5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60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5.14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1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94.605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49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49-8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1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3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4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8-4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0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0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02-6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1-4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9-6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0.54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6-0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0.54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9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9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0.54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2-2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0-1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59.63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7-9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59.63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480-6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-59.63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93-3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59.63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3-0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1-8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.98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8-7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.98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2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9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4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3-4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36.26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0-9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36.26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6-7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2.54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1-3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.51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3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0.19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5-7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4-2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70.400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1-7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70.400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7-5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4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5-6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67.65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7-2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2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6-5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7-7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8.06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4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8.06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0-5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8.0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7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2-6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9.18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9-5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9.18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2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2-9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9.18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8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8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8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8-5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17.27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8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5-1</text:p>
          </table:table-cell>
          <table:table-cell office:value-type="string" table:style-name="ce5">
            <text:p>11/07/2023</text:p>
          </table:table-cell>
          <table:table-cell table:style-name="ce4"/>
          <table:table-cell office:value-type="string" table:style-name="ce4">
            <text:p>17.27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8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0-2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7.27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59-1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5-0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.628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2-5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.62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6-4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62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0-3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6-9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3-3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4-8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1-1</text:p>
          </table:table-cell>
          <table:table-cell office:value-type="string" table:style-name="ce5">
            <text:p>10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29-3</text:p>
          </table:table-cell>
          <table:table-cell office:value-type="string" table:style-name="ce5">
            <text:p>10/07/2023</text:p>
          </table:table-cell>
          <table:table-cell office:value-type="string" table:style-name="ce4">
            <text:p>9.21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6-8</text:p>
          </table:table-cell>
          <table:table-cell office:value-type="string" table:style-name="ce5">
            <text:p>10/07/2023</text:p>
          </table:table-cell>
          <table:table-cell table:style-name="ce4"/>
          <table:table-cell office:value-type="string" table:style-name="ce4">
            <text:p>9.21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2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9-9</text:p>
          </table:table-cell>
          <table:table-cell office:value-type="string" table:style-name="ce5">
            <text:p>11/07/2023</text:p>
          </table:table-cell>
          <table:table-cell table:number-columns-repeated="2" table:style-name="ce4"/>
          <table:table-cell office:value-type="string" table:style-name="ce4">
            <text:p>9.21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2-1</text:p>
          </table:table-cell>
          <table:table-cell office:value-type="string" table:style-name="ce5">
            <text:p>1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30-7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13.4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7-6</text:p>
          </table:table-cell>
          <table:table-cell office:value-type="string" table:style-name="ce5">
            <text:p>11/07/2023</text:p>
          </table:table-cell>
          <table:table-cell table:style-name="ce4"/>
          <table:table-cell office:value-type="string" table:style-name="ce4">
            <text:p>13.4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3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1-0</text:p>
          </table:table-cell>
          <table:table-cell office:value-type="string" table:style-name="ce5">
            <text:p>12/07/2023</text:p>
          </table:table-cell>
          <table:table-cell table:number-columns-repeated="2" table:style-name="ce4"/>
          <table:table-cell office:value-type="string" table:style-name="ce4">
            <text:p>13.4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5-4</text:p>
          </table:table-cell>
          <table:table-cell office:value-type="string" table:style-name="ce5">
            <text:p>1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1-1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8-4</text:p>
          </table:table-cell>
          <table:table-cell office:value-type="string" table:style-name="ce5">
            <text:p>11/07/2023</text:p>
          </table:table-cell>
          <table:table-cell table:style-name="ce4"/>
          <table:table-cell office:value-type="string" table:style-name="ce4">
            <text:p>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48-0</text:p>
          </table:table-cell>
          <table:table-cell office:value-type="string" table:style-name="ce5">
            <text:p>11/07/2023</text:p>
          </table:table-cell>
          <table:table-cell table:number-columns-repeated="2" table:style-name="ce4"/>
          <table:table-cell office:value-type="string" table:style-name="ce4">
            <text:p>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6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4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1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358.39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5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358.39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8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41.607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7-0</text:p>
          </table:table-cell>
          <table:table-cell office:value-type="string" table:style-name="ce5">
            <text:p>1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2-8</text:p>
          </table:table-cell>
          <table:table-cell office:value-type="string" table:style-name="ce5">
            <text:p>13/07/2023</text:p>
          </table:table-cell>
          <table:table-cell office:value-type="string" table:style-name="ce4">
            <text:p>22.60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79-2</text:p>
          </table:table-cell>
          <table:table-cell office:value-type="string" table:style-name="ce5">
            <text:p>13/07/2023</text:p>
          </table:table-cell>
          <table:table-cell table:style-name="ce4"/>
          <table:table-cell office:value-type="string" table:style-name="ce4">
            <text:p>22.60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8-3</text:p>
          </table:table-cell>
          <table:table-cell office:value-type="string" table:style-name="ce5">
            <text:p>13/07/2023</text:p>
          </table:table-cell>
          <table:table-cell table:number-columns-repeated="2" table:style-name="ce4"/>
          <table:table-cell office:value-type="string" table:style-name="ce4">
            <text:p>22.60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8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3-6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5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0.58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8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25.63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7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29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6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03-4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69.41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69-7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5-2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511.47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1-4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511.47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8-8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511.47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0-0</text:p>
          </table:table-cell>
          <table:table-cell office:value-type="string" table:style-name="ce5">
            <text:p>17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6-0</text:p>
          </table:table-cell>
          <table:table-cell office:value-type="string" table:style-name="ce5">
            <text:p>17/07/2023</text:p>
          </table:table-cell>
          <table:table-cell office:value-type="string" table:style-name="ce4">
            <text:p>336.62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2-2</text:p>
          </table:table-cell>
          <table:table-cell office:value-type="string" table:style-name="ce5">
            <text:p>17/07/2023</text:p>
          </table:table-cell>
          <table:table-cell table:style-name="ce4"/>
          <table:table-cell office:value-type="string" table:style-name="ce4">
            <text:p>336.62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9-6</text:p>
          </table:table-cell>
          <table:table-cell office:value-type="string" table:style-name="ce5">
            <text:p>17/07/2023</text:p>
          </table:table-cell>
          <table:table-cell table:number-columns-repeated="2" table:style-name="ce4"/>
          <table:table-cell office:value-type="string" table:style-name="ce4">
            <text:p>336.62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2-7</text:p>
          </table:table-cell>
          <table:table-cell office:value-type="string" table:style-name="ce5">
            <text:p>18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9-5</text:p>
          </table:table-cell>
          <table:table-cell office:value-type="string" table:style-name="ce5">
            <text:p>18/07/2023</text:p>
          </table:table-cell>
          <table:table-cell office:value-type="string" table:style-name="ce4">
            <text:p>14.35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5-7</text:p>
          </table:table-cell>
          <table:table-cell office:value-type="string" table:style-name="ce5">
            <text:p>18/07/2023</text:p>
          </table:table-cell>
          <table:table-cell table:style-name="ce4"/>
          <table:table-cell office:value-type="string" table:style-name="ce4">
            <text:p>14.35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1-8</text:p>
          </table:table-cell>
          <table:table-cell office:value-type="string" table:style-name="ce5">
            <text:p>18/07/2023</text:p>
          </table:table-cell>
          <table:table-cell table:number-columns-repeated="2" table:style-name="ce4"/>
          <table:table-cell office:value-type="string" table:style-name="ce4">
            <text:p>14.35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3-5</text:p>
          </table:table-cell>
          <table:table-cell office:value-type="string" table:style-name="ce5">
            <text:p>18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8-7</text:p>
          </table:table-cell>
          <table:table-cell office:value-type="string" table:style-name="ce5">
            <text:p>18/07/2023</text:p>
          </table:table-cell>
          <table:table-cell office:value-type="string" table:style-name="ce4">
            <text:p>4.84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4-9</text:p>
          </table:table-cell>
          <table:table-cell office:value-type="string" table:style-name="ce5">
            <text:p>18/07/2023</text:p>
          </table:table-cell>
          <table:table-cell table:style-name="ce4"/>
          <table:table-cell office:value-type="string" table:style-name="ce4">
            <text:p>4.84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0-1</text:p>
          </table:table-cell>
          <table:table-cell office:value-type="string" table:style-name="ce5">
            <text:p>18/07/2023</text:p>
          </table:table-cell>
          <table:table-cell table:number-columns-repeated="2" table:style-name="ce4"/>
          <table:table-cell office:value-type="string" table:style-name="ce4">
            <text:p>4.8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5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57-9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59.63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3-0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59.63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5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57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59.6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7-6</text:p>
          </table:table-cell>
          <table:table-cell office:value-type="string" table:style-name="ce4">
            <text:p>03101.0006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6-1</text:p>
          </table:table-cell>
          <table:table-cell office:value-type="string" table:style-name="ce5">
            <text:p>20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7-6</text:p>
          </table:table-cell>
          <table:table-cell office:value-type="string" table:style-name="ce4">
            <text:p>03101.0006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7-6</text:p>
          </table:table-cell>
          <table:table-cell office:value-type="string" table:style-name="ce5">
            <text:p>20/07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7-6</text:p>
          </table:table-cell>
          <table:table-cell office:value-type="string" table:style-name="ce4">
            <text:p>03101.0006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4-4</text:p>
          </table:table-cell>
          <table:table-cell office:value-type="string" table:style-name="ce5">
            <text:p>20/07/2023</text:p>
          </table:table-cell>
          <table:table-cell office:value-type="string" table:style-name="ce4">
            <text:p>-35.46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7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0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.576.45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6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576.45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4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.576.45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79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1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542.11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7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542.11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7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542.11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0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4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8.48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0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8.48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2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4.76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3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.72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1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5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83.84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3.84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5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83.84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2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2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2.82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8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2.82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8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7.02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9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.79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3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3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01.39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89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1.39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66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01.39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5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6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8.28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6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.28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4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.2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6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7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85.888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3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85.888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1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1.4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6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8.1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0.80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7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4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5.47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7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8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3.47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4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3.47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3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8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8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2.83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8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8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4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8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9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76.95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5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76.95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6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1.35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5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52.2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7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3.34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8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0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0.93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6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0.93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519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-30.93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0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0.93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94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0.93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0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1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76.25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7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76.25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4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6.67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9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48.9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.40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2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0.18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1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2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1.48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8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1.48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3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1.4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4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0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6.566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3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.56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6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.56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6-4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9-2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4.36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7-0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4.36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0-7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4.36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7-2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68-4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4.45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98-9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4.45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6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1-5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4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8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3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.043.16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9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043.1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3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7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.043.1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4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99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4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4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76.05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4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0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76.05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4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8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76.05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0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5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200.12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200.12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5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75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200.1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6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1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6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6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3.20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6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12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.20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6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2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3.20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2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2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3.81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5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3.81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12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3.81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4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71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6.52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04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6.52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7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87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6.52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7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3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9.52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4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9.52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8-8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9.52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08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4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0.45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26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0.45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401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0.45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2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2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6.01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1-9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26.01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2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6-7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26.0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3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3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75.66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2-7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75.66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3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9-1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75.6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4-0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4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3-5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5-9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5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5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5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5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5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4-3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5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4-0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6-7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6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5-1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8-3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7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7-8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56-1</text:p>
          </table:table-cell>
          <table:table-cell office:value-type="string" table:style-name="ce5">
            <text:p>03/07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47-5</text:p>
          </table:table-cell>
          <table:table-cell office:value-type="string" table:style-name="ce5">
            <text:p>03/07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7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0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0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.139.43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4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8.4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5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29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6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69.1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9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9.18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.46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9.8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8.51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6.63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2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.229.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7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08.00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0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4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60.563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8-3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6-1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440.88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5-6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440.88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3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440.88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7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9-1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7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7-1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.488.7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7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6-4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.488.7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7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2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2.34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7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5-6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476.37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9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0-9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9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9-6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9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8-0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9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4-8</text:p>
          </table:table-cell>
          <table:table-cell office:value-type="string" table:style-name="ce5">
            <text:p>07/07/2023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8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1-7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8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8-8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142.8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8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7-2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142.84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8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1-3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42.8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2-5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1-8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9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2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6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.7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7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9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9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0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1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75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2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2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4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.58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7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8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.3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0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13.69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3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9.61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1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3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73.02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3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2-6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1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66.2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79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8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30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9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2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3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9.8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5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80.85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2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3.81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2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5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33.76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3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4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3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3-4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3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2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71.54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3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3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71.5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3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6-4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8.45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5-1</text:p>
          </table:table-cell>
          <table:table-cell office:value-type="string" table:style-name="ce5">
            <text:p>20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4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91.54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3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91.54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21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14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1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81.85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4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6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6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07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5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9.07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4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9.07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8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.15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4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0.03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5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1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.88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6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2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6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6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16.01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6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5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16.01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6-9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8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16.01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8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3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8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8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7.77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8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7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.77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8-5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4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.7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7-7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4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7-7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7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26.87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7-7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6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6.87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7-7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0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26.87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9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5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9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99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92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9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8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92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99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49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9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6-5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0-0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6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99-6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6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7-4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4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0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8-2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1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7-3</text:p>
          </table:table-cell>
          <table:table-cell office:value-type="string" table:style-name="ce5">
            <text:p>2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1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1-9</text:p>
          </table:table-cell>
          <table:table-cell office:value-type="string" table:style-name="ce5">
            <text:p>26/07/2023</text:p>
          </table:table-cell>
          <table:table-cell office:value-type="string" table:style-name="ce4">
            <text:p>16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1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0-3</text:p>
          </table:table-cell>
          <table:table-cell office:value-type="string" table:style-name="ce5">
            <text:p>26/07/2023</text:p>
          </table:table-cell>
          <table:table-cell table:style-name="ce4"/>
          <table:table-cell office:value-type="string" table:style-name="ce4">
            <text:p>16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1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39-0</text:p>
          </table:table-cell>
          <table:table-cell office:value-type="string" table:style-name="ce5">
            <text:p>26/07/2023</text:p>
          </table:table-cell>
          <table:table-cell table:number-columns-repeated="2" table:style-name="ce4"/>
          <table:table-cell office:value-type="string" table:style-name="ce4">
            <text:p>1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3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8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3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3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9.46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3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2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9.46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3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3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9.46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2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1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2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2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58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2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58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2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15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2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5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5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4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5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0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6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7.74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5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5-3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7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12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3-2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6-1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6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5.8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0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1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2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9.3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7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1.75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2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3.5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6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8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44.145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4-5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4-0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4-5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4-5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4-5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4-8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4-5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9-4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7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5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7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7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7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7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7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9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3.37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7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4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.2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6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8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7.02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8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7.02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3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3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88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9.62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8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3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3.10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9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9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9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9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4.63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9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9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.63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9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0-5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4.63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0-1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0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0-1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0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5.75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0-1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0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5.75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0-1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1-3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5.7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8-8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5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0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916.8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5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61.52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8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0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.81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2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99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5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5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7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4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9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9.92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1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07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4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9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02.22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6.39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5.70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.4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6.84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5.34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5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80.4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6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25.58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1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383.16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6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9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6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6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6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9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6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4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6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6-3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0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7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3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.92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6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75.32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8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5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0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3.87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2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.00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5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2.65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6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1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1.33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08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59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8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51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8.0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9.76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9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9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1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73.60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0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.736.06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7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1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626.81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1-8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8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2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93.76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6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7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39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9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7.22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1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63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5.74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9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18.06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0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0.11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8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2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6.237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9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2-6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9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9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9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5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4.91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9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1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24.91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9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3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5.084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0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3-4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0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0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0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6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649.43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0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8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49.4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0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4-7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50.568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4-2</text:p>
          </table:table-cell>
          <table:table-cell office:value-type="string" table:style-name="ce5">
            <text:p>06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4-2</text:p>
          </table:table-cell>
          <table:table-cell office:value-type="string" table:style-name="ce5">
            <text:p>06/07/2023</text:p>
          </table:table-cell>
          <table:table-cell office:value-type="string" table:style-name="ce4">
            <text:p>1.60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4-1</text:p>
          </table:table-cell>
          <table:table-cell office:value-type="string" table:style-name="ce5">
            <text:p>06/07/2023</text:p>
          </table:table-cell>
          <table:table-cell table:style-name="ce4"/>
          <table:table-cell office:value-type="string" table:style-name="ce4">
            <text:p>1.60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0-1</text:p>
          </table:table-cell>
          <table:table-cell office:value-type="string" table:style-name="ce5">
            <text:p>06/07/2023</text:p>
          </table:table-cell>
          <table:table-cell table:number-columns-repeated="2" table:style-name="ce4"/>
          <table:table-cell office:value-type="string" table:style-name="ce4">
            <text:p>1.3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4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7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2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5-0</text:p>
          </table:table-cell>
          <table:table-cell office:value-type="string" table:style-name="ce5">
            <text:p>05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1-5</text:p>
          </table:table-cell>
          <table:table-cell office:value-type="string" table:style-name="ce5">
            <text:p>05/07/2023</text:p>
          </table:table-cell>
          <table:table-cell office:value-type="string" table:style-name="ce4">
            <text:p>45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5-8</text:p>
          </table:table-cell>
          <table:table-cell office:value-type="string" table:style-name="ce5">
            <text:p>05/07/2023</text:p>
          </table:table-cell>
          <table:table-cell table:style-name="ce4"/>
          <table:table-cell office:value-type="string" table:style-name="ce4">
            <text:p>45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1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3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5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2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6-9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2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2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2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2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1.19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2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2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1.19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2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5-5</text:p>
          </table:table-cell>
          <table:table-cell office:value-type="string" table:style-name="ce5">
            <text:p>31/07/2023</text:p>
          </table:table-cell>
          <table:table-cell office:value-type="string" table:style-name="ce4">
            <text:p>-18.809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7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3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911.73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6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911.73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4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911.73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5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8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5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5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7.52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5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7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7.52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5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2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8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5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3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5.64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4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49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4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4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01.604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4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8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1.60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4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51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01.60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0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9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25.11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8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5.11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3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87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7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5.59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6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89.2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9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8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2.40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6-6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1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6-6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6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94.97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6-6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1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94.97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6-6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3-1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394.97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7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3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7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7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23.23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7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4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3.23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7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3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23.23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4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28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3.73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7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3.73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28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2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3.7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0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5-8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0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0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.253.63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0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49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.253.63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0-4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5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.253.63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3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6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3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3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04.76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3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0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4.76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3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2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04.76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1-2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7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1-2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1-2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91.39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1-2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3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91.39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1-2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4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91.39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2-0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58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2-0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2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4.80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2-0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4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4.80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2-0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4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4.8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61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4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389.39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389.39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7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.4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07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298.58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4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19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52.38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18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4-2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6-2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63.90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8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0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9.07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5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6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2.5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7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8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15.6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9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0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1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1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3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4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6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.11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7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7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6-2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64.6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6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2.94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4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3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36.097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19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5-0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5-4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23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3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4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5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8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6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7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.89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.77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2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10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4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7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58.56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9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9.24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5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2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6.690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0-3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6-9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7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.20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4-3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7.20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6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4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292.79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1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7-7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8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7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1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8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2-1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8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8-5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8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7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8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3-5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3-8</text:p>
          </table:table-cell>
          <table:table-cell office:value-type="string" table:style-name="ce5">
            <text:p>03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9-3</text:p>
          </table:table-cell>
          <table:table-cell office:value-type="string" table:style-name="ce5">
            <text:p>03/07/2023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4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994.14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8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6.91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9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0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9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1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2-2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8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3-0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4-9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3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5-7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43.46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6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.70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7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8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23.9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29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8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0-3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5.02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1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8.7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2-1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3-8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3.43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5-4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535.36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5-1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18.79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9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1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-5.85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0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4-6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0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0-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8.92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0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1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.92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0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1-9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5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0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2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8.1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5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1-9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.70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2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70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9-7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4.70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6-2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2-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63.714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3-8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63.71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2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0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63.71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7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4-3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79.193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0-0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79.19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99-4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6.6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9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65.51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0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7.0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3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29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3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3-5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1.12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3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9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1.12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3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8-9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11.1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0-0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0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59.48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4-3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59.48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12-5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8.43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2-7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4.65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0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3-2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6.3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1-9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5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45.88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2-7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5.88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5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2-4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45.88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2-7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6-1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8.65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1-9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8.65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03-6</text:p>
          </table:table-cell>
          <table:table-cell office:value-type="string" table:style-name="ce5">
            <text:p>28/07/2023</text:p>
          </table:table-cell>
          <table:table-cell table:number-columns-repeated="2" table:style-name="ce4"/>
          <table:table-cell office:value-type="string" table:style-name="ce4">
            <text:p>52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34-6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7.91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6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4-0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2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3-5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7-8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2.78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3-5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2.78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7-8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2.78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4-3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8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276.08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5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276.08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8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276.08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9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5-1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9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09-4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14.51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9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6-1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14.51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09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1-6</text:p>
          </table:table-cell>
          <table:table-cell office:value-type="string" table:style-name="ce5">
            <text:p>21/07/2023</text:p>
          </table:table-cell>
          <table:table-cell table:number-columns-repeated="2" table:style-name="ce4"/>
          <table:table-cell office:value-type="string" table:style-name="ce4">
            <text:p>14.5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1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39-4</text:p>
          </table:table-cell>
          <table:table-cell office:value-type="string" table:style-name="ce5">
            <text:p>21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1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1-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4.29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1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8-6</text:p>
          </table:table-cell>
          <table:table-cell office:value-type="string" table:style-name="ce5">
            <text:p>21/07/2023</text:p>
          </table:table-cell>
          <table:table-cell table:style-name="ce4"/>
          <table:table-cell office:value-type="string" table:style-name="ce4">
            <text:p>4.29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1-6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40-0</text:p>
          </table:table-cell>
          <table:table-cell office:value-type="string" table:style-name="ce5">
            <text:p>24/07/2023</text:p>
          </table:table-cell>
          <table:table-cell table:number-columns-repeated="2" table:style-name="ce4"/>
          <table:table-cell office:value-type="string" table:style-name="ce4">
            <text:p>4.292,47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5T17:39:50Z</dc:date>
  </office:meta>
</office:document-meta>
</file>