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8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8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3-8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30-9</text:p>
          </table:table-cell>
          <table:table-cell office:value-type="string" table:style-name="ce5">
            <text:p>28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3-8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23-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551.659,52</text:p>
          </table:table-cell>
          <table:table-cell table:number-columns-repeated="3" table:style-name="ce4"/>
          <table:table-cell office:value-type="string" table:style-name="ce4">
            <text:p>551.659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6-2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31-7</text:p>
          </table:table-cell>
          <table:table-cell office:value-type="string" table:style-name="ce5">
            <text:p>04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6-2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26-2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146.249,62</text:p>
          </table:table-cell>
          <table:table-cell table:number-columns-repeated="3" table:style-name="ce4"/>
          <table:table-cell office:value-type="string" table:style-name="ce4">
            <text:p>146.249,6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4-6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32-5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4-6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24-6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1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5-4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33-3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5-4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25-4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5-4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54-0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5-4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43-4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3-8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72-2</text:p>
          </table:table-cell>
          <table:table-cell office:value-type="string" table:style-name="ce5">
            <text:p>28/07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3-8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53-8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1.654.978,57</text:p>
          </table:table-cell>
          <table:table-cell table:number-columns-repeated="3" table:style-name="ce4"/>
          <table:table-cell office:value-type="string" table:style-name="ce4">
            <text:p>1.654.978,5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4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76-5</text:p>
          </table:table-cell>
          <table:table-cell office:value-type="string" table:style-name="ce5">
            <text:p>04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4-6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54-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465.339,71</text:p>
          </table:table-cell>
          <table:table-cell table:number-columns-repeated="3" table:style-name="ce4"/>
          <table:table-cell office:value-type="string" table:style-name="ce4">
            <text:p>465.339,7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6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80-3</text:p>
          </table:table-cell>
          <table:table-cell office:value-type="string" table:style-name="ce5">
            <text:p>3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6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56-2</text:p>
          </table:table-cell>
          <table:table-cell office:value-type="string" table:style-name="ce5">
            <text:p>31/08/2023</text:p>
          </table:table-cell>
          <table:table-cell office:value-type="string" table:style-name="ce4">
            <text:p>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6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86-7</text:p>
          </table:table-cell>
          <table:table-cell office:value-type="string" table:style-name="ce5">
            <text:p>31/08/2023</text:p>
          </table:table-cell>
          <table:table-cell table:style-name="ce4"/>
          <table:table-cell office:value-type="string" table:style-name="ce4">
            <text:p>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6-2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68-8</text:p>
          </table:table-cell>
          <table:table-cell office:value-type="string" table:style-name="ce5">
            <text:p>31/08/2023</text:p>
          </table:table-cell>
          <table:table-cell table:number-columns-repeated="2" table:style-name="ce4"/>
          <table:table-cell office:value-type="string" table:style-name="ce4">
            <text:p>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7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81-1</text:p>
          </table:table-cell>
          <table:table-cell office:value-type="string" table:style-name="ce5">
            <text:p>3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7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57-0</text:p>
          </table:table-cell>
          <table:table-cell office:value-type="string" table:style-name="ce5">
            <text:p>31/08/2023</text:p>
          </table:table-cell>
          <table:table-cell office:value-type="string" table:style-name="ce4">
            <text:p>30.081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7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87-5</text:p>
          </table:table-cell>
          <table:table-cell office:value-type="string" table:style-name="ce5">
            <text:p>31/08/2023</text:p>
          </table:table-cell>
          <table:table-cell table:style-name="ce4"/>
          <table:table-cell office:value-type="string" table:style-name="ce4">
            <text:p>30.081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7-0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67-1</text:p>
          </table:table-cell>
          <table:table-cell office:value-type="string" table:style-name="ce5">
            <text:p>31/08/2023</text:p>
          </table:table-cell>
          <table:table-cell table:number-columns-repeated="2" table:style-name="ce4"/>
          <table:table-cell office:value-type="string" table:style-name="ce4">
            <text:p>30.08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8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83-8</text:p>
          </table:table-cell>
          <table:table-cell office:value-type="string" table:style-name="ce5">
            <text:p>3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8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58-9</text:p>
          </table:table-cell>
          <table:table-cell office:value-type="string" table:style-name="ce5">
            <text:p>31/08/2023</text:p>
          </table:table-cell>
          <table:table-cell office:value-type="string" table:style-name="ce4">
            <text:p>3.316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8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85-9</text:p>
          </table:table-cell>
          <table:table-cell office:value-type="string" table:style-name="ce5">
            <text:p>31/08/2023</text:p>
          </table:table-cell>
          <table:table-cell table:style-name="ce4"/>
          <table:table-cell office:value-type="string" table:style-name="ce4">
            <text:p>3.316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8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69-6</text:p>
          </table:table-cell>
          <table:table-cell office:value-type="string" table:style-name="ce5">
            <text:p>31/08/2023</text:p>
          </table:table-cell>
          <table:table-cell table:number-columns-repeated="2" table:style-name="ce4"/>
          <table:table-cell office:value-type="string" table:style-name="ce4">
            <text:p>3.31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9-7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84-6</text:p>
          </table:table-cell>
          <table:table-cell office:value-type="string" table:style-name="ce5">
            <text:p>3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9-7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59-7</text:p>
          </table:table-cell>
          <table:table-cell office:value-type="string" table:style-name="ce5">
            <text:p>31/08/2023</text:p>
          </table:table-cell>
          <table:table-cell office:value-type="string" table:style-name="ce4">
            <text:p>140.72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0.720,7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59-7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88-3</text:p>
          </table:table-cell>
          <table:table-cell office:value-type="string" table:style-name="ce5">
            <text:p>31/08/2023</text:p>
          </table:table-cell>
          <table:table-cell table:style-name="ce4"/>
          <table:table-cell office:value-type="string" table:style-name="ce4">
            <text:p>140.72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0-0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85-4</text:p>
          </table:table-cell>
          <table:table-cell office:value-type="string" table:style-name="ce5">
            <text:p>3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0-0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60-0</text:p>
          </table:table-cell>
          <table:table-cell office:value-type="string" table:style-name="ce5">
            <text:p>31/08/2023</text:p>
          </table:table-cell>
          <table:table-cell office:value-type="string" table:style-name="ce4">
            <text:p>35.914,48</text:p>
          </table:table-cell>
          <table:table-cell table:number-columns-repeated="3" table:style-name="ce4"/>
          <table:table-cell office:value-type="string" table:style-name="ce4">
            <text:p>35.914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0-0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89-1</text:p>
          </table:table-cell>
          <table:table-cell office:value-type="string" table:style-name="ce5">
            <text:p>31/08/2023</text:p>
          </table:table-cell>
          <table:table-cell table:style-name="ce4"/>
          <table:table-cell office:value-type="string" table:style-name="ce4">
            <text:p>35.91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0-0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23.000090-5</text:p>
          </table:table-cell>
          <table:table-cell office:value-type="string" table:style-name="ce5">
            <text:p>31/08/2023</text:p>
          </table:table-cell>
          <table:table-cell table:style-name="ce4"/>
          <table:table-cell office:value-type="string" table:style-name="ce4">
            <text:p>-35.91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1-9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86-2</text:p>
          </table:table-cell>
          <table:table-cell office:value-type="string" table:style-name="ce5">
            <text:p>3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1-9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61-9</text:p>
          </table:table-cell>
          <table:table-cell office:value-type="string" table:style-name="ce5">
            <text:p>31/08/2023</text:p>
          </table:table-cell>
          <table:table-cell office:value-type="string" table:style-name="ce4">
            <text:p>35.91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.914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61-9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91-3</text:p>
          </table:table-cell>
          <table:table-cell office:value-type="string" table:style-name="ce5">
            <text:p>31/08/2023</text:p>
          </table:table-cell>
          <table:table-cell table:style-name="ce4"/>
          <table:table-cell office:value-type="string" table:style-name="ce4">
            <text:p>35.91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16-2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70-2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45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522.663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76-1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91.36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86-9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962.57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87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2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89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75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92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1.14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94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42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04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05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06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22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07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5.89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08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0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5.09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10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5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11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73.23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13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5.2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26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27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6.04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0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29-7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77.336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17-0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71-0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47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7.411.85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72-9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961.95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85-0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.005.82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97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6.03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99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35.44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01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03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16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543.22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17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18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51.25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19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20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5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21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39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22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5.52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23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22.77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24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25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53.64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28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29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3.88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30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9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31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28.96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32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33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9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1-0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31-9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.088.141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18-9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72-9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46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44.67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71-0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75.06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84-2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18.10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88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6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90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81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93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80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95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96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69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98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00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53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02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52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1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99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14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2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815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2.81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2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30-0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255.324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3-7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19-7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3-7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73-7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3-7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48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37.01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3-7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82-6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37.01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3-7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32-7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62.982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4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20-0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4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74-5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4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49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2.70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4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81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2.70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4-5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33-5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17.299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5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22-7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5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75-3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598.992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5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20-5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598.992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5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41-9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598.99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6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23-5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6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76-1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2.556.438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6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21-3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2.556.438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6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39-7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2.556.43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7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24-3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7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77-1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391.80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7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22-1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391.80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7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223-1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-391.80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7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24-8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391.80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7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68-0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391.80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8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26-1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8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78-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8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25-6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8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63-1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9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27-8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9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79-6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9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26-4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79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44-3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6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0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28-6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0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80-1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5.365.569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0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27-2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5.365.569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0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40-0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5.365.56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1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29-4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1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81-8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1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28-0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1-8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65-6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2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30-8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2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82-6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35.71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2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29-9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2-6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43-5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35.71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3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31-6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3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83-4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571.367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3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35-3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571.36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3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47-8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8.56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3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48-6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552.79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4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32-4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4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84-2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4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36-1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4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51-6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4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57-5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43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4-1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33-2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4-1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94-1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6.48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4-1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41-8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6.48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4-1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58-3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25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4-1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59-1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22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4-1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60-5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5.73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4-1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73-7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26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5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34-0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5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85-0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0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5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37-1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0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5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54-0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5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64-8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103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6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35-9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6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86-9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6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38-8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6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53-2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6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61-3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5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7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36-7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7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87-7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7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39-6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7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49-4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7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66-4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4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8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37-5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8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88-5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8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30-2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8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67-2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9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38-3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9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89-3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68.850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9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31-0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68.85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89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50-8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68.85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0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39-1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0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90-7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0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32-9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0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55-9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1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40-5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1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91-5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1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40-1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1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62-1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2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41-3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2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92-3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2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33-7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2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52-4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3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42-1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3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93-1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20.701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3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34-5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20.701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3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42-7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20.70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5-8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43-1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5-8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95-8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462.866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5-8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42-6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462.866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5-8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45-1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8.51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5-8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46-1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444.35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6-6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46-4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6-6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96-6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89.610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6-6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43-4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89.610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6-6</text:p>
          </table:table-cell>
          <table:table-cell office:value-type="string" table:style-name="ce4">
            <text:p>03101.0003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56-7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89.61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7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47-2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7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97-4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52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7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44-2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52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7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78-8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52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8-2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51-0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8-2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98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.923.917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8-2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50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923.917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8-2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77-1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.923.91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9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52-9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9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99-0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41.485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9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51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1.485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99-0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75-3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1.48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0-8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53-7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0-8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00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532.859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0-8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52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32.859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0-8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74-5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532.85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2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54-5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2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02-4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24.81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2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54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4.81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2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255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-24.81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2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56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4.81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2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70-2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2.42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2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80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2.39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55-3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03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50.707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57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50.707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69-9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8.32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79-6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09.02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3-2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91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3.36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1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256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1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201-6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2.280.858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1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253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.280.858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201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783-4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.280.85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99-7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52-2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05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76.61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42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13.35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50-6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86.20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78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7.28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79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5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80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1.95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82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7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83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24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84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85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5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86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3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87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96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2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97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45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98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31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99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0.32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2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30-9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223.380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3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00-4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3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53-0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3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08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3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43-3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3-0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33-3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36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01-2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54-9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07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783.49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37-9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935.48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46-8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217.62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58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5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60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83.68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61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56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63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64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1.95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66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67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9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68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1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69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84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71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5.79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00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4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01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4.74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02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1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03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62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04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05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06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57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07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00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0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2.09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4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32-5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216.509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02-0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55-7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06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23.75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36-0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48.52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54-9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70.67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73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66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74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2.0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75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59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76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77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76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81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4.56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88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8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1.77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90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64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91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9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93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3.74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94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95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7.14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5-7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31-7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76.245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6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03-9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6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56-5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6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09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61.543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6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40-9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61.54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6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34-1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88.456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7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04-7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7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57-3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7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10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7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38-7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7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35-1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7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05-5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58-1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84-3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37.58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8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13-1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37.58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9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06-3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9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59-1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161.63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9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91-6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161.63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59-1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12-3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161.63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0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07-1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0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60-3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477.39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0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85-1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477.39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0-3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11-5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477.39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08-1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61-1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132.817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86-1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132.81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187-8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-132.81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88-6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132.817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1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14-1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132.81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2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09-8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2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62-1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10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2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89-4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10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2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30-1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10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3-8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10-1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3-8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63-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1.607.597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3-8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90-8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1.607.597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3-8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10-7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1.607.59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4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11-1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4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64-6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300.719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4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96-7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300.719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4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16-6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294.70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4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26-3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6.01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5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12-8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5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65-4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5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97-5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3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5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21-2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5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22-0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5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24-7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29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6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13-6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6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66-2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6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98-3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6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23-9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6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32-8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13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7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14-4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7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67-0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7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99-1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7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28-1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8-9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15-2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8-9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68-9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8-9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00-9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8-9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31-1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9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16-0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9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69-7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9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92-4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69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27-1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0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17-9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0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70-0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55.131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0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93-2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55.131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0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17-4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55.13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1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18-7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1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71-9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1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94-0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1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15-8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2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19-5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2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72-7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2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01-7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2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25-5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75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2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33-6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42.33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2-7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56-5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.91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3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20-9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3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73-5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3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02-5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3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18-2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93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3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29-8</text:p>
          </table:table-cell>
          <table:table-cell office:value-type="string" table:style-name="ce5">
            <text:p>17/08/2023</text:p>
          </table:table-cell>
          <table:table-cell table:number-columns-repeated="2" table:style-name="ce4"/>
          <table:table-cell office:value-type="string" table:style-name="ce4">
            <text:p>28.45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3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47-6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612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4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21-7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4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74-3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4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95-9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4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19-0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4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20-4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43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5-1</text:p>
          </table:table-cell>
          <table:table-cell office:value-type="string" table:style-name="ce4">
            <text:p>03101.0004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22-5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5-1</text:p>
          </table:table-cell>
          <table:table-cell office:value-type="string" table:style-name="ce4">
            <text:p>03101.0004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75-1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50.359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5-1</text:p>
          </table:table-cell>
          <table:table-cell office:value-type="string" table:style-name="ce4">
            <text:p>03101.0004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03-3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50.35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5-1</text:p>
          </table:table-cell>
          <table:table-cell office:value-type="string" table:style-name="ce4">
            <text:p>03101.0004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34-4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44.34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5-1</text:p>
          </table:table-cell>
          <table:table-cell office:value-type="string" table:style-name="ce4">
            <text:p>03101.0004.09.272.997.8001.9900.319000000.2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35-2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6.01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6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23-3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6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76-1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5.056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6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04-1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5.056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6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49-2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5.05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4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24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4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84-0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4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18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4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41-7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5.42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4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48-4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.7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4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6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4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65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77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4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08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7-8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28-4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7-8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77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435.24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7-8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11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35.24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7-8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45-1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35.24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8-6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29-2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8-6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78-6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9.697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8-6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12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9.697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8-6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52-2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9.69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9-4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30-6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9-4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79-4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13.749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9-4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13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13.74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79-4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57-3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313.74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0-8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31-4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0-8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80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9.56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0-8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14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9.56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0-8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53-0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9.5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2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32-2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2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82-4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2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16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7.58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2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39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4.97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2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55-7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5.07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2-4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72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53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35-7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83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45.116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17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5.116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44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9.83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51-4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.77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770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0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1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236-5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1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81-6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526.259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1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215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26.259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81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810-3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26.25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9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45-8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9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89-9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9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71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4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9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79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4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9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03-6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4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46-6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90-2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7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66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383.24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568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-1.383.24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99-4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6.116.751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04-4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1.383.248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47-4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91-0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69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75.188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87-9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75.18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00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24.811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48-2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04-6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67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29.58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570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-129.58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73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29.58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575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-129.58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85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681.937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69-0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.681.93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4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07-9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118.062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49-0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93-7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5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74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.620.00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54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09.66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71-2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.847.93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68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15.26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70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2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72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74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6.5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76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35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78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74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80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8.82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83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85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3.14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33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79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34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16.14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35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0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36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43.03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3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40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6.36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01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79.993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50-4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94-5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77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99.29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77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99.29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02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00.707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51-2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84-8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41.924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37-5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41.924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34-8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3.7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42-9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1.06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43-7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37.07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52-0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95-3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62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476.636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61-5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98.77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01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676.97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93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33.37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02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13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04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5.18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06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.21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08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9.74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0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4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11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6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1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9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13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18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14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17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16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18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45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20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36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22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8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24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7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26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1.3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28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3.07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31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32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60.2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97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223.363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53-9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85-6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2.058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38-3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2.058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44-5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2.05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54-7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86-4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66.553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39-1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66.553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35-6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2.72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39-9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78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41-0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63.04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55-5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10-0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673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43-1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673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38-0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5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0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40-2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62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56-3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87-2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5.050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40-5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5.050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36-4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53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46-1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36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47-1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4.15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57-1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96-1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63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2.78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96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2.78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98-6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37.212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58-1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97-1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64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82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7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05-2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1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59-8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03-8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65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03.799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74-7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03.79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3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06-0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146.200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60-1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98-8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56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22.877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53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0.05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68-2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10.32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23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6.67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25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9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28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37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1.16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45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17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48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33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50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99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53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4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56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11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5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6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6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2.47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65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4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95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77.122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61-1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88-0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41-3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8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45-3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2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62-8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92-9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5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42-1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5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37-2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5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63-6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99-6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55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28.15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52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2.40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92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25.65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66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67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47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69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71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2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73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3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75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44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77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3.70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79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81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5.57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82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13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84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2.4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99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94-3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71.84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0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66-0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0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00-3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0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58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0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94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0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09-5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7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67-9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08-9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57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3.64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98-4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3.64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8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96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6.357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68-7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01-1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.0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48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0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90-9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.048.9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1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17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08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69-5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02-1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90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2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00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5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70-9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5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05-4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5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10-9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6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71-7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07-0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49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1.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76-3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1.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7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108-7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1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73-3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06-2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50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.783.203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56-9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76.24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75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.723.56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18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19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74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20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86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21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2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22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21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24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8.85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26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29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71.55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30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9.61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31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32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66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33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9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35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12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38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44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40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42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32.39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43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46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1.74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49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2.04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51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92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54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2.23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57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0.46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60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01.14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63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6-2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92-7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6.796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80-6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09-7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51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745.052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62-3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7.76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70-4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58.11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27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2.18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34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27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36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97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39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8.24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41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2.10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44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66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47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52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21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55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30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58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.18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61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02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64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09-7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93-5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54.947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82-2</text:p>
          </table:table-cell>
          <table:table-cell office:value-type="string" table:style-name="ce5">
            <text:p>10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12-7</text:p>
          </table:table-cell>
          <table:table-cell office:value-type="string" table:style-name="ce5">
            <text:p>10/08/2023</text:p>
          </table:table-cell>
          <table:table-cell office:value-type="string" table:style-name="ce4">
            <text:p>37.414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45-6</text:p>
          </table:table-cell>
          <table:table-cell office:value-type="string" table:style-name="ce5">
            <text:p>10/08/2023</text:p>
          </table:table-cell>
          <table:table-cell table:style-name="ce4"/>
          <table:table-cell office:value-type="string" table:style-name="ce4">
            <text:p>37.41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2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48-8</text:p>
          </table:table-cell>
          <table:table-cell office:value-type="string" table:style-name="ce5">
            <text:p>10/08/2023</text:p>
          </table:table-cell>
          <table:table-cell table:number-columns-repeated="2" table:style-name="ce4"/>
          <table:table-cell office:value-type="string" table:style-name="ce4">
            <text:p>37.41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83-0</text:p>
          </table:table-cell>
          <table:table-cell office:value-type="string" table:style-name="ce5">
            <text:p>15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11-9</text:p>
          </table:table-cell>
          <table:table-cell office:value-type="string" table:style-name="ce5">
            <text:p>15/08/2023</text:p>
          </table:table-cell>
          <table:table-cell office:value-type="string" table:style-name="ce4">
            <text:p>12.09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44-8</text:p>
          </table:table-cell>
          <table:table-cell office:value-type="string" table:style-name="ce5">
            <text:p>15/08/2023</text:p>
          </table:table-cell>
          <table:table-cell table:style-name="ce4"/>
          <table:table-cell office:value-type="string" table:style-name="ce4">
            <text:p>12.09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1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49-6</text:p>
          </table:table-cell>
          <table:table-cell office:value-type="string" table:style-name="ce5">
            <text:p>15/08/2023</text:p>
          </table:table-cell>
          <table:table-cell table:number-columns-repeated="2" table:style-name="ce4"/>
          <table:table-cell office:value-type="string" table:style-name="ce4">
            <text:p>12.09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84-9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13-5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.945.838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46-4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.945.838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3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50-1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.945.83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85-7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14-3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663.982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47-2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663.982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4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51-8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663.9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86-5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16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0.630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53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0.63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81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0.63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7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87-3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7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17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7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54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7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86-0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88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15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42.071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52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2.07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5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73-9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2.07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91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18-6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33.205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59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33.205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63-1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8.24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78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86.93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37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88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8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38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2.13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92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19-4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4.37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60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4.37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19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93-3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4.37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93-8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21-6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.383.248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72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383.24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58-5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85.71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88-7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969.01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07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6.93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1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10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81.58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94-6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22-4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29.58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76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29.58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83-6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29.58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95-4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20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47.37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61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47.37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592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-347.37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93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47.37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64-1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33.50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84-4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53.39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12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1.35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0-8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15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9.11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696-2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32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97.931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88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97.931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67-4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6.78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95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80.65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30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49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00-4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28-3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408.435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83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08.435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55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3.25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80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45.58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02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.93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03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0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04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05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5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06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07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32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08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09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7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10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28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11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13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3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14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69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16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04-7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30-5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3.98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86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3.98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0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72-0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3.98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05-5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31-3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34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87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3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97-6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3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06-3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23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.011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78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.011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91-7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.01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07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33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89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85-2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8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08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34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8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91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8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3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99-2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8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12-8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29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7.210.667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84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7.210.66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65-8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2.253.05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89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8.995.90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86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6.79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87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8.10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88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3.74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8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3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90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41.17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91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9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9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47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94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95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479.48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96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0.09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97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6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98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8.78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899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00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7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01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3.68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03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13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05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0.14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15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.27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17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32.04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19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12.07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21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.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23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93.88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25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1.54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27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87.46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29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76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41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4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43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95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944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294.75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4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13-6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4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24-0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4.903.646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4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79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.903.64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4-0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59-3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.903.64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5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14-4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5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25-9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407.922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5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80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07.922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5-9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60-7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07.92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6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15-2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6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26-7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.048.01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6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81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048.01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6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66-6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.048.01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7-5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716-0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7-5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527-5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80.576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7-5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582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80.576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527-5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757-7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80.57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14-6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87-0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5.155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40-3</text:p>
          </table:table-cell>
          <table:table-cell office:value-type="string" table:style-name="ce5">
            <text:p>01/08/2023</text:p>
          </table:table-cell>
          <table:table-cell table:style-name="ce4"/>
          <table:table-cell office:value-type="string" table:style-name="ce4">
            <text:p>5.155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64-5</text:p>
          </table:table-cell>
          <table:table-cell office:value-type="string" table:style-name="ce5">
            <text:p>02/08/2023</text:p>
          </table:table-cell>
          <table:table-cell table:number-columns-repeated="2" table:style-name="ce4"/>
          <table:table-cell office:value-type="string" table:style-name="ce4">
            <text:p>5.15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15-4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86-2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4.498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39-1</text:p>
          </table:table-cell>
          <table:table-cell office:value-type="string" table:style-name="ce5">
            <text:p>01/08/2023</text:p>
          </table:table-cell>
          <table:table-cell table:style-name="ce4"/>
          <table:table-cell office:value-type="string" table:style-name="ce4">
            <text:p>4.49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63-7</text:p>
          </table:table-cell>
          <table:table-cell office:value-type="string" table:style-name="ce5">
            <text:p>02/08/2023</text:p>
          </table:table-cell>
          <table:table-cell table:number-columns-repeated="2" table:style-name="ce4"/>
          <table:table-cell office:value-type="string" table:style-name="ce4">
            <text:p>4.49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16-2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85-4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.049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38-1</text:p>
          </table:table-cell>
          <table:table-cell office:value-type="string" table:style-name="ce5">
            <text:p>01/08/2023</text:p>
          </table:table-cell>
          <table:table-cell table:style-name="ce4"/>
          <table:table-cell office:value-type="string" table:style-name="ce4">
            <text:p>2.04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65-3</text:p>
          </table:table-cell>
          <table:table-cell office:value-type="string" table:style-name="ce5">
            <text:p>02/08/2023</text:p>
          </table:table-cell>
          <table:table-cell table:number-columns-repeated="2" table:style-name="ce4"/>
          <table:table-cell office:value-type="string" table:style-name="ce4">
            <text:p>2.04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28-6</text:p>
          </table:table-cell>
          <table:table-cell office:value-type="string" table:style-name="ce5">
            <text:p>03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89-7</text:p>
          </table:table-cell>
          <table:table-cell office:value-type="string" table:style-name="ce5">
            <text:p>03/08/2023</text:p>
          </table:table-cell>
          <table:table-cell office:value-type="string" table:style-name="ce4">
            <text:p>4.76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42-1</text:p>
          </table:table-cell>
          <table:table-cell office:value-type="string" table:style-name="ce5">
            <text:p>04/08/2023</text:p>
          </table:table-cell>
          <table:table-cell table:style-name="ce4"/>
          <table:table-cell office:value-type="string" table:style-name="ce4">
            <text:p>4.76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71-8</text:p>
          </table:table-cell>
          <table:table-cell office:value-type="string" table:style-name="ce5">
            <text:p>04/08/2023</text:p>
          </table:table-cell>
          <table:table-cell table:number-columns-repeated="2" table:style-name="ce4"/>
          <table:table-cell office:value-type="string" table:style-name="ce4">
            <text:p>4.76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8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29-4</text:p>
          </table:table-cell>
          <table:table-cell office:value-type="string" table:style-name="ce5">
            <text:p>03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8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88-9</text:p>
          </table:table-cell>
          <table:table-cell office:value-type="string" table:style-name="ce5">
            <text:p>03/08/2023</text:p>
          </table:table-cell>
          <table:table-cell office:value-type="string" table:style-name="ce4">
            <text:p>26.95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8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41-1</text:p>
          </table:table-cell>
          <table:table-cell office:value-type="string" table:style-name="ce5">
            <text:p>04/08/2023</text:p>
          </table:table-cell>
          <table:table-cell table:style-name="ce4"/>
          <table:table-cell office:value-type="string" table:style-name="ce4">
            <text:p>26.95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88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70-1</text:p>
          </table:table-cell>
          <table:table-cell office:value-type="string" table:style-name="ce5">
            <text:p>04/08/2023</text:p>
          </table:table-cell>
          <table:table-cell table:number-columns-repeated="2" table:style-name="ce4"/>
          <table:table-cell office:value-type="string" table:style-name="ce4">
            <text:p>26.95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30-8</text:p>
          </table:table-cell>
          <table:table-cell office:value-type="string" table:style-name="ce5">
            <text:p>03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90-0</text:p>
          </table:table-cell>
          <table:table-cell office:value-type="string" table:style-name="ce5">
            <text:p>03/08/2023</text:p>
          </table:table-cell>
          <table:table-cell office:value-type="string" table:style-name="ce4">
            <text:p>13.799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43-8</text:p>
          </table:table-cell>
          <table:table-cell office:value-type="string" table:style-name="ce5">
            <text:p>04/08/2023</text:p>
          </table:table-cell>
          <table:table-cell table:style-name="ce4"/>
          <table:table-cell office:value-type="string" table:style-name="ce4">
            <text:p>13.799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0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69-6</text:p>
          </table:table-cell>
          <table:table-cell office:value-type="string" table:style-name="ce5">
            <text:p>04/08/2023</text:p>
          </table:table-cell>
          <table:table-cell table:number-columns-repeated="2" table:style-name="ce4"/>
          <table:table-cell office:value-type="string" table:style-name="ce4">
            <text:p>13.79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1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31-6</text:p>
          </table:table-cell>
          <table:table-cell office:value-type="string" table:style-name="ce5">
            <text:p>04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1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91-9</text:p>
          </table:table-cell>
          <table:table-cell office:value-type="string" table:style-name="ce5">
            <text:p>04/08/2023</text:p>
          </table:table-cell>
          <table:table-cell office:value-type="string" table:style-name="ce4">
            <text:p>34.516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1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44-6</text:p>
          </table:table-cell>
          <table:table-cell office:value-type="string" table:style-name="ce5">
            <text:p>04/08/2023</text:p>
          </table:table-cell>
          <table:table-cell table:style-name="ce4"/>
          <table:table-cell office:value-type="string" table:style-name="ce4">
            <text:p>34.51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1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68-8</text:p>
          </table:table-cell>
          <table:table-cell office:value-type="string" table:style-name="ce5">
            <text:p>04/08/2023</text:p>
          </table:table-cell>
          <table:table-cell table:number-columns-repeated="2" table:style-name="ce4"/>
          <table:table-cell office:value-type="string" table:style-name="ce4">
            <text:p>34.51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4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44-8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4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04-4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4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11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4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84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6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4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20-4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45-6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05-2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4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95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84.29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598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-284.29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17-4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3.815.702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5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21-2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284.297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46-4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06-0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10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61.366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85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61.36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6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19-0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88.633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47-2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19-2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5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96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0.98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600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-40.98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18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9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10-2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6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48-0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07-9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5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02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.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79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09.68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03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.778.32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16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5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19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38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13.68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96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3.30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97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0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98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64.70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99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00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001.44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01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1.04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02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87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03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69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04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14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05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7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06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8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07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5.29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7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08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9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49-9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99-4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28.735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62-4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28.735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50-5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1.13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57-2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55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58-0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27.03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50-2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08-7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05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82.56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07-2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82.56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8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18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67.432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51-0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09-5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91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.602.871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06-4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.195.05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21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93.00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23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28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25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27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30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09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32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40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3.24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42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4.00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43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0.37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44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27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45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0.72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46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3.2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47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37.68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48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3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50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5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52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54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24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56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2.94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58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2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60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49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62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13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64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7.56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65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6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66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5.98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67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68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74.02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46-1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593.93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9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15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397.128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52-9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00-1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307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63-2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307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0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56-4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30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53-7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01-1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81.27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64-0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81.27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51-3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1.33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54-8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1.0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55-6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78.92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54-5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02-8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18.385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65-9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18.38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2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52-1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18.38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55-3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10-9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92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90.119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92-0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90.11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0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16-6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459.880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2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56-1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2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12-5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2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93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2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91-2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.9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2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22-0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8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57-1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8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18-4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8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94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16.98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8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13-7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16.98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8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23-9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33.019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3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58-8</text:p>
          </table:table-cell>
          <table:table-cell office:value-type="string" table:style-name="ce5">
            <text:p>08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3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03-6</text:p>
          </table:table-cell>
          <table:table-cell office:value-type="string" table:style-name="ce5">
            <text:p>08/08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3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66-7</text:p>
          </table:table-cell>
          <table:table-cell office:value-type="string" table:style-name="ce5">
            <text:p>08/08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03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53-1</text:p>
          </table:table-cell>
          <table:table-cell office:value-type="string" table:style-name="ce5">
            <text:p>08/08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59-6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13-3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85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7.47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78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3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95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.21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14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91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15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26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27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3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13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2.529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60-1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14-1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84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6.31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77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2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11-0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1.44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30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35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31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3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33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7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35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6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36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1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12-3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3.689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61-8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15-1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87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00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5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26-3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36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62-6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23-0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86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38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01-3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.38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3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14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610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6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63-4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6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16-8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6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77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28.65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6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09-9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24.07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6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94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54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6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95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03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6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27-1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171.346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7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64-2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7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17-6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7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15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43.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7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96-3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43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7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28-1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6.3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0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65-0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0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20-6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0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29-8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1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67-7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1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21-4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1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78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1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83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.9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1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24-7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2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69-3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2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22-2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2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81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2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12-9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2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25-5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1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70-7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98-6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10.54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61-6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10.54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9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66-1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10.54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71-5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11-7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12.80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67-5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12.80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11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67-1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12.80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81-2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24-9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79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.316.523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90-4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.419.44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15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72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17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20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78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22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54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24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30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26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4.74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28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31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9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33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08.82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34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70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35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36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37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39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58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41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28.60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49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51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2.06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53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91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55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5.20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57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8.62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59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3.01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61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13.94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63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48-6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544.18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10-7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83.476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82-0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25-7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80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08.78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02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09.09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09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8.87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10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2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11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12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13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2.00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16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9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17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31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18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5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19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46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20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21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61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22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2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23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7.47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41-9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56.09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5-7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11-5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91.218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84-7</text:p>
          </table:table-cell>
          <table:table-cell office:value-type="string" table:style-name="ce5">
            <text:p>15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26-5</text:p>
          </table:table-cell>
          <table:table-cell office:value-type="string" table:style-name="ce5">
            <text:p>15/08/2023</text:p>
          </table:table-cell>
          <table:table-cell office:value-type="string" table:style-name="ce4">
            <text:p>19.926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69-1</text:p>
          </table:table-cell>
          <table:table-cell office:value-type="string" table:style-name="ce5">
            <text:p>15/08/2023</text:p>
          </table:table-cell>
          <table:table-cell table:style-name="ce4"/>
          <table:table-cell office:value-type="string" table:style-name="ce4">
            <text:p>19.926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6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59-9</text:p>
          </table:table-cell>
          <table:table-cell office:value-type="string" table:style-name="ce5">
            <text:p>15/08/2023</text:p>
          </table:table-cell>
          <table:table-cell table:number-columns-repeated="2" table:style-name="ce4"/>
          <table:table-cell office:value-type="string" table:style-name="ce4">
            <text:p>19.92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85-5</text:p>
          </table:table-cell>
          <table:table-cell office:value-type="string" table:style-name="ce5">
            <text:p>15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27-3</text:p>
          </table:table-cell>
          <table:table-cell office:value-type="string" table:style-name="ce5">
            <text:p>15/08/2023</text:p>
          </table:table-cell>
          <table:table-cell office:value-type="string" table:style-name="ce4">
            <text:p>31.14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71-3</text:p>
          </table:table-cell>
          <table:table-cell office:value-type="string" table:style-name="ce5">
            <text:p>15/08/2023</text:p>
          </table:table-cell>
          <table:table-cell table:style-name="ce4"/>
          <table:table-cell office:value-type="string" table:style-name="ce4">
            <text:p>31.14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60-2</text:p>
          </table:table-cell>
          <table:table-cell office:value-type="string" table:style-name="ce5">
            <text:p>15/08/2023</text:p>
          </table:table-cell>
          <table:table-cell table:number-columns-repeated="2" table:style-name="ce4"/>
          <table:table-cell office:value-type="string" table:style-name="ce4">
            <text:p>31.14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86-3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30-3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20-5</text:p>
          </table:table-cell>
          <table:table-cell office:value-type="string" table:style-name="ce5">
            <text:p>31/08/2023</text:p>
          </table:table-cell>
          <table:table-cell table:style-name="ce4"/>
          <table:table-cell office:value-type="string" table:style-name="ce4">
            <text:p>2.356.593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47-8</text:p>
          </table:table-cell>
          <table:table-cell office:value-type="string" table:style-name="ce5">
            <text:p>31/08/2023</text:p>
          </table:table-cell>
          <table:table-cell table:number-columns-repeated="2" table:style-name="ce4"/>
          <table:table-cell office:value-type="string" table:style-name="ce4">
            <text:p>2.356.593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130-1</text:p>
          </table:table-cell>
          <table:table-cell office:value-type="string" table:style-name="ce5">
            <text:p>31/08/2023</text:p>
          </table:table-cell>
          <table:table-cell office:value-type="string" table:style-name="ce4">
            <text:p>-43.406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88-1</text:p>
          </table:table-cell>
          <table:table-cell office:value-type="string" table:style-name="ce5">
            <text:p>15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29-1</text:p>
          </table:table-cell>
          <table:table-cell office:value-type="string" table:style-name="ce5">
            <text:p>15/08/2023</text:p>
          </table:table-cell>
          <table:table-cell office:value-type="string" table:style-name="ce4">
            <text:p>4.459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70-5</text:p>
          </table:table-cell>
          <table:table-cell office:value-type="string" table:style-name="ce5">
            <text:p>15/08/2023</text:p>
          </table:table-cell>
          <table:table-cell table:style-name="ce4"/>
          <table:table-cell office:value-type="string" table:style-name="ce4">
            <text:p>4.459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62-9</text:p>
          </table:table-cell>
          <table:table-cell office:value-type="string" table:style-name="ce5">
            <text:p>15/08/2023</text:p>
          </table:table-cell>
          <table:table-cell table:number-columns-repeated="2" table:style-name="ce4"/>
          <table:table-cell office:value-type="string" table:style-name="ce4">
            <text:p>4.45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8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89-8</text:p>
          </table:table-cell>
          <table:table-cell office:value-type="string" table:style-name="ce5">
            <text:p>15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8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28-1</text:p>
          </table:table-cell>
          <table:table-cell office:value-type="string" table:style-name="ce5">
            <text:p>15/08/2023</text:p>
          </table:table-cell>
          <table:table-cell office:value-type="string" table:style-name="ce4">
            <text:p>8.639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8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68-3</text:p>
          </table:table-cell>
          <table:table-cell office:value-type="string" table:style-name="ce5">
            <text:p>15/08/2023</text:p>
          </table:table-cell>
          <table:table-cell table:style-name="ce4"/>
          <table:table-cell office:value-type="string" table:style-name="ce4">
            <text:p>8.63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28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61-0</text:p>
          </table:table-cell>
          <table:table-cell office:value-type="string" table:style-name="ce5">
            <text:p>15/08/2023</text:p>
          </table:table-cell>
          <table:table-cell table:number-columns-repeated="2" table:style-name="ce4"/>
          <table:table-cell office:value-type="string" table:style-name="ce4">
            <text:p>8.63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90-1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31-1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4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72-1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4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72-6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4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91-1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34-6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13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75-6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13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73-4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13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92-8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35-4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26.090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76-4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26.09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74-2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26.09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93-6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32-1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490.829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73-1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490.829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76-9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490.82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94-4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33-8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436.19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74-8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436.19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75-0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436.19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95-2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37-0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6.776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83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.776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7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89-0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6.77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96-0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36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82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80-7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.66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6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18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3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699-5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38-9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56.158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88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56.15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82-3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41.12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29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9.19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38-9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5.83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9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00-2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9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39-7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21.445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9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89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1.445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39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81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1.44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01-0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42-7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284.297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99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84.29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98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89.16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28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7.97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2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2.43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45-1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34.72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3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02-9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3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43-5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40.98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3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01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0.98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3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87-4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0.98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0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03-7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0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40-0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31.118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0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90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31.118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0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04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11.46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0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25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5.78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0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34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1.89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0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42-7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1.97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04-5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53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8.25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14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8.25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93-9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6.66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24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12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3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39-7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6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08-8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41-9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2.687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597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2.68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99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2.68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5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12-6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5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55-9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71.60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5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19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71.60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5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05-6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71.60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13-4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54-0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4.067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17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4.06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14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4.06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14-2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49-4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84.12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04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84.12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88-2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84.1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15-0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45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3.242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03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3.242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08-0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3.24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16-9</text:p>
          </table:table-cell>
          <table:table-cell office:value-type="string" table:style-name="ce5">
            <text:p>22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51-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1.30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12-4</text:p>
          </table:table-cell>
          <table:table-cell office:value-type="string" table:style-name="ce5">
            <text:p>22/08/2023</text:p>
          </table:table-cell>
          <table:table-cell table:style-name="ce4"/>
          <table:table-cell office:value-type="string" table:style-name="ce4">
            <text:p>1.30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97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.30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17-7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52-4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.30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13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30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94-7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.30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18-5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50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.913.348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16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.913.348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586-6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.994.70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69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74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70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1.55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71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5.07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72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64.27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73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74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18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75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3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76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1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77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0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78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7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2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80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17.48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81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8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2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83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1.80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84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3.01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85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86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5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87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3.45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88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01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89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57.00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90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.8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91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92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75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693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5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49-4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32.16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4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19-3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4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44-3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2.052.201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4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06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.052.201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4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43-5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2.052.20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20-7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46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61.125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07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61.12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6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37-0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61.12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7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21-5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7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47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.200.56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7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08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200.56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7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44-3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.200.56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8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722-3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8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548-6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84.89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8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609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84.89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548-6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740-0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84.89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21-1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04-3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08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26.97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60-9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29.61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65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13.99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69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70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1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71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8.79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74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.58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76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1.30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78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3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7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81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91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8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46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83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4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17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73.027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22-1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05-1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10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.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62-5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273.78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84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9.5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85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7.53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86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08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87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61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88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8.51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89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4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90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1.42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91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81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92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8.93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93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8.41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94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38.67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5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97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.222.84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6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23-8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6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06-1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526.61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6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03-8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526.61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6-1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56-0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526.61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7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24-6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7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07-8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71.42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7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04-6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71.42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7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57-9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71.42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8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25-4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8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08-6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1.437.381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8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05-4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1.437.381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8-6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59-5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1.437.38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9-4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26-2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9-4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09-4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64.14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9-4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06-2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64.14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09-4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55-2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64.14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0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27-0</text:p>
          </table:table-cell>
          <table:table-cell office:value-type="string" table:style-name="ce5">
            <text:p>16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0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10-8</text:p>
          </table:table-cell>
          <table:table-cell office:value-type="string" table:style-name="ce5">
            <text:p>16/08/2023</text:p>
          </table:table-cell>
          <table:table-cell office:value-type="string" table:style-name="ce4">
            <text:p>35.71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0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07-0</text:p>
          </table:table-cell>
          <table:table-cell office:value-type="string" table:style-name="ce5">
            <text:p>16/08/2023</text:p>
          </table:table-cell>
          <table:table-cell table:style-name="ce4"/>
          <table:table-cell office:value-type="string" table:style-name="ce4">
            <text:p>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0-8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58-7</text:p>
          </table:table-cell>
          <table:table-cell office:value-type="string" table:style-name="ce5">
            <text:p>16/08/2023</text:p>
          </table:table-cell>
          <table:table-cell table:number-columns-repeated="2" table:style-name="ce4"/>
          <table:table-cell office:value-type="string" table:style-name="ce4">
            <text:p>35.71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1-6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28-9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1-6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11-6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547.564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1-6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09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47.56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1-6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64-1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547.56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2-4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29-7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2-4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12-4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26.87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2-4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11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26.87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2-4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61-7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26.87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4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30-0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4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14-0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266.235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4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13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66.23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4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63-3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33.81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4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67-6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81.15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4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68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53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4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73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4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75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26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4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77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4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80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9.84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5-9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31-9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5-9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15-9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68.00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5-9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14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68.00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5-9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66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68.00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6-7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32-7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6-7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16-7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640.224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6-7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15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40.224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6-7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95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640.22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3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34-3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3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13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533.057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3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12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33.057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3-2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96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33.05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7-5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35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7-5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17-5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48.530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7-5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16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8.53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7-5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72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8.53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8-3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136-1</text:p>
          </table:table-cell>
          <table:table-cell office:value-type="string" table:style-name="ce5">
            <text:p>25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8-3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118-3</text:p>
          </table:table-cell>
          <table:table-cell office:value-type="string" table:style-name="ce5">
            <text:p>25/08/2023</text:p>
          </table:table-cell>
          <table:table-cell office:value-type="string" table:style-name="ce4">
            <text:p>3.061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8-3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117-8</text:p>
          </table:table-cell>
          <table:table-cell office:value-type="string" table:style-name="ce5">
            <text:p>25/08/2023</text:p>
          </table:table-cell>
          <table:table-cell table:style-name="ce4"/>
          <table:table-cell office:value-type="string" table:style-name="ce4">
            <text:p>3.06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118-3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98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06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1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41-3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1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31-8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1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32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7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1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98-0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9.28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1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02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1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04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05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1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06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7.74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1-8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09-5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24.820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2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42-1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2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32-6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2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33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05.85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2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97-2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3.58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2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00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2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01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1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2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03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9.39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2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105-7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61.75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2-6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10-9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44.145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3-4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43-1</text:p>
          </table:table-cell>
          <table:table-cell office:value-type="string" table:style-name="ce5">
            <text:p>09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3-4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33-4</text:p>
          </table:table-cell>
          <table:table-cell office:value-type="string" table:style-name="ce5">
            <text:p>09/08/2023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3-4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31-0</text:p>
          </table:table-cell>
          <table:table-cell office:value-type="string" table:style-name="ce5">
            <text:p>09/08/2023</text:p>
          </table:table-cell>
          <table:table-cell table:style-name="ce4"/>
          <table:table-cell office:value-type="string" table:style-name="ce4">
            <text:p>37.58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3-4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96-4</text:p>
          </table:table-cell>
          <table:table-cell office:value-type="string" table:style-name="ce5">
            <text:p>09/08/2023</text:p>
          </table:table-cell>
          <table:table-cell table:number-columns-repeated="2" table:style-name="ce4"/>
          <table:table-cell office:value-type="string" table:style-name="ce4">
            <text:p>37.58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4-2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44-8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4-2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34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45.750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4-2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34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5.75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34-2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99-9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5.75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69-8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35-5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71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.095.87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33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34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65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35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5.16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36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8.41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38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8.77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40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12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42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5.08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44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7.29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46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7.17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47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4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5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4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60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07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61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3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6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00.47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63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61.68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64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4.6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65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66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37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67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999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78-6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222.99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85-9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.064.72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5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30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204.128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6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70-1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6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36-3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5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6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70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5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6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84-0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6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31-1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71-1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37-1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55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.670.109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25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47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26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0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27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1.93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28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8.0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29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68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30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9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32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3.7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37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72.71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39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.9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41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43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60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45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65.55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48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1.18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49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2.65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50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6.85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51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31.5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52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1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53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08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54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55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3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72-7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621.07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87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.819.06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7-1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27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29.890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72-8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38-1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60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94.261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57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08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58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68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69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7.29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70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4.87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77-8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20.16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92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19.61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8-1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29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5.738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9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73-6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9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39-8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9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56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10.46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9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91-3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10.46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39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28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39.531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1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74-4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1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41-1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1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32-8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1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75-2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40-1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6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57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0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95-6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6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7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78-7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7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47-9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83.130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7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65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83.130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7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56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5.77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7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80-8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53.58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7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86-7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93.77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2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79-5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2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42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27.936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2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58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27.936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2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31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.34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2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75-1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1.94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2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83-2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06.64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3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80-9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3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43-6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64.900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3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59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4.90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3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71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36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3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79-4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3.47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3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94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5.06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4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83-3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4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44-4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46.769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4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63-3</text:p>
          </table:table-cell>
          <table:table-cell office:value-type="string" table:style-name="ce5">
            <text:p>22/08/2023</text:p>
          </table:table-cell>
          <table:table-cell table:style-name="ce4"/>
          <table:table-cell office:value-type="string" table:style-name="ce4">
            <text:p>46.76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4-4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90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6.76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5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84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5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45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.26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5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61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.26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5-2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82-4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.26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85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46-0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62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62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2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93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62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8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87-6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8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48-7</text:p>
          </table:table-cell>
          <table:table-cell office:value-type="string" table:style-name="ce5">
            <text:p>23/08/2023</text:p>
          </table:table-cell>
          <table:table-cell office:value-type="string" table:style-name="ce4">
            <text:p>46.663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8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64-1</text:p>
          </table:table-cell>
          <table:table-cell office:value-type="string" table:style-name="ce5">
            <text:p>23/08/2023</text:p>
          </table:table-cell>
          <table:table-cell table:style-name="ce4"/>
          <table:table-cell office:value-type="string" table:style-name="ce4">
            <text:p>46.663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8-7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88-3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6.66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3-3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88-4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3-3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53-3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202.832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3-3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72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02.832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3-3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89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02.83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9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89-2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9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49-5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.242.155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9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66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242.155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49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81-6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.242.15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0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90-6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0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50-9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07.16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0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67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07.16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0-9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73-5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07.16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1-7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91-4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1-7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51-7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486.332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1-7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69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486.332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1-7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74-3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86.33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2-5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92-2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2-5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52-5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0.827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2-5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68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0.82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52-5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576-1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30.82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40-8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12-4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33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.0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56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5.14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57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43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58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59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38.84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76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6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77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30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78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4.64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79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2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80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47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81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.71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82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4.04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83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0.02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88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7.60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90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99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92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94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04-0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20.09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2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12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40.98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41-6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13-2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21-6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785.353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63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6.69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64-8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6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65-6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53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66-4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67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43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68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84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03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85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.32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86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.24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87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7.93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89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91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1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93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19.63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96-6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74.44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14-8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477.95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3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26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14.646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42-4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14-0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24-0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23.30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62-1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97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69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70-2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7.10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71-0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20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72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.30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73-7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6.0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74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38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75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8.89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00-8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9.23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15-6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58.36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4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27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26.690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5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43-2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5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15-9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5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19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1.859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5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09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1.8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5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25-3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-23.140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6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44-0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6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16-7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6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20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6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05-9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7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45-9</text:p>
          </table:table-cell>
          <table:table-cell office:value-type="string" table:style-name="ce5">
            <text:p>0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7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17-5</text:p>
          </table:table-cell>
          <table:table-cell office:value-type="string" table:style-name="ce5">
            <text:p>01/08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7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28-8</text:p>
          </table:table-cell>
          <table:table-cell office:value-type="string" table:style-name="ce5">
            <text:p>28/08/2023</text:p>
          </table:table-cell>
          <table:table-cell office:value-type="string" table:style-name="ce4">
            <text:p>-1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3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46-7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3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23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6.968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3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27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6.968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3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08-3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16.96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47-5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22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72.046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28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72.046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55-9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10.51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97-4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7.87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2-1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10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53.65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48-3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18-3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88.470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22-4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88.470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60-5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5.60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99-0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9.91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8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13-1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72.94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9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49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9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19-1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8.60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9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23-2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8.60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9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61-3</text:p>
          </table:table-cell>
          <table:table-cell office:value-type="string" table:style-name="ce5">
            <text:p>25/08/2023</text:p>
          </table:table-cell>
          <table:table-cell table:number-columns-repeated="2" table:style-name="ce4"/>
          <table:table-cell office:value-type="string" table:style-name="ce4">
            <text:p>45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9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95-8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49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19-1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06-7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7.65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0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50-5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0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20-5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24.52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0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25-9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4.52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0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16-4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24.52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1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52-1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1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21-3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69.47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1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26-7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69.47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1-3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07-5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69.47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8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55-6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8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28-0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3.428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8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34-8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3.428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8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11-3</text:p>
          </table:table-cell>
          <table:table-cell office:value-type="string" table:style-name="ce5">
            <text:p>23/08/2023</text:p>
          </table:table-cell>
          <table:table-cell table:number-columns-repeated="2" table:style-name="ce4"/>
          <table:table-cell office:value-type="string" table:style-name="ce4">
            <text:p>3.42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4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56-4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4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24-8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48.88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4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29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48.88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4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02-4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48.88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5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57-2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5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25-6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15.74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5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30-5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15.74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5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03-2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15.74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6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58-0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6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26-4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278.67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6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31-3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78.67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6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501-6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278.67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7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59-9</text:p>
          </table:table-cell>
          <table:table-cell office:value-type="string" table:style-name="ce5">
            <text:p>21/08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7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127-2</text:p>
          </table:table-cell>
          <table:table-cell office:value-type="string" table:style-name="ce5">
            <text:p>21/08/2023</text:p>
          </table:table-cell>
          <table:table-cell office:value-type="string" table:style-name="ce4">
            <text:p>20.81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7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32-1</text:p>
          </table:table-cell>
          <table:table-cell office:value-type="string" table:style-name="ce5">
            <text:p>21/08/2023</text:p>
          </table:table-cell>
          <table:table-cell table:style-name="ce4"/>
          <table:table-cell office:value-type="string" table:style-name="ce4">
            <text:p>20.81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127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498-2</text:p>
          </table:table-cell>
          <table:table-cell office:value-type="string" table:style-name="ce5">
            <text:p>22/08/2023</text:p>
          </table:table-cell>
          <table:table-cell table:number-columns-repeated="2" table:style-name="ce4"/>
          <table:table-cell office:value-type="string" table:style-name="ce4">
            <text:p>20.815,42</text:p>
          </table:table-cell>
          <table:table-cell table:number-columns-repeated="3" table:style-name="ce4"/>
          <table:table-cell table:number-columns-repeated="16369"/>
        </table:table-row>
        <table:table-row table:number-rows-repeated="1046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0T21:55:28Z</dc:date>
  </office:meta>
</office:document-meta>
</file>