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9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0/09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7-0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37-6</text:p>
          </table:table-cell>
          <table:table-cell office:value-type="string" table:style-name="ce5">
            <text:p>29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7-0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27-0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2.22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22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7-0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3.000062-1</text:p>
          </table:table-cell>
          <table:table-cell office:value-type="string" table:style-name="ce5">
            <text:p>29/09/2023</text:p>
          </table:table-cell>
          <table:table-cell table:style-name="ce4"/>
          <table:table-cell office:value-type="string" table:style-name="ce4">
            <text:p>2.22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5-4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79-1</text:p>
          </table:table-cell>
          <table:table-cell office:value-type="string" table:style-name="ce5">
            <text:p>3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5-4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55-4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3.316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5-4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3.000016-7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-3.316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2-7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87-0</text:p>
          </table:table-cell>
          <table:table-cell office:value-type="string" table:style-name="ce5">
            <text:p>27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2-7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62-7</text:p>
          </table:table-cell>
          <table:table-cell office:value-type="string" table:style-name="ce5">
            <text:p>27/09/2023</text:p>
          </table:table-cell>
          <table:table-cell office:value-type="string" table:style-name="ce4">
            <text:p>0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2-7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93-1</text:p>
          </table:table-cell>
          <table:table-cell office:value-type="string" table:style-name="ce5">
            <text:p>27/09/2023</text:p>
          </table:table-cell>
          <table:table-cell table:style-name="ce4"/>
          <table:table-cell office:value-type="string" table:style-name="ce4">
            <text:p>0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2-7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74-2</text:p>
          </table:table-cell>
          <table:table-cell office:value-type="string" table:style-name="ce5">
            <text:p>27/09/2023</text:p>
          </table:table-cell>
          <table:table-cell table:number-columns-repeated="2" table:style-name="ce4"/>
          <table:table-cell office:value-type="string" table:style-name="ce4">
            <text:p>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5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88-9</text:p>
          </table:table-cell>
          <table:table-cell office:value-type="string" table:style-name="ce5">
            <text:p>29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5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65-1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14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5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97-2</text:p>
          </table:table-cell>
          <table:table-cell office:value-type="string" table:style-name="ce5">
            <text:p>29/09/2023</text:p>
          </table:table-cell>
          <table:table-cell table:style-name="ce4"/>
          <table:table-cell office:value-type="string" table:style-name="ce4">
            <text:p>1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5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79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6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89-7</text:p>
          </table:table-cell>
          <table:table-cell office:value-type="string" table:style-name="ce5">
            <text:p>29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6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66-1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5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6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98-0</text:p>
          </table:table-cell>
          <table:table-cell office:value-type="string" table:style-name="ce5">
            <text:p>29/09/2023</text:p>
          </table:table-cell>
          <table:table-cell table:style-name="ce4"/>
          <table:table-cell office:value-type="string" table:style-name="ce4">
            <text:p>5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6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76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7-8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90-0</text:p>
          </table:table-cell>
          <table:table-cell office:value-type="string" table:style-name="ce5">
            <text:p>29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7-8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67-8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11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7-8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99-9</text:p>
          </table:table-cell>
          <table:table-cell office:value-type="string" table:style-name="ce5">
            <text:p>29/09/2023</text:p>
          </table:table-cell>
          <table:table-cell table:style-name="ce4"/>
          <table:table-cell office:value-type="string" table:style-name="ce4">
            <text:p>1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7-8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75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8-6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91-9</text:p>
          </table:table-cell>
          <table:table-cell office:value-type="string" table:style-name="ce5">
            <text:p>29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8-6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68-6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11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8-6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100-6</text:p>
          </table:table-cell>
          <table:table-cell office:value-type="string" table:style-name="ce5">
            <text:p>29/09/2023</text:p>
          </table:table-cell>
          <table:table-cell table:style-name="ce4"/>
          <table:table-cell office:value-type="string" table:style-name="ce4">
            <text:p>1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8-6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78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9-4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92-7</text:p>
          </table:table-cell>
          <table:table-cell office:value-type="string" table:style-name="ce5">
            <text:p>29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9-4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69-4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11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9-4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101-4</text:p>
          </table:table-cell>
          <table:table-cell office:value-type="string" table:style-name="ce5">
            <text:p>29/09/2023</text:p>
          </table:table-cell>
          <table:table-cell table:style-name="ce4"/>
          <table:table-cell office:value-type="string" table:style-name="ce4">
            <text:p>1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9-4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77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70-8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93-5</text:p>
          </table:table-cell>
          <table:table-cell office:value-type="string" table:style-name="ce5">
            <text:p>29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70-8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70-8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36.043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70-8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102-2</text:p>
          </table:table-cell>
          <table:table-cell office:value-type="string" table:style-name="ce5">
            <text:p>29/09/2023</text:p>
          </table:table-cell>
          <table:table-cell table:style-name="ce4"/>
          <table:table-cell office:value-type="string" table:style-name="ce4">
            <text:p>36.043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70-8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80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6.04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3-5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94-3</text:p>
          </table:table-cell>
          <table:table-cell office:value-type="string" table:style-name="ce5">
            <text:p>29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3-5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63-5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3.493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493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3-5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95-6</text:p>
          </table:table-cell>
          <table:table-cell office:value-type="string" table:style-name="ce5">
            <text:p>29/09/2023</text:p>
          </table:table-cell>
          <table:table-cell table:style-name="ce4"/>
          <table:table-cell office:value-type="string" table:style-name="ce4">
            <text:p>3.493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4-3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95-1</text:p>
          </table:table-cell>
          <table:table-cell office:value-type="string" table:style-name="ce5">
            <text:p>29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4-3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64-3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32.106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.106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4-3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96-4</text:p>
          </table:table-cell>
          <table:table-cell office:value-type="string" table:style-name="ce5">
            <text:p>29/09/2023</text:p>
          </table:table-cell>
          <table:table-cell table:style-name="ce4"/>
          <table:table-cell office:value-type="string" table:style-name="ce4">
            <text:p>32.106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60-1</text:p>
          </table:table-cell>
          <table:table-cell office:value-type="string" table:style-name="ce5">
            <text:p>04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04-0</text:p>
          </table:table-cell>
          <table:table-cell office:value-type="string" table:style-name="ce5">
            <text:p>04/09/2023</text:p>
          </table:table-cell>
          <table:table-cell office:value-type="string" table:style-name="ce4">
            <text:p>7.160.072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58-2</text:p>
          </table:table-cell>
          <table:table-cell office:value-type="string" table:style-name="ce5">
            <text:p>04/09/2023</text:p>
          </table:table-cell>
          <table:table-cell table:style-name="ce4"/>
          <table:table-cell office:value-type="string" table:style-name="ce4">
            <text:p>7.160.072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36-9</text:p>
          </table:table-cell>
          <table:table-cell office:value-type="string" table:style-name="ce5">
            <text:p>04/09/2023</text:p>
          </table:table-cell>
          <table:table-cell table:number-columns-repeated="2" table:style-name="ce4"/>
          <table:table-cell office:value-type="string" table:style-name="ce4">
            <text:p>7.160.07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5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61-8</text:p>
          </table:table-cell>
          <table:table-cell office:value-type="string" table:style-name="ce5">
            <text:p>04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5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05-9</text:p>
          </table:table-cell>
          <table:table-cell office:value-type="string" table:style-name="ce5">
            <text:p>04/09/2023</text:p>
          </table:table-cell>
          <table:table-cell office:value-type="string" table:style-name="ce4">
            <text:p>355.735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5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59-0</text:p>
          </table:table-cell>
          <table:table-cell office:value-type="string" table:style-name="ce5">
            <text:p>04/09/2023</text:p>
          </table:table-cell>
          <table:table-cell table:style-name="ce4"/>
          <table:table-cell office:value-type="string" table:style-name="ce4">
            <text:p>355.735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5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35-0</text:p>
          </table:table-cell>
          <table:table-cell office:value-type="string" table:style-name="ce5">
            <text:p>04/09/2023</text:p>
          </table:table-cell>
          <table:table-cell table:number-columns-repeated="2" table:style-name="ce4"/>
          <table:table-cell office:value-type="string" table:style-name="ce4">
            <text:p>355.73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6-7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62-6</text:p>
          </table:table-cell>
          <table:table-cell office:value-type="string" table:style-name="ce5">
            <text:p>04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6-7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06-7</text:p>
          </table:table-cell>
          <table:table-cell office:value-type="string" table:style-name="ce5">
            <text:p>04/09/2023</text:p>
          </table:table-cell>
          <table:table-cell office:value-type="string" table:style-name="ce4">
            <text:p>779.678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6-7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60-4</text:p>
          </table:table-cell>
          <table:table-cell office:value-type="string" table:style-name="ce5">
            <text:p>04/09/2023</text:p>
          </table:table-cell>
          <table:table-cell table:style-name="ce4"/>
          <table:table-cell office:value-type="string" table:style-name="ce4">
            <text:p>779.678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6-7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34-2</text:p>
          </table:table-cell>
          <table:table-cell office:value-type="string" table:style-name="ce5">
            <text:p>04/09/2023</text:p>
          </table:table-cell>
          <table:table-cell table:number-columns-repeated="2" table:style-name="ce4"/>
          <table:table-cell office:value-type="string" table:style-name="ce4">
            <text:p>779.67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7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63-4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7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07-5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7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77-9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.558.374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7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80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.25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7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81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72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7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82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5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7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83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5.23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7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84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6.09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7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85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32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7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87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7.37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7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89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7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91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7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93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7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95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6.04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7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97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5.19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7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99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.42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7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02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72.08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7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05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7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14-4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990.18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7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22-5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95.00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7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34-3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41.625,6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64-2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08-3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8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79-5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7.139.375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69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51.69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70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39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71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5.52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72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74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5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76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78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51.24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86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88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90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.97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92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28.96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94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2.17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96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4.88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98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16.52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00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.00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01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487.61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03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04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06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5.92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07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34.64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09-8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3.799.66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18-7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959.45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8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36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1.360.624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65-0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09-1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78-7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644.675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60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.80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61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0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62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.81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63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15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64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2.1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65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.69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66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.99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67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.69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68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0.5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73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2.81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75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53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77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.52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11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416.94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19-5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75.06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35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255.324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0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66-9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0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10-5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0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80-9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541.458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0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12-8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541.45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0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38-6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58.541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1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67-7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1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11-3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1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76-0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3.945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1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10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33.94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1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37-8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26.054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2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68-5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2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12-1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2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61-2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2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38-5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42.60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2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40-7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2.39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3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69-3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3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13-1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9.74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3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62-0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9.74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3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57-1</text:p>
          </table:table-cell>
          <table:table-cell office:value-type="string" table:style-name="ce5">
            <text:p>15/09/2023</text:p>
          </table:table-cell>
          <table:table-cell table:number-columns-repeated="2" table:style-name="ce4"/>
          <table:table-cell office:value-type="string" table:style-name="ce4">
            <text:p>9.74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4-8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70-7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4-8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14-8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33.689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4-8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63-9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33.689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4-8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39-3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33.68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5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71-5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5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15-6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5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64-7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5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50-4</text:p>
          </table:table-cell>
          <table:table-cell office:value-type="string" table:style-name="ce5">
            <text:p>15/09/2023</text:p>
          </table:table-cell>
          <table:table-cell table:number-columns-repeated="2" table:style-name="ce4"/>
          <table:table-cell office:value-type="string" table:style-name="ce4">
            <text:p>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6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72-3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6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16-4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6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65-5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6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53-9</text:p>
          </table:table-cell>
          <table:table-cell office:value-type="string" table:style-name="ce5">
            <text:p>15/09/2023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7-2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73-1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7-2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17-2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1.308.419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7-2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66-3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1.308.419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7-2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44-1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1.227.85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7-2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45-8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47.99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7-2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46-6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32.56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8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74-1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8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18-0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8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67-1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8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41-5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4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8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42-3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1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9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75-8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9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19-9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1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9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68-1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13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9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47-4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19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55-5</text:p>
          </table:table-cell>
          <table:table-cell office:value-type="string" table:style-name="ce5">
            <text:p>15/09/2023</text:p>
          </table:table-cell>
          <table:table-cell table:number-columns-repeated="2" table:style-name="ce4"/>
          <table:table-cell office:value-type="string" table:style-name="ce4">
            <text:p>132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0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76-6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0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20-2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0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69-8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0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49-0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0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56-3</text:p>
          </table:table-cell>
          <table:table-cell office:value-type="string" table:style-name="ce5">
            <text:p>15/09/2023</text:p>
          </table:table-cell>
          <table:table-cell table:number-columns-repeated="2" table:style-name="ce4"/>
          <table:table-cell office:value-type="string" table:style-name="ce4">
            <text:p>5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1-0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77-4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1-0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21-0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10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1-0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70-1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10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1-0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37-7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1-0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54-7</text:p>
          </table:table-cell>
          <table:table-cell office:value-type="string" table:style-name="ce5">
            <text:p>15/09/2023</text:p>
          </table:table-cell>
          <table:table-cell table:number-columns-repeated="2" table:style-name="ce4"/>
          <table:table-cell office:value-type="string" table:style-name="ce4">
            <text:p>103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2-9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78-2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2-9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22-9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316.037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2-9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71-1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316.037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2-9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43-1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316.03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3-7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79-0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3-7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23-7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3-7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72-8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3-7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48-2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4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4-5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80-4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4-5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24-5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4-5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73-6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4-5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58-1</text:p>
          </table:table-cell>
          <table:table-cell office:value-type="string" table:style-name="ce5">
            <text:p>15/09/2023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5-3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81-2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5-3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25-3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5-3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74-4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5-3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52-0</text:p>
          </table:table-cell>
          <table:table-cell office:value-type="string" table:style-name="ce5">
            <text:p>15/09/2023</text:p>
          </table:table-cell>
          <table:table-cell table:number-columns-repeated="2" table:style-name="ce4"/>
          <table:table-cell office:value-type="string" table:style-name="ce4">
            <text:p>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6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82-0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6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26-1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3.159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6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75-2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3.159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6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51-2</text:p>
          </table:table-cell>
          <table:table-cell office:value-type="string" table:style-name="ce5">
            <text:p>15/09/2023</text:p>
          </table:table-cell>
          <table:table-cell table:number-columns-repeated="2" table:style-name="ce4"/>
          <table:table-cell office:value-type="string" table:style-name="ce4">
            <text:p>3.15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7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83-9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7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27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47.756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7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81-7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47.756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7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08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0.63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7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13-6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07.12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8-8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84-7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8-8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28-8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2.276.831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8-8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84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.276.831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8-8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26-8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.276.83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9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85-5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9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29-6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312.096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9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82-5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12.096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9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285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-312.096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9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87-6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12.096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9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79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6.951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9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15-2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24.66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29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23-3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40.48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3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86-3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3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30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35.71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3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83-3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5.71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3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286-8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-35.71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3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88-4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5.71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3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16-0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31.76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30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24-1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3.94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31-8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90-1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31-8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31-8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.918.918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31-8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89-2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.918.918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31-8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20-9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.918.91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32-6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91-1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32-6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32-6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88.861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32-6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90-6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88.861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32-6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21-7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88.86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33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92-8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33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33-4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540.137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33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91-4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540.13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33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925-1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540.13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40-3</text:p>
          </table:table-cell>
          <table:table-cell office:value-type="string" table:style-name="ce5">
            <text:p>04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85-9</text:p>
          </table:table-cell>
          <table:table-cell office:value-type="string" table:style-name="ce5">
            <text:p>04/09/2023</text:p>
          </table:table-cell>
          <table:table-cell office:value-type="string" table:style-name="ce4">
            <text:p>1.607.597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19-1</text:p>
          </table:table-cell>
          <table:table-cell office:value-type="string" table:style-name="ce5">
            <text:p>04/09/2023</text:p>
          </table:table-cell>
          <table:table-cell table:style-name="ce4"/>
          <table:table-cell office:value-type="string" table:style-name="ce4">
            <text:p>1.607.597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12-1</text:p>
          </table:table-cell>
          <table:table-cell office:value-type="string" table:style-name="ce5">
            <text:p>04/09/2023</text:p>
          </table:table-cell>
          <table:table-cell table:number-columns-repeated="2" table:style-name="ce4"/>
          <table:table-cell office:value-type="string" table:style-name="ce4">
            <text:p>1.607.59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6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41-1</text:p>
          </table:table-cell>
          <table:table-cell office:value-type="string" table:style-name="ce5">
            <text:p>04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6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86-7</text:p>
          </table:table-cell>
          <table:table-cell office:value-type="string" table:style-name="ce5">
            <text:p>04/09/2023</text:p>
          </table:table-cell>
          <table:table-cell office:value-type="string" table:style-name="ce4">
            <text:p>13.392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6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20-3</text:p>
          </table:table-cell>
          <table:table-cell office:value-type="string" table:style-name="ce5">
            <text:p>04/09/2023</text:p>
          </table:table-cell>
          <table:table-cell table:style-name="ce4"/>
          <table:table-cell office:value-type="string" table:style-name="ce4">
            <text:p>13.392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6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13-8</text:p>
          </table:table-cell>
          <table:table-cell office:value-type="string" table:style-name="ce5">
            <text:p>04/09/2023</text:p>
          </table:table-cell>
          <table:table-cell table:number-columns-repeated="2" table:style-name="ce4"/>
          <table:table-cell office:value-type="string" table:style-name="ce4">
            <text:p>13.39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7-5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42-1</text:p>
          </table:table-cell>
          <table:table-cell office:value-type="string" table:style-name="ce5">
            <text:p>04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7-5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87-5</text:p>
          </table:table-cell>
          <table:table-cell office:value-type="string" table:style-name="ce5">
            <text:p>04/09/2023</text:p>
          </table:table-cell>
          <table:table-cell office:value-type="string" table:style-name="ce4">
            <text:p>161.636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7-5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21-1</text:p>
          </table:table-cell>
          <table:table-cell office:value-type="string" table:style-name="ce5">
            <text:p>04/09/2023</text:p>
          </table:table-cell>
          <table:table-cell table:style-name="ce4"/>
          <table:table-cell office:value-type="string" table:style-name="ce4">
            <text:p>161.636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7-5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14-6</text:p>
          </table:table-cell>
          <table:table-cell office:value-type="string" table:style-name="ce5">
            <text:p>04/09/2023</text:p>
          </table:table-cell>
          <table:table-cell table:number-columns-repeated="2" table:style-name="ce4"/>
          <table:table-cell office:value-type="string" table:style-name="ce4">
            <text:p>161.63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8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43-8</text:p>
          </table:table-cell>
          <table:table-cell office:value-type="string" table:style-name="ce5">
            <text:p>04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8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88-3</text:p>
          </table:table-cell>
          <table:table-cell office:value-type="string" table:style-name="ce5">
            <text:p>04/09/2023</text:p>
          </table:table-cell>
          <table:table-cell office:value-type="string" table:style-name="ce4">
            <text:p>477.392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8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22-1</text:p>
          </table:table-cell>
          <table:table-cell office:value-type="string" table:style-name="ce5">
            <text:p>04/09/2023</text:p>
          </table:table-cell>
          <table:table-cell table:style-name="ce4"/>
          <table:table-cell office:value-type="string" table:style-name="ce4">
            <text:p>477.392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8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11-1</text:p>
          </table:table-cell>
          <table:table-cell office:value-type="string" table:style-name="ce5">
            <text:p>04/09/2023</text:p>
          </table:table-cell>
          <table:table-cell table:number-columns-repeated="2" table:style-name="ce4"/>
          <table:table-cell office:value-type="string" table:style-name="ce4">
            <text:p>477.39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9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44-6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9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89-1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9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33-5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676.619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9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32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7.58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9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33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5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9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34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9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35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2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9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36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5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9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37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.37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9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38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.25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9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39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9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40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1.97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9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41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7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9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42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1.71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9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43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45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9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44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.31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9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86-3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86.38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9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96-0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411.43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9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36-8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223.380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0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45-4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0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90-5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0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37-8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0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93-6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.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0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41-4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36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46-2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91-3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35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.731.397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45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5.85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46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3.36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48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.57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49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.00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51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53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55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.17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57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62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58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4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59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5.41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61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84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63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65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9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67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1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69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2.673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70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72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0.56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74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.37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75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73.76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78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91-1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217.87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99-5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890.282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1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38-4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268.602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47-0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92-1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34-3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623.754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47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.07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50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.59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52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.98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54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.81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56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2.07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60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3.74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62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0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64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66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.25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68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.64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71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73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1.77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76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4.56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77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7.14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87-1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70.67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97-9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346.06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2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37-6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176.245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3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48-9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3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93-1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3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36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59.75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3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94-4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59.75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3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40-6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90.243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4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49-7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4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94-8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4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39-2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3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5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50-0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5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95-6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5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23-8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5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19-7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43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5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21-9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6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51-9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6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96-4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55.184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6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24-6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55.184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6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16-2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64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6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26-1</text:p>
          </table:table-cell>
          <table:table-cell office:value-type="string" table:style-name="ce5">
            <text:p>15/09/2023</text:p>
          </table:table-cell>
          <table:table-cell table:number-columns-repeated="2" table:style-name="ce4"/>
          <table:table-cell office:value-type="string" table:style-name="ce4">
            <text:p>54.53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7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52-7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7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97-2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7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25-4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7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23-5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1.77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7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31-6</text:p>
          </table:table-cell>
          <table:table-cell office:value-type="string" table:style-name="ce5">
            <text:p>15/09/2023</text:p>
          </table:table-cell>
          <table:table-cell table:number-columns-repeated="2" table:style-name="ce4"/>
          <table:table-cell office:value-type="string" table:style-name="ce4">
            <text:p>28.22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8-0</text:p>
          </table:table-cell>
          <table:table-cell office:value-type="string" table:style-name="ce4">
            <text:p>03101.0004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53-5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8-0</text:p>
          </table:table-cell>
          <table:table-cell office:value-type="string" table:style-name="ce4">
            <text:p>03101.0004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98-0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700.817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8-0</text:p>
          </table:table-cell>
          <table:table-cell office:value-type="string" table:style-name="ce4">
            <text:p>03101.0004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32-7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700.817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8-0</text:p>
          </table:table-cell>
          <table:table-cell office:value-type="string" table:style-name="ce4">
            <text:p>03101.0004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18-9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681.80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8-0</text:p>
          </table:table-cell>
          <table:table-cell office:value-type="string" table:style-name="ce4">
            <text:p>03101.0004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20-0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19.01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9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54-3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9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99-9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1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9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26-2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13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9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22-7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127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9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24-3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99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25-1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4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0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55-1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0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200-6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234.81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0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27-0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234.81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0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17-0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0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28-6</text:p>
          </table:table-cell>
          <table:table-cell office:value-type="string" table:style-name="ce5">
            <text:p>15/09/2023</text:p>
          </table:table-cell>
          <table:table-cell table:number-columns-repeated="2" table:style-name="ce4"/>
          <table:table-cell office:value-type="string" table:style-name="ce4">
            <text:p>230.41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1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56-1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1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201-4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1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28-9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1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29-4</text:p>
          </table:table-cell>
          <table:table-cell office:value-type="string" table:style-name="ce5">
            <text:p>15/09/2023</text:p>
          </table:table-cell>
          <table:table-cell table:number-columns-repeated="2" table:style-name="ce4"/>
          <table:table-cell office:value-type="string" table:style-name="ce4">
            <text:p>7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2-2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57-8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2-2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202-2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2-2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29-7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2-2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27-8</text:p>
          </table:table-cell>
          <table:table-cell office:value-type="string" table:style-name="ce5">
            <text:p>15/09/2023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3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58-6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3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203-0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3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30-0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3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15-4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7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4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59-4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4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204-9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4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31-9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4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30-8</text:p>
          </table:table-cell>
          <table:table-cell office:value-type="string" table:style-name="ce5">
            <text:p>15/09/2023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5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60-8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5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205-7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5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38-6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5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79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0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5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95-2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79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6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61-6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6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206-5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56.384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6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39-4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56.384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6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3.000240-8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-56.384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6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41-6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56.384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6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82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.17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6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89-8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6.47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6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98-7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43.73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7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65-9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7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207-3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7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42-4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7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80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7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81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7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83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.77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7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84-7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4.78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7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900-2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5.42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8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66-7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8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208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526.259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8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43-2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526.259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8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901-0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526.25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9-1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67-5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9-1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209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435.742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9-1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44-0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35.742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09-1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90-1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435.74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10-3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68-3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10-3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210-3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2.946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10-3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45-9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2.946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10-3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88-1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2.94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11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69-1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11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211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314.114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11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46-7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14.114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11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92-8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314.11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12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70-5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12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212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9.564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12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47-5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9.564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212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85-5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9.56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5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25-1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5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35-6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5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13-4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4.5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5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65-5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4.5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5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33-8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48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26-8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36-4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17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10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7.5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87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.5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88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6.27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89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550.037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91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4.64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97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3.29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98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.30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99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6.79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00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8.47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01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77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02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3.85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03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04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15.60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05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.03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06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.98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07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40.93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08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47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09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8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10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35.06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11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.65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12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13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14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.67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15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1.14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16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17.12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17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82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18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99.14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19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2.16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20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98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21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.998.81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72-8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8.041.76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83-3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2.665.20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7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27-6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7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37-2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7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14-2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.664.831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7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48-5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.664.83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7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32-1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135.168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28-4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38-0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12-6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6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46-9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60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29-2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39-9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5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20-7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5.7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50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23.98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14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1.74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16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7.375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18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6.53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20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.35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21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2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23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25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50.726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27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1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31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.06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33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09.18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35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37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7.01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39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41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1.55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55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56.44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70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3.871.78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30-6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40-2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21-5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83.476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52-3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83.47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12-5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116.523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31-4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41-0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29-0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.523.749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15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.365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17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.86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19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.45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22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.007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24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26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39.91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28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1.20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29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4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32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4.99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34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.21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36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8.01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38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.13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40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70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42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1.33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47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68.31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51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18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53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56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6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58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9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66-3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700.11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79-5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202.11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13-3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176.250,6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32-2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42-9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30-4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9.266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56-6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39.26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14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110.733,7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3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33-0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3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43-7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3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31-2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.3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3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47-7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.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3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31-1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18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4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34-9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4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44-5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4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34-7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03.926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4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43-4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03.92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4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30-3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146.073,8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35-7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45-3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44-4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33.746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682-7</text:p>
          </table:table-cell>
          <table:table-cell office:value-type="string" table:style-name="ce5">
            <text:p>29/09/2023</text:p>
          </table:table-cell>
          <table:table-cell table:style-name="ce4"/>
          <table:table-cell office:value-type="string" table:style-name="ce4">
            <text:p>-233.746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52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1.10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3.001995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-21.10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83-5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33.746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96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1.10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30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8.54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44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11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46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6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48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99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50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48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52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17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54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33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57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9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59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66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2.42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68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1.85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70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4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71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17.63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16-8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166.253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36-5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46-1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42-8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29.563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51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2.73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97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8.87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98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13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00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3.26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01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5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02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.39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03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44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04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5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05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85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06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07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47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13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2.82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53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22.57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15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170.436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7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37-3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7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47-1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7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47-9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5.2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7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73-6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5.2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7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28-1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7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38-1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48-8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46-0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1.272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61-2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1.27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17-6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8.727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9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39-1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9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49-6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9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50-9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.058.761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9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85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13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9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54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.057.62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49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27-3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41.238,5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0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40-3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0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50-1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5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0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55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98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0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69-8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498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0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26-5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21.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1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41-1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1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51-8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1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53-3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3.923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1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64-7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3.92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1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25-7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1.076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42-1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52-6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4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51-7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21.143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53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4.39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24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25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7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26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5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27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2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28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4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29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30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2.13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31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38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32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33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3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34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.69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35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28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36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1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62-0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354.846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19-2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8.856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43-8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53-4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4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64-9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.8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08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.83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09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10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9.76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11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.1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12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85.69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73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.21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74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8.80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75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0.86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76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.25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77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74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78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1.01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79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97.11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80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93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81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9.03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82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05.25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83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2.85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84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3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86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90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92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36.20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93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.17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94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.44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95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96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9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55-8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.711.72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85-1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479.94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4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44-6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4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54-2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1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4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67-3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1.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4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41-8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1.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4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29-1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1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5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45-4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5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55-0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5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71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744.332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5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43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66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5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45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5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49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3.65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5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60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.40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5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61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5.90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5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62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80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5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63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.27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5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64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.30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5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65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.18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5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69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21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5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72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1.89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5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44-2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558.76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5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97-3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47.80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5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23-0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55.667,3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6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46-2</text:p>
          </table:table-cell>
          <table:table-cell office:value-type="string" table:style-name="ce5">
            <text:p>0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6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56-9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769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6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94-4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769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6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67-7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76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47-0</text:p>
          </table:table-cell>
          <table:table-cell office:value-type="string" table:style-name="ce5">
            <text:p>0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57-7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1.902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95-2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1.902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66-9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1.90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8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48-9</text:p>
          </table:table-cell>
          <table:table-cell office:value-type="string" table:style-name="ce5">
            <text:p>0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8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58-5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174.026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8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96-0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174.026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8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45-6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4.18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8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68-5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166.84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8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69-3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3.00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49-7</text:p>
          </table:table-cell>
          <table:table-cell office:value-type="string" table:style-name="ce5">
            <text:p>0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59-3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87.094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97-9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87.094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46-4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6.640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62-6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74.27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5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63-4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6.17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0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50-0</text:p>
          </table:table-cell>
          <table:table-cell office:value-type="string" table:style-name="ce5">
            <text:p>0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0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60-7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8.038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0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98-7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8.038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0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65-0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8.03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51-9</text:p>
          </table:table-cell>
          <table:table-cell office:value-type="string" table:style-name="ce5">
            <text:p>0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61-5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6.954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99-5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6.954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54-5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6.91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56-1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3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52-7</text:p>
          </table:table-cell>
          <table:table-cell office:value-type="string" table:style-name="ce5">
            <text:p>0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62-3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31.413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00-2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31.413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55-3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22.24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57-1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4.77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78-7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4.39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53-5</text:p>
          </table:table-cell>
          <table:table-cell office:value-type="string" table:style-name="ce5">
            <text:p>0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63-1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4.971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01-0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4.971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47-2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41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58-8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4.52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59-6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2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54-3</text:p>
          </table:table-cell>
          <table:table-cell office:value-type="string" table:style-name="ce5">
            <text:p>0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64-1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1.069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02-9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1.069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48-0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8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61-8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98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55-1</text:p>
          </table:table-cell>
          <table:table-cell office:value-type="string" table:style-name="ce5">
            <text:p>0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65-8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1.481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03-7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1.481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49-9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11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64-2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1.36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56-1</text:p>
          </table:table-cell>
          <table:table-cell office:value-type="string" table:style-name="ce5">
            <text:p>0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66-6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04-5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60-1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2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57-8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67-4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991.648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05-3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991.648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71-5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991.64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58-6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68-2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650.62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06-1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650.62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70-7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650.62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0-4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59-4</text:p>
          </table:table-cell>
          <table:table-cell office:value-type="string" table:style-name="ce5">
            <text:p>0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0-4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70-4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8.795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0-4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07-1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8.795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0-4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88-4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8.79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60-8</text:p>
          </table:table-cell>
          <table:table-cell office:value-type="string" table:style-name="ce5">
            <text:p>18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69-0</text:p>
          </table:table-cell>
          <table:table-cell office:value-type="string" table:style-name="ce5">
            <text:p>18/09/2023</text:p>
          </table:table-cell>
          <table:table-cell office:value-type="string" table:style-name="ce4">
            <text:p>4.959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08-8</text:p>
          </table:table-cell>
          <table:table-cell office:value-type="string" table:style-name="ce5">
            <text:p>18/09/2023</text:p>
          </table:table-cell>
          <table:table-cell table:style-name="ce4"/>
          <table:table-cell office:value-type="string" table:style-name="ce4">
            <text:p>4.959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6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72-3</text:p>
          </table:table-cell>
          <table:table-cell office:value-type="string" table:style-name="ce5">
            <text:p>18/09/2023</text:p>
          </table:table-cell>
          <table:table-cell table:number-columns-repeated="2" table:style-name="ce4"/>
          <table:table-cell office:value-type="string" table:style-name="ce4">
            <text:p>4.959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61-6</text:p>
          </table:table-cell>
          <table:table-cell office:value-type="string" table:style-name="ce5">
            <text:p>18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71-2</text:p>
          </table:table-cell>
          <table:table-cell office:value-type="string" table:style-name="ce5">
            <text:p>18/09/2023</text:p>
          </table:table-cell>
          <table:table-cell office:value-type="string" table:style-name="ce4">
            <text:p>185.055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09-6</text:p>
          </table:table-cell>
          <table:table-cell office:value-type="string" table:style-name="ce5">
            <text:p>18/09/2023</text:p>
          </table:table-cell>
          <table:table-cell table:style-name="ce4"/>
          <table:table-cell office:value-type="string" table:style-name="ce4">
            <text:p>185.055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73-1</text:p>
          </table:table-cell>
          <table:table-cell office:value-type="string" table:style-name="ce5">
            <text:p>18/09/2023</text:p>
          </table:table-cell>
          <table:table-cell table:number-columns-repeated="2" table:style-name="ce4"/>
          <table:table-cell office:value-type="string" table:style-name="ce4">
            <text:p>185.05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62-4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78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4.818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22-3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.818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51-5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4.81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3-6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68-3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3-6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83-6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130.368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3-6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26-6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130.368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3-6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87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30.36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1-7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70-5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1-7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91-7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22.53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1-7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38-1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22.53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1-7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90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2.53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71-3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86-0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.237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33-9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.237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39-6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.23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72-1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92-5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56.928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39-8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56.928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75-8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56.92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0-9</text:p>
          </table:table-cell>
          <table:table-cell office:value-type="string" table:style-name="ce4">
            <text:p>03101.0005.02.122.036.2008.9900.319000000.2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73-1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0-9</text:p>
          </table:table-cell>
          <table:table-cell office:value-type="string" table:style-name="ce4">
            <text:p>03101.0005.02.122.036.2008.9900.319000000.2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90-9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0-9</text:p>
          </table:table-cell>
          <table:table-cell office:value-type="string" table:style-name="ce4">
            <text:p>03101.0005.02.122.036.2008.9900.319000000.2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37-1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0-9</text:p>
          </table:table-cell>
          <table:table-cell office:value-type="string" table:style-name="ce4">
            <text:p>03101.0005.02.122.036.2008.9900.319000000.2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85-5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4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74-8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97-6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.389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48-7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.389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63-9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.38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6-8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75-6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6-8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96-8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6-8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45-2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6-8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657-6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-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6-8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22-2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-4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76-4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98-4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33.747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52-5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3.747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57-4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33.74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5-1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77-2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5-1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95-1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227.727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5-1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43-6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227.727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5-1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656-8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-227.727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5-1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21-4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-227.727,3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4-1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78-0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4-1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94-1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921.851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4-1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41-1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921.851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4-1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654-1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-921.851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4-1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20-6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-921.851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82-9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88-7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144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35-5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144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94-4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4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9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83-7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9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89-5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1.662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9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36-3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1.662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9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81-2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.66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7-9</text:p>
          </table:table-cell>
          <table:table-cell office:value-type="string" table:style-name="ce4">
            <text:p>03101.0005.02.122.036.2008.9900.319000000.2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84-5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7-9</text:p>
          </table:table-cell>
          <table:table-cell office:value-type="string" table:style-name="ce4">
            <text:p>03101.0005.02.122.036.2008.9900.319000000.2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87-9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6.474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7-9</text:p>
          </table:table-cell>
          <table:table-cell office:value-type="string" table:style-name="ce4">
            <text:p>03101.0005.02.122.036.2008.9900.319000000.2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32-0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6.474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7-9</text:p>
          </table:table-cell>
          <table:table-cell office:value-type="string" table:style-name="ce4">
            <text:p>03101.0005.02.122.036.2008.9900.319000000.2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93-6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6.47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4-1</text:p>
          </table:table-cell>
          <table:table-cell office:value-type="string" table:style-name="ce4">
            <text:p>03101.0005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85-3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4-1</text:p>
          </table:table-cell>
          <table:table-cell office:value-type="string" table:style-name="ce4">
            <text:p>03101.0005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614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67.378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4-1</text:p>
          </table:table-cell>
          <table:table-cell office:value-type="string" table:style-name="ce4">
            <text:p>03101.0005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24-9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67.378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4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86-1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4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84-4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887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4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27-4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887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4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80-4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88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5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87-1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5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85-2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1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5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28-2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5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84-7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8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89-6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8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608-5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23.227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8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65-7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3.227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8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75-2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3.227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0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90-1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0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610-7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302.254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0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72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02.254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0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22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0.81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0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23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5.31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0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58-2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25.30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0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96-5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30.82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1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91-8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1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611-5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9.600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1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73-8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9.60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1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674-6</text:p>
          </table:table-cell>
          <table:table-cell office:value-type="string" table:style-name="ce5">
            <text:p>29/09/2023</text:p>
          </table:table-cell>
          <table:table-cell table:style-name="ce4"/>
          <table:table-cell office:value-type="string" table:style-name="ce4">
            <text:p>-9.60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1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75-4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9.60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1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67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4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1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76-0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8.67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1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89-2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47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92-6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612-3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.120.643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76-2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.120.643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99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43.48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38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3.29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42-6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774.52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82-5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69.34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93-4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613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18.233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77-0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18.233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74-4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18.233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94-2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615-8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05.464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78-9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05.464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37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7.53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67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72.85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90-6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5.07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6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95-0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6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616-6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1.757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6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79-7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1.757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6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45-0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1.75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96-9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72-0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2.678.460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11-8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.678.460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68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.678.46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97-7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73-9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369.705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15-0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369.705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89-8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369.70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98-5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74-7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50.510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16-9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27.447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86-3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.87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88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5.57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11-7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-23.062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99-3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79-8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21.107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49-5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12.071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91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71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92-8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1.35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18-4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-9.035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800-0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75-5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38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17-7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38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59-0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3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803-5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76-3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35.375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18-5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5.375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50-7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35.37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804-3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80-1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197.154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23-1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197.154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83-9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97.15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805-1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77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82.482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19-3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82.482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7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49-3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82.48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807-8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618-2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62.088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81-9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62.088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60-4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62.08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809-4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81-1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23.062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24-1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23.062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77-4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3.06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810-8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82-8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9.035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25-8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9.035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8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79-0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9.03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813-2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93-3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13.605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40-1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13.605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78-2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3.60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9-2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815-9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9-2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99-2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5.734.636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9-2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59-2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5.734.636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99-2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95-7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5.734.63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0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816-7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0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600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368.827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0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60-6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68.827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0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94-9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368.82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1-8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818-3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1-8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601-8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.055.489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1-8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62-2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.055.489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1-8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84-1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.055.48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2-6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819-1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2-6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602-6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62.596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2-6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63-0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62.596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2-6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87-6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62.59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4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828-0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4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604-2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16.709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4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69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16.709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4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93-0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16.70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5-0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830-2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5-0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605-0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4.374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5-0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70-3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.374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5-0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86-8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4.37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3-4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831-0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3-4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603-4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3.168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3-4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68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.168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3-4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91-4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3.16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6-9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835-3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6-9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606-9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921.851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6-9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58-4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921.851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6-9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82-0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877.33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6-9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92-2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44.51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7-7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837-1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7-7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607-7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227.727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7-7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61-4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27.727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7-7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74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13.88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7-7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77-9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3.83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9-3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839-6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9-3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609-3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9-3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66-5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9-3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76-6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37.81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09-3</text:p>
          </table:table-cell>
          <table:table-cell office:value-type="string" table:style-name="ce4">
            <text:p>03101.0005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80-9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2.18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842-6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617-4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1.009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680-0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1.009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071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.01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40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7.40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61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2181-7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.58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6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37-1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6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56-7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7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6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48-5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6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6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49-7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6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6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50-6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38-1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57-5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4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45-0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.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33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34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35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94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37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63.60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38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0.58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77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0.09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78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1.60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79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80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1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81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1.80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83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2.25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85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0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87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2.9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89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6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90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1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91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92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22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93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7.19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94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71.66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95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74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96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1.34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01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05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03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25.32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05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3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06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53-5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.988.84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67-5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502.24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8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39-8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8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58-3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6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8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49-3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611.381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8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22-5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611.38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8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49-2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28.618,8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40-1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59-1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46-9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80.616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35-7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80.616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31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169.383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41-1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60-5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5.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54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5.8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55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22.61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29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30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0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31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63.84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32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033.90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97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.94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98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.69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99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00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2.90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02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23.78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04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5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07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9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08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6.09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09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81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10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4.53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11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1.48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12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7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39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3.869.41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42-8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61-3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55-8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68.560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32-2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68.56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32-8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81.439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43-6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62-1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64-7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.659.464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21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6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22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5.98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23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42.66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24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5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25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1.03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26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5.53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27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28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80.31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55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58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60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09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62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.31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64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67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94.69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69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.13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70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7.38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71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25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72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49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73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.32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74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3.07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75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53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76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82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0.37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84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.62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86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3.24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88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4.00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24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.236.28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71-3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594.34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33-6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340.535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44-4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63-1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65-5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62.018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27-6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62.01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34-4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387.981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4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45-2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4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64-8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4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66-3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.9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4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41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3.9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4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48-4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5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46-0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5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65-6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5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67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507.481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5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26-8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507.48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5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47-6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42.518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6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47-9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6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66-4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6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73-6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9.195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6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57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3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6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15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1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6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16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.83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6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17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6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46-2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5.02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6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36-0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804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48-7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67-2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71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6.310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56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29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05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1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07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.99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09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68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11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9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13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16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.09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50-0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0.41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35-2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13.689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8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49-5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8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68-0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8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75-2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8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44-6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.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8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44-1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36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50-9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69-9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74-4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6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43-8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0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51-7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0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70-2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0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77-9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28.578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0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00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54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0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01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06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0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31-4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423.96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0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43-3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171.421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1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52-5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1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71-0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1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82-5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1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48-9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2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53-3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2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72-9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2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80-9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2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54-3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2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42-5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3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55-1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73-7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92-2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.315.554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40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.72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41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42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43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44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45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16.48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46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.70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47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.94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48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2.33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49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63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50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.97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51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0.30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52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4.74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53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.3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54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.54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56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0.58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57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28.334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59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13.29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61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63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9.21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65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4.37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66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2.06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68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5.20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38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.410.80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61-6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543.31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3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39-5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184.445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4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56-8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4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74-5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4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93-0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.9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4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51-9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3.9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4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46-8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57-6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75-3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94-9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622.148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02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9.25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03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2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04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8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06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61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08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57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10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.78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12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96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14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.31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15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17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18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4.88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19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2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20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7.99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47-0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416.35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64-0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58.10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40-9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77.851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58-4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76-1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95-7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.3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20-9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.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45-1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18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60-6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83-4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2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704-1</text:p>
          </table:table-cell>
          <table:table-cell office:value-type="string" table:style-name="ce5">
            <text:p>29/09/2023</text:p>
          </table:table-cell>
          <table:table-cell table:style-name="ce4"/>
          <table:table-cell office:value-type="string" table:style-name="ce4">
            <text:p>2.398.827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78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.398.82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41-7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1.172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61-4</text:p>
          </table:table-cell>
          <table:table-cell office:value-type="string" table:style-name="ce5">
            <text:p>0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77-1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4.564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21-3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4.564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63-1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4.56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8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62-2</text:p>
          </table:table-cell>
          <table:table-cell office:value-type="string" table:style-name="ce5">
            <text:p>0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8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78-8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47.103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8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22-1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47.103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8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50-8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1.15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8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59-1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44.24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8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61-3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1.70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63-0</text:p>
          </table:table-cell>
          <table:table-cell office:value-type="string" table:style-name="ce5">
            <text:p>0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79-6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66.864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23-1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66.864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51-6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5.86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60-5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55.53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7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62-1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5.46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64-9</text:p>
          </table:table-cell>
          <table:table-cell office:value-type="string" table:style-name="ce5">
            <text:p>0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80-1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5.028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24-8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5.028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64-8</text:p>
          </table:table-cell>
          <table:table-cell office:value-type="string" table:style-name="ce5">
            <text:p>06/09/2023</text:p>
          </table:table-cell>
          <table:table-cell table:number-columns-repeated="2" table:style-name="ce4"/>
          <table:table-cell office:value-type="string" table:style-name="ce4">
            <text:p>4.00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65-6</text:p>
          </table:table-cell>
          <table:table-cell office:value-type="string" table:style-name="ce5">
            <text:p>06/09/2023</text:p>
          </table:table-cell>
          <table:table-cell table:number-columns-repeated="2" table:style-name="ce4"/>
          <table:table-cell office:value-type="string" table:style-name="ce4">
            <text:p>32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73-1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70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65-7</text:p>
          </table:table-cell>
          <table:table-cell office:value-type="string" table:style-name="ce5">
            <text:p>1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81-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45.107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25-6</text:p>
          </table:table-cell>
          <table:table-cell office:value-type="string" table:style-name="ce5">
            <text:p>11/09/2023</text:p>
          </table:table-cell>
          <table:table-cell table:style-name="ce4"/>
          <table:table-cell office:value-type="string" table:style-name="ce4">
            <text:p>45.107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66-4</text:p>
          </table:table-cell>
          <table:table-cell office:value-type="string" table:style-name="ce5">
            <text:p>11/09/2023</text:p>
          </table:table-cell>
          <table:table-cell table:number-columns-repeated="2" table:style-name="ce4"/>
          <table:table-cell office:value-type="string" table:style-name="ce4">
            <text:p>9.36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67-2</text:p>
          </table:table-cell>
          <table:table-cell office:value-type="string" table:style-name="ce5">
            <text:p>11/09/2023</text:p>
          </table:table-cell>
          <table:table-cell table:number-columns-repeated="2" table:style-name="ce4"/>
          <table:table-cell office:value-type="string" table:style-name="ce4">
            <text:p>29.80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65-9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5.9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2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66-5</text:p>
          </table:table-cell>
          <table:table-cell office:value-type="string" table:style-name="ce5">
            <text:p>0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2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82-6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20.42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2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26-4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20.42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2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58-3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20.42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67-3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84-2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437.196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27-2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437.196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69-9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437.19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68-1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85-0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372.986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28-0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372.986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68-0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372.98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2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69-1</text:p>
          </table:table-cell>
          <table:table-cell office:value-type="string" table:style-name="ce5">
            <text:p>18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2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92-3</text:p>
          </table:table-cell>
          <table:table-cell office:value-type="string" table:style-name="ce5">
            <text:p>18/09/2023</text:p>
          </table:table-cell>
          <table:table-cell office:value-type="string" table:style-name="ce4">
            <text:p>59.247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2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35-3</text:p>
          </table:table-cell>
          <table:table-cell office:value-type="string" table:style-name="ce5">
            <text:p>18/09/2023</text:p>
          </table:table-cell>
          <table:table-cell table:style-name="ce4"/>
          <table:table-cell office:value-type="string" table:style-name="ce4">
            <text:p>59.247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2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72-9</text:p>
          </table:table-cell>
          <table:table-cell office:value-type="string" table:style-name="ce5">
            <text:p>18/09/2023</text:p>
          </table:table-cell>
          <table:table-cell table:number-columns-repeated="2" table:style-name="ce4"/>
          <table:table-cell office:value-type="string" table:style-name="ce4">
            <text:p>59.24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71-1</text:p>
          </table:table-cell>
          <table:table-cell office:value-type="string" table:style-name="ce5">
            <text:p>18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93-1</text:p>
          </table:table-cell>
          <table:table-cell office:value-type="string" table:style-name="ce5">
            <text:p>18/09/2023</text:p>
          </table:table-cell>
          <table:table-cell office:value-type="string" table:style-name="ce4">
            <text:p>13.456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36-1</text:p>
          </table:table-cell>
          <table:table-cell office:value-type="string" table:style-name="ce5">
            <text:p>18/09/2023</text:p>
          </table:table-cell>
          <table:table-cell table:style-name="ce4"/>
          <table:table-cell office:value-type="string" table:style-name="ce4">
            <text:p>13.456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73-7</text:p>
          </table:table-cell>
          <table:table-cell office:value-type="string" table:style-name="ce5">
            <text:p>18/09/2023</text:p>
          </table:table-cell>
          <table:table-cell table:number-columns-repeated="2" table:style-name="ce4"/>
          <table:table-cell office:value-type="string" table:style-name="ce4">
            <text:p>13.45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0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72-1</text:p>
          </table:table-cell>
          <table:table-cell office:value-type="string" table:style-name="ce5">
            <text:p>18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0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90-7</text:p>
          </table:table-cell>
          <table:table-cell office:value-type="string" table:style-name="ce5">
            <text:p>18/09/2023</text:p>
          </table:table-cell>
          <table:table-cell office:value-type="string" table:style-name="ce4">
            <text:p>23.852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0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33-7</text:p>
          </table:table-cell>
          <table:table-cell office:value-type="string" table:style-name="ce5">
            <text:p>18/09/2023</text:p>
          </table:table-cell>
          <table:table-cell table:style-name="ce4"/>
          <table:table-cell office:value-type="string" table:style-name="ce4">
            <text:p>23.852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0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70-2</text:p>
          </table:table-cell>
          <table:table-cell office:value-type="string" table:style-name="ce5">
            <text:p>18/09/2023</text:p>
          </table:table-cell>
          <table:table-cell table:number-columns-repeated="2" table:style-name="ce4"/>
          <table:table-cell office:value-type="string" table:style-name="ce4">
            <text:p>23.85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1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73-8</text:p>
          </table:table-cell>
          <table:table-cell office:value-type="string" table:style-name="ce5">
            <text:p>18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1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91-5</text:p>
          </table:table-cell>
          <table:table-cell office:value-type="string" table:style-name="ce5">
            <text:p>18/09/2023</text:p>
          </table:table-cell>
          <table:table-cell office:value-type="string" table:style-name="ce4">
            <text:p>13.215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1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34-5</text:p>
          </table:table-cell>
          <table:table-cell office:value-type="string" table:style-name="ce5">
            <text:p>18/09/2023</text:p>
          </table:table-cell>
          <table:table-cell table:style-name="ce4"/>
          <table:table-cell office:value-type="string" table:style-name="ce4">
            <text:p>13.215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1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76-1</text:p>
          </table:table-cell>
          <table:table-cell office:value-type="string" table:style-name="ce5">
            <text:p>18/09/2023</text:p>
          </table:table-cell>
          <table:table-cell table:number-columns-repeated="2" table:style-name="ce4"/>
          <table:table-cell office:value-type="string" table:style-name="ce4">
            <text:p>13.21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8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74-6</text:p>
          </table:table-cell>
          <table:table-cell office:value-type="string" table:style-name="ce5">
            <text:p>18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8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88-5</text:p>
          </table:table-cell>
          <table:table-cell office:value-type="string" table:style-name="ce5">
            <text:p>18/09/2023</text:p>
          </table:table-cell>
          <table:table-cell office:value-type="string" table:style-name="ce4">
            <text:p>10.541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8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31-0</text:p>
          </table:table-cell>
          <table:table-cell office:value-type="string" table:style-name="ce5">
            <text:p>18/09/2023</text:p>
          </table:table-cell>
          <table:table-cell table:style-name="ce4"/>
          <table:table-cell office:value-type="string" table:style-name="ce4">
            <text:p>10.541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8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71-0</text:p>
          </table:table-cell>
          <table:table-cell office:value-type="string" table:style-name="ce5">
            <text:p>18/09/2023</text:p>
          </table:table-cell>
          <table:table-cell table:number-columns-repeated="2" table:style-name="ce4"/>
          <table:table-cell office:value-type="string" table:style-name="ce4">
            <text:p>10.54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6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75-4</text:p>
          </table:table-cell>
          <table:table-cell office:value-type="string" table:style-name="ce5">
            <text:p>18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6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86-9</text:p>
          </table:table-cell>
          <table:table-cell office:value-type="string" table:style-name="ce5">
            <text:p>18/09/2023</text:p>
          </table:table-cell>
          <table:table-cell office:value-type="string" table:style-name="ce4">
            <text:p>2.049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6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29-9</text:p>
          </table:table-cell>
          <table:table-cell office:value-type="string" table:style-name="ce5">
            <text:p>18/09/2023</text:p>
          </table:table-cell>
          <table:table-cell table:style-name="ce4"/>
          <table:table-cell office:value-type="string" table:style-name="ce4">
            <text:p>2.04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6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75-3</text:p>
          </table:table-cell>
          <table:table-cell office:value-type="string" table:style-name="ce5">
            <text:p>18/09/2023</text:p>
          </table:table-cell>
          <table:table-cell table:number-columns-repeated="2" table:style-name="ce4"/>
          <table:table-cell office:value-type="string" table:style-name="ce4">
            <text:p>2.04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7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77-0</text:p>
          </table:table-cell>
          <table:table-cell office:value-type="string" table:style-name="ce5">
            <text:p>18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7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87-7</text:p>
          </table:table-cell>
          <table:table-cell office:value-type="string" table:style-name="ce5">
            <text:p>18/09/2023</text:p>
          </table:table-cell>
          <table:table-cell office:value-type="string" table:style-name="ce4">
            <text:p>4.498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7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30-2</text:p>
          </table:table-cell>
          <table:table-cell office:value-type="string" table:style-name="ce5">
            <text:p>18/09/2023</text:p>
          </table:table-cell>
          <table:table-cell table:style-name="ce4"/>
          <table:table-cell office:value-type="string" table:style-name="ce4">
            <text:p>4.498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7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77-1</text:p>
          </table:table-cell>
          <table:table-cell office:value-type="string" table:style-name="ce5">
            <text:p>18/09/2023</text:p>
          </table:table-cell>
          <table:table-cell table:number-columns-repeated="2" table:style-name="ce4"/>
          <table:table-cell office:value-type="string" table:style-name="ce4">
            <text:p>4.49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9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78-9</text:p>
          </table:table-cell>
          <table:table-cell office:value-type="string" table:style-name="ce5">
            <text:p>18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9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89-3</text:p>
          </table:table-cell>
          <table:table-cell office:value-type="string" table:style-name="ce5">
            <text:p>18/09/2023</text:p>
          </table:table-cell>
          <table:table-cell office:value-type="string" table:style-name="ce4">
            <text:p>4.459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9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32-9</text:p>
          </table:table-cell>
          <table:table-cell office:value-type="string" table:style-name="ce5">
            <text:p>18/09/2023</text:p>
          </table:table-cell>
          <table:table-cell table:style-name="ce4"/>
          <table:table-cell office:value-type="string" table:style-name="ce4">
            <text:p>4.459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89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74-5</text:p>
          </table:table-cell>
          <table:table-cell office:value-type="string" table:style-name="ce5">
            <text:p>18/09/2023</text:p>
          </table:table-cell>
          <table:table-cell table:number-columns-repeated="2" table:style-name="ce4"/>
          <table:table-cell office:value-type="string" table:style-name="ce4">
            <text:p>4.45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4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79-7</text:p>
          </table:table-cell>
          <table:table-cell office:value-type="string" table:style-name="ce5">
            <text:p>0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4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94-1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1.407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4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37-1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1.407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4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62-4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.40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5-8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80-0</text:p>
          </table:table-cell>
          <table:table-cell office:value-type="string" table:style-name="ce5">
            <text:p>1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5-8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95-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11.891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5-8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38-8</text:p>
          </table:table-cell>
          <table:table-cell office:value-type="string" table:style-name="ce5">
            <text:p>11/09/2023</text:p>
          </table:table-cell>
          <table:table-cell table:style-name="ce4"/>
          <table:table-cell office:value-type="string" table:style-name="ce4">
            <text:p>11.89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5-8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59-4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1.89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81-9</text:p>
          </table:table-cell>
          <table:table-cell office:value-type="string" table:style-name="ce5">
            <text:p>19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96-6</text:p>
          </table:table-cell>
          <table:table-cell office:value-type="string" table:style-name="ce5">
            <text:p>19/09/2023</text:p>
          </table:table-cell>
          <table:table-cell office:value-type="string" table:style-name="ce4">
            <text:p>45.137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39-6</text:p>
          </table:table-cell>
          <table:table-cell office:value-type="string" table:style-name="ce5">
            <text:p>19/09/2023</text:p>
          </table:table-cell>
          <table:table-cell table:style-name="ce4"/>
          <table:table-cell office:value-type="string" table:style-name="ce4">
            <text:p>45.137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52-4</text:p>
          </table:table-cell>
          <table:table-cell office:value-type="string" table:style-name="ce5">
            <text:p>19/09/2023</text:p>
          </table:table-cell>
          <table:table-cell table:number-columns-repeated="2" table:style-name="ce4"/>
          <table:table-cell office:value-type="string" table:style-name="ce4">
            <text:p>45.13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82-7</text:p>
          </table:table-cell>
          <table:table-cell office:value-type="string" table:style-name="ce5">
            <text:p>19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97-4</text:p>
          </table:table-cell>
          <table:table-cell office:value-type="string" table:style-name="ce5">
            <text:p>19/09/2023</text:p>
          </table:table-cell>
          <table:table-cell office:value-type="string" table:style-name="ce4">
            <text:p>219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40-1</text:p>
          </table:table-cell>
          <table:table-cell office:value-type="string" table:style-name="ce5">
            <text:p>19/09/2023</text:p>
          </table:table-cell>
          <table:table-cell table:style-name="ce4"/>
          <table:table-cell office:value-type="string" table:style-name="ce4">
            <text:p>219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53-2</text:p>
          </table:table-cell>
          <table:table-cell office:value-type="string" table:style-name="ce5">
            <text:p>19/09/2023</text:p>
          </table:table-cell>
          <table:table-cell table:number-columns-repeated="2" table:style-name="ce4"/>
          <table:table-cell office:value-type="string" table:style-name="ce4">
            <text:p>21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83-5</text:p>
          </table:table-cell>
          <table:table-cell office:value-type="string" table:style-name="ce5">
            <text:p>19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98-2</text:p>
          </table:table-cell>
          <table:table-cell office:value-type="string" table:style-name="ce5">
            <text:p>19/09/2023</text:p>
          </table:table-cell>
          <table:table-cell office:value-type="string" table:style-name="ce4">
            <text:p>303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41-8</text:p>
          </table:table-cell>
          <table:table-cell office:value-type="string" table:style-name="ce5">
            <text:p>19/09/2023</text:p>
          </table:table-cell>
          <table:table-cell table:style-name="ce4"/>
          <table:table-cell office:value-type="string" table:style-name="ce4">
            <text:p>303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54-0</text:p>
          </table:table-cell>
          <table:table-cell office:value-type="string" table:style-name="ce5">
            <text:p>19/09/2023</text:p>
          </table:table-cell>
          <table:table-cell table:number-columns-repeated="2" table:style-name="ce4"/>
          <table:table-cell office:value-type="string" table:style-name="ce4">
            <text:p>30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84-3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99-0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4.762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42-6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4.762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9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96-6</text:p>
          </table:table-cell>
          <table:table-cell office:value-type="string" table:style-name="ce5">
            <text:p>26/09/2023</text:p>
          </table:table-cell>
          <table:table-cell table:number-columns-repeated="2" table:style-name="ce4"/>
          <table:table-cell office:value-type="string" table:style-name="ce4">
            <text:p>4.76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85-1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07-5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4.152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56-6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.152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40-3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4.15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87-8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09-1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58-2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86-9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0-5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89-4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0-5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10-5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62.516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0-5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59-0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62.516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0-5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87-7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62.51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1-3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90-8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1-3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11-3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92.024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1-3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60-4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92.024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1-3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85-0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92.02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2-1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91-6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2-1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12-1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2-1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61-2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8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2-1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81-8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8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92-4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03-2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38.081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50-7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8.081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52-7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38.08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7-2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93-2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7-2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17-2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7-2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70-1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7-2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83-4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37.84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7-2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19-5</text:p>
          </table:table-cell>
          <table:table-cell office:value-type="string" table:style-name="ce5">
            <text:p>26/09/2023</text:p>
          </table:table-cell>
          <table:table-cell table:number-columns-repeated="2" table:style-name="ce4"/>
          <table:table-cell office:value-type="string" table:style-name="ce4">
            <text:p>2.157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0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94-0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0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20-2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4.743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0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78-7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.743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0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33-0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4.74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6-4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95-9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6-4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16-4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74.119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6-4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69-8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74.119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6-4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681-7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-74.119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6-4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38-7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-74.119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1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96-7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1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21-0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4.7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1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83-3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1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34-9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4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5-6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97-5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5-6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15-6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827.546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5-6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68-1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827.546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5-6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679-5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-827.546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5-6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37-9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-827.546,5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4-8</text:p>
          </table:table-cell>
          <table:table-cell office:value-type="string" table:style-name="ce4">
            <text:p>03101.0006.02.122.036.2008.9900.319000000.2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99-1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4-8</text:p>
          </table:table-cell>
          <table:table-cell office:value-type="string" table:style-name="ce4">
            <text:p>03101.0006.02.122.036.2008.9900.319000000.2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14-8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9.828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4-8</text:p>
          </table:table-cell>
          <table:table-cell office:value-type="string" table:style-name="ce4">
            <text:p>03101.0006.02.122.036.2008.9900.319000000.2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63-9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9.828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4-8</text:p>
          </table:table-cell>
          <table:table-cell office:value-type="string" table:style-name="ce4">
            <text:p>03101.0006.02.122.036.2008.9900.319000000.2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82-6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9.82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3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00-9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3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13-1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67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3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62-0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67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3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92-3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6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01-7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30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310.722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98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10.722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13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6.60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14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.58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36-5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28.84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58-6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35.69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02-5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31-8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74.156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99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74.156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36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.91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839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.21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25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53.83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68-3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7.19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2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03-3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2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32-6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260.884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2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700-7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60.884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2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99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0.71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2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23-3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83.89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2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72-1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36.27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3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04-1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3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33-4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27.634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3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701-5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7.634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3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28-4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7.63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05-1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34-2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462.429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702-3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62.429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97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7.80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98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.37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21-7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309.29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57-8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59.95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5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06-8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5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35-0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63.974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5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703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63.974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5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45-4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63.97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07-6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00-8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73.903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43-4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73.90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30-6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73.90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08-4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01-6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14.201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44-2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14.201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89-3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4.20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09-2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02-4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274.313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47-7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274.313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84-2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74.313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10-6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04-0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9.650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51-5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9.65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90-7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90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91-5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8.74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11-4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05-9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5.536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52-3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5.536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93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5.53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7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12-2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7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37-7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275.641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7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706-6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75.64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37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29-2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75.64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6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14-9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6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06-7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145.165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6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53-1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145.165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6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79-6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45.16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15-7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08-3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89.013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57-4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89.013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0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42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89.01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2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19-1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2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22-9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2.193.181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2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86-8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.193.181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2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63-2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2.193.18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3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20-3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3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23-7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92.472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3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87-6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92.472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3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55-1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92.47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4-5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21-1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4-5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24-5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.202.845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4-5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88-4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.202.845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4-5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69-1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.202.84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5-3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22-1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5-3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25-3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85.774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5-3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89-2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85.774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5-3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70-5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85.77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8-0</text:p>
          </table:table-cell>
          <table:table-cell office:value-type="string" table:style-name="ce4">
            <text:p>03101.0006.02.122.036.2008.9900.319000000.2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23-8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8-0</text:p>
          </table:table-cell>
          <table:table-cell office:value-type="string" table:style-name="ce4">
            <text:p>03101.0006.02.122.036.2008.9900.319000000.2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18-0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8-0</text:p>
          </table:table-cell>
          <table:table-cell office:value-type="string" table:style-name="ce4">
            <text:p>03101.0006.02.122.036.2008.9900.319000000.2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72-8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2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8-0</text:p>
          </table:table-cell>
          <table:table-cell office:value-type="string" table:style-name="ce4">
            <text:p>03101.0006.02.122.036.2008.9900.319000000.2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88-5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0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27-0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19-9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298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76-0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98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1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37-3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9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6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28-9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6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26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4.314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6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90-6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.314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6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18-7</text:p>
          </table:table-cell>
          <table:table-cell office:value-type="string" table:style-name="ce5">
            <text:p>26/09/2023</text:p>
          </table:table-cell>
          <table:table-cell table:number-columns-repeated="2" table:style-name="ce4"/>
          <table:table-cell office:value-type="string" table:style-name="ce4">
            <text:p>4.31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7-1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29-7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7-1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27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37.736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7-1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91-4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37.736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7-1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60-8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37.73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8-8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31-9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8-8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28-8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827.546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8-8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84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827.546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8-8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696-5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-827.546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8-8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97-3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827.546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8-8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94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4.958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8-8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95-8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762.67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8-8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66-7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59.91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9-6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833-5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9-6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629-6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74.119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9-6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85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74.119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9-6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80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65.16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629-6</text:p>
          </table:table-cell>
          <table:table-cell office:value-type="string" table:style-name="ce4">
            <text:p>03101.0006.09.272.997.8001.9900.319000000.2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956-1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8.95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9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37-8</text:p>
          </table:table-cell>
          <table:table-cell office:value-type="string" table:style-name="ce5">
            <text:p>04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9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19-1</text:p>
          </table:table-cell>
          <table:table-cell office:value-type="string" table:style-name="ce5">
            <text:p>04/09/2023</text:p>
          </table:table-cell>
          <table:table-cell office:value-type="string" table:style-name="ce4">
            <text:p>1.441.452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9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18-6</text:p>
          </table:table-cell>
          <table:table-cell office:value-type="string" table:style-name="ce5">
            <text:p>04/09/2023</text:p>
          </table:table-cell>
          <table:table-cell table:style-name="ce4"/>
          <table:table-cell office:value-type="string" table:style-name="ce4">
            <text:p>1.441.452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9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01-1</text:p>
          </table:table-cell>
          <table:table-cell office:value-type="string" table:style-name="ce5">
            <text:p>04/09/2023</text:p>
          </table:table-cell>
          <table:table-cell table:number-columns-repeated="2" table:style-name="ce4"/>
          <table:table-cell office:value-type="string" table:style-name="ce4">
            <text:p>1.441.45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0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38-6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0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20-5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0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21-6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26.972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0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02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8.79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0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03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1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0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04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.58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0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05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0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06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0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23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.91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0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24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4.33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0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25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31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0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26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0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27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2.62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0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29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06.79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0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34-6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29.61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0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3.000018-0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73.027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1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39-4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1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21-3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1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22-4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66.235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1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07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9.84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1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08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.26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1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09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6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1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10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53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1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11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1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30-3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81.15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1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37-0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33.81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1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3.000019-9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33.764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2-1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40-8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2-1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22-1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2-1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24-0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69.168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2-1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31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69.16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2-1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3.000022-9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30.831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3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41-6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3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23-1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3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3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23-2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.716.811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3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14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2.22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3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15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.58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3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16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7.24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3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17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4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3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18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9.66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3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19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08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3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20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9.18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3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21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7.79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3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22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8.25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3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28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88.48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3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33-8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.579.963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3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40-0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267.471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3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3.000020-2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283.188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4-8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42-4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4-8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24-8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35.71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4-8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19-4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35.71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4-8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99-4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35.71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5-6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43-2</text:p>
          </table:table-cell>
          <table:table-cell office:value-type="string" table:style-name="ce5">
            <text:p>13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5-6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25-6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104.018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5-6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20-8</text:p>
          </table:table-cell>
          <table:table-cell office:value-type="string" table:style-name="ce5">
            <text:p>13/09/2023</text:p>
          </table:table-cell>
          <table:table-cell table:style-name="ce4"/>
          <table:table-cell office:value-type="string" table:style-name="ce4">
            <text:p>104.018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5-6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00-1</text:p>
          </table:table-cell>
          <table:table-cell office:value-type="string" table:style-name="ce5">
            <text:p>13/09/2023</text:p>
          </table:table-cell>
          <table:table-cell table:number-columns-repeated="2" table:style-name="ce4"/>
          <table:table-cell office:value-type="string" table:style-name="ce4">
            <text:p>104.01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6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44-0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6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26-4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21.426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6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25-9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1.426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6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12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70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6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32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4.90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6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38-9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2.81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7-2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48-3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7-2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27-2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643.051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7-2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26-7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641.592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7-2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41-9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641.59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7-2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3.000021-0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1.458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8-0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49-1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8-0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28-0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534.943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8-0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27-5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534.943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8-0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39-7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534.94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9-9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50-5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9-9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29-9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26.871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9-9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28-3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26.87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9-9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9.23.000130-5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-126.87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9-9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32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26.87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29-9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36-2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26.87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30-2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51-3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30-2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30-2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5.629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30-2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29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5.629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30-2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9.23.000131-3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-5.629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30-2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33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5.629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30-2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35-4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5.62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31-0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53-1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31-0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31-0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46.797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31-0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34-8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6.797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31-0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413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6.79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5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47-2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5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35-0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5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35-3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75.179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5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107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.05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5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108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5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113-8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9.28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5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115-4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57.74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5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3.000011-7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124.820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6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48-0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6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36-9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6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36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05.854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6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109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9.39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6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110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.12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6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111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.99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6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114-6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3.58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6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116-2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61.75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6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3.000012-5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44.145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7-7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51-0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7-7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37-7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45.750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7-7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37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5.750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7-7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0.23.000038-8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-45.750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7-7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39-6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5.750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7-7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112-1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45.75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96-5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54-1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2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96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.223.307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17-0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222.39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45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63.93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46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4.54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47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7.50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48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9.15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49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65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50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4.47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51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99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52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7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54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55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37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56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07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57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32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58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40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59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4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60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6.61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61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8.06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62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.12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63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4.65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64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96.95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77-4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.194.97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4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40-9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76.692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5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97-3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5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55-1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5.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5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98-6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5.2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5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74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5.2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5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45-1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98-1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56-8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4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95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.654.583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15-4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626.03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19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.86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21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.62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22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.89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24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26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02.89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28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1.18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29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2.65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30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92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31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08.81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33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.53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34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6.14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36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.08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37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0.03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38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39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4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40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7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41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14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42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8.02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43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31.26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44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69.81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73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.759.63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6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39-5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145.416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7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99-1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7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57-6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7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94-3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92.158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7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12-1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20.00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7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18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26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7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20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.95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7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23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5.98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7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32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4.81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7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35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7.37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7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71-5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17.75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7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38-7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7.841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8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00-7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8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58-4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8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97-8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94.259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8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65-0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94.25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8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41-7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55.740,1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9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01-5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9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59-2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9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201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650.64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9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68-5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650.64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9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44-1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149.354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0-6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02-3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0-6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60-6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0-6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91-9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6.495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0-6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67-7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36.49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0-6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43-3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63.504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1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03-1</text:p>
          </table:table-cell>
          <table:table-cell office:value-type="string" table:style-name="ce5">
            <text:p>0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1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61-4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3.630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1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73-0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3.63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1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3.000174-9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-3.63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1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75-7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1.002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1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96-4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1.00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1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33-6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-2.628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2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04-1</text:p>
          </table:table-cell>
          <table:table-cell office:value-type="string" table:style-name="ce5">
            <text:p>0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2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62-2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7.258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2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34-4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-7.258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3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07-4</text:p>
          </table:table-cell>
          <table:table-cell office:value-type="string" table:style-name="ce5">
            <text:p>0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3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63-0</text:p>
          </table:table-cell>
          <table:table-cell office:value-type="string" table:style-name="ce5">
            <text:p>05/09/2023</text:p>
          </table:table-cell>
          <table:table-cell office:value-type="string" table:style-name="ce4">
            <text:p>9.887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3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76-5</text:p>
          </table:table-cell>
          <table:table-cell office:value-type="string" table:style-name="ce5">
            <text:p>05/09/2023</text:p>
          </table:table-cell>
          <table:table-cell table:style-name="ce4"/>
          <table:table-cell office:value-type="string" table:style-name="ce4">
            <text:p>9.887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3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97-2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9.76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3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98-0</text:p>
          </table:table-cell>
          <table:table-cell office:value-type="string" table:style-name="ce5">
            <text:p>05/09/2023</text:p>
          </table:table-cell>
          <table:table-cell table:number-columns-repeated="2" table:style-name="ce4"/>
          <table:table-cell office:value-type="string" table:style-name="ce4">
            <text:p>11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7-3</text:p>
          </table:table-cell>
          <table:table-cell office:value-type="string" table:style-name="ce4">
            <text:p>03101.0011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08-2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7-3</text:p>
          </table:table-cell>
          <table:table-cell office:value-type="string" table:style-name="ce4">
            <text:p>03101.0011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67-3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252.822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7-3</text:p>
          </table:table-cell>
          <table:table-cell office:value-type="string" table:style-name="ce4">
            <text:p>03101.0011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80-3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252.822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7-3</text:p>
          </table:table-cell>
          <table:table-cell office:value-type="string" table:style-name="ce4">
            <text:p>03101.0011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3.000182-1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-252.822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7-3</text:p>
          </table:table-cell>
          <table:table-cell office:value-type="string" table:style-name="ce4">
            <text:p>03101.0011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36-0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-252.822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8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09-0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8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78-9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0.703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8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99-4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0.703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8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76-6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0.703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9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10-4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9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79-7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726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9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200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726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9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75-8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72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7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13-9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7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77-0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227.723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7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93-5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27.723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7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06-5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9.86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7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53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8.46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7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72-3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79.39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6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14-7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6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76-2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26.709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6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92-7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6.709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6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11-1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.30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6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27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34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6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69-3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4.05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81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15-5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81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81-9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396.486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81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203-6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96.48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81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09-1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53.84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81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25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1.80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81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66-9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300.83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8-1</text:p>
          </table:table-cell>
          <table:table-cell office:value-type="string" table:style-name="ce4">
            <text:p>03101.0011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16-3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8-1</text:p>
          </table:table-cell>
          <table:table-cell office:value-type="string" table:style-name="ce4">
            <text:p>03101.0011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68-1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57.625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8-1</text:p>
          </table:table-cell>
          <table:table-cell office:value-type="string" table:style-name="ce4">
            <text:p>03101.0011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81-1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57.625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8-1</text:p>
          </table:table-cell>
          <table:table-cell office:value-type="string" table:style-name="ce4">
            <text:p>03101.0011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3.000183-8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-57.625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8-1</text:p>
          </table:table-cell>
          <table:table-cell office:value-type="string" table:style-name="ce4">
            <text:p>03101.0011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37-9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-57.625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4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17-1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4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64-9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57.883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4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77-3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57.88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4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99-9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57.88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5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19-8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5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65-7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6.571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5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78-1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2.816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5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03-0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.763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5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04-9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5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5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35-2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-3.754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21-1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66-5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3.754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79-1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3.754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6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01-4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3.75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9-1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22-8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9-1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69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.252.064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9-1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85-4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.252.064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69-1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13-8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.252.06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0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23-6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0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70-3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07.68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0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86-2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07.68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0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05-7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07.68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1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24-4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1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71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484.796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1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88-9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84.79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1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07-3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484.7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2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25-2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2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72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42.325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2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89-7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2.325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2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16-2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42.32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4-6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28-7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4-6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74-6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69.983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4-6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90-0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69.983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4-6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08-1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69.98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3-8</text:p>
          </table:table-cell>
          <table:table-cell office:value-type="string" table:style-name="ce4">
            <text:p>03101.0011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30-9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3-8</text:p>
          </table:table-cell>
          <table:table-cell office:value-type="string" table:style-name="ce4">
            <text:p>03101.0011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73-8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252.822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3-8</text:p>
          </table:table-cell>
          <table:table-cell office:value-type="string" table:style-name="ce4">
            <text:p>03101.0011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84-6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52.822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3-8</text:p>
          </table:table-cell>
          <table:table-cell office:value-type="string" table:style-name="ce4">
            <text:p>03101.0011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02-2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22.694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3-8</text:p>
          </table:table-cell>
          <table:table-cell office:value-type="string" table:style-name="ce4">
            <text:p>03101.0011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10-3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30.12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5-4</text:p>
          </table:table-cell>
          <table:table-cell office:value-type="string" table:style-name="ce4">
            <text:p>03101.0011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32-5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5-4</text:p>
          </table:table-cell>
          <table:table-cell office:value-type="string" table:style-name="ce4">
            <text:p>03101.0011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75-4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57.625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5-4</text:p>
          </table:table-cell>
          <table:table-cell office:value-type="string" table:style-name="ce4">
            <text:p>03101.0011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87-0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57.625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5-4</text:p>
          </table:table-cell>
          <table:table-cell office:value-type="string" table:style-name="ce4">
            <text:p>03101.0011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00-6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52.76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75-4</text:p>
          </table:table-cell>
          <table:table-cell office:value-type="string" table:style-name="ce4">
            <text:p>03101.0011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14-6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4.86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80-0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237-6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80-0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80-0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6.737.87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80-0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202-8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67.378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80-0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670-7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67.37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80-0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42-5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6.670.493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61-0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29-9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1.0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52-6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.003.428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27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.6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28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69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29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9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30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31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8.83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33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2.17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34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6.74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36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224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37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1.86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38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.29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39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92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40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30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41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4.64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45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.43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46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58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38.84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68-7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20.09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78-4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541.58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33-4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6.571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62-9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30-2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50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786.3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20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8.57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21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3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23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.32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24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.24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25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26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.03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32-6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19.31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35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1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54-7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4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55-5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.43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56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4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57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.5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59-8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48.40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66-0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74.81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76-8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476.51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31-8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13.66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63-7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31-0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49-6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89.338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42-3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2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43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7.41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44-1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9.83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47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2.21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48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6.09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50-4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1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51-2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0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52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23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64-4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4.66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75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37.64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30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60.661,4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2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64-5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2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32-9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2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51-8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4.644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2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74-1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4.64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2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32-6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20.355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3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65-3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3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33-7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3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53-4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08.126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3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81-4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08.12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3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35-0</text:p>
          </table:table-cell>
          <table:table-cell office:value-type="string" table:style-name="ce5">
            <text:p>29/09/2023</text:p>
          </table:table-cell>
          <table:table-cell office:value-type="string" table:style-name="ce4">
            <text:p>-41.873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4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66-1</text:p>
          </table:table-cell>
          <table:table-cell office:value-type="string" table:style-name="ce5">
            <text:p>01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4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34-5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17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4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44-5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7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4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80-6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7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6-1</text:p>
          </table:table-cell>
          <table:table-cell office:value-type="string" table:style-name="ce4">
            <text:p>03101.0012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67-1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6-1</text:p>
          </table:table-cell>
          <table:table-cell office:value-type="string" table:style-name="ce4">
            <text:p>03101.0012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36-1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143.932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6-1</text:p>
          </table:table-cell>
          <table:table-cell office:value-type="string" table:style-name="ce4">
            <text:p>03101.0012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36-4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143.932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6-1</text:p>
          </table:table-cell>
          <table:table-cell office:value-type="string" table:style-name="ce4">
            <text:p>03101.0012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2.23.000137-2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-143.932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6-1</text:p>
          </table:table-cell>
          <table:table-cell office:value-type="string" table:style-name="ce4">
            <text:p>03101.0012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29-6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-143.932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6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68-8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6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46-9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65.226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6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48-8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65.226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6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19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3.65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6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22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3.63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6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62-8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8.76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6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73-3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9.17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5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69-6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5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45-0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4.297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5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47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4.297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5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49-0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1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5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67-9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7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5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77-6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4.20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3-4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70-1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3-4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43-4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3.725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3-4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45-3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.725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3-4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79-2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3.72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71-8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44-2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55.290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46-1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55.290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53-9</text:p>
          </table:table-cell>
          <table:table-cell office:value-type="string" table:style-name="ce5">
            <text:p>29/09/2023</text:p>
          </table:table-cell>
          <table:table-cell table:number-columns-repeated="2" table:style-name="ce4"/>
          <table:table-cell office:value-type="string" table:style-name="ce4">
            <text:p>8.38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61-1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5.48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72-5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41.42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5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72-6</text:p>
          </table:table-cell>
          <table:table-cell office:value-type="string" table:style-name="ce5">
            <text:p>25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5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35-3</text:p>
          </table:table-cell>
          <table:table-cell office:value-type="string" table:style-name="ce5">
            <text:p>25/09/2023</text:p>
          </table:table-cell>
          <table:table-cell office:value-type="string" table:style-name="ce4">
            <text:p>25.384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5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35-6</text:p>
          </table:table-cell>
          <table:table-cell office:value-type="string" table:style-name="ce5">
            <text:p>25/09/2023</text:p>
          </table:table-cell>
          <table:table-cell table:style-name="ce4"/>
          <table:table-cell office:value-type="string" table:style-name="ce4">
            <text:p>25.384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5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17-2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25.384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7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74-2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7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37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49.634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7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39-9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49.63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7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2.23.000154-2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-149.63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7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34-2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-149.634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8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75-0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8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38-8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0.960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8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40-2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0.960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8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65-2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0.96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9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76-9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9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39-6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269.529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9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41-0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269.52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39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70-9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269.52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0-1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77-7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0-1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40-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7.681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0-1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42-9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7.681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0-1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60-1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7.68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2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78-5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2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42-6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31.869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2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43-7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31.869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2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63-6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31.86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1-8</text:p>
          </table:table-cell>
          <table:table-cell office:value-type="string" table:style-name="ce4">
            <text:p>03101.0012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80-7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1-8</text:p>
          </table:table-cell>
          <table:table-cell office:value-type="string" table:style-name="ce4">
            <text:p>03101.0012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41-8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43.932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1-8</text:p>
          </table:table-cell>
          <table:table-cell office:value-type="string" table:style-name="ce4">
            <text:p>03101.0012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38-0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43.932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1-8</text:p>
          </table:table-cell>
          <table:table-cell office:value-type="string" table:style-name="ce4">
            <text:p>03101.0012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18-0</text:p>
          </table:table-cell>
          <table:table-cell office:value-type="string" table:style-name="ce5">
            <text:p>25/09/2023</text:p>
          </table:table-cell>
          <table:table-cell table:number-columns-repeated="2" table:style-name="ce4"/>
          <table:table-cell office:value-type="string" table:style-name="ce4">
            <text:p>127.99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1-8</text:p>
          </table:table-cell>
          <table:table-cell office:value-type="string" table:style-name="ce4">
            <text:p>03101.0012.09.272.997.8001.9900.319000000.2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69-5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5.93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7-7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86-6</text:p>
          </table:table-cell>
          <table:table-cell office:value-type="string" table:style-name="ce5">
            <text:p>22/09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7-7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47-7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149.634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7-7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55-0</text:p>
          </table:table-cell>
          <table:table-cell office:value-type="string" table:style-name="ce5">
            <text:p>22/09/2023</text:p>
          </table:table-cell>
          <table:table-cell table:style-name="ce4"/>
          <table:table-cell office:value-type="string" table:style-name="ce4">
            <text:p>149.63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47-7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71-7</text:p>
          </table:table-cell>
          <table:table-cell office:value-type="string" table:style-name="ce5">
            <text:p>22/09/2023</text:p>
          </table:table-cell>
          <table:table-cell table:number-columns-repeated="2" table:style-name="ce4"/>
          <table:table-cell office:value-type="string" table:style-name="ce4">
            <text:p>149.634,18</text:p>
          </table:table-cell>
          <table:table-cell table:number-columns-repeated="3" table:style-name="ce4"/>
          <table:table-cell table:number-columns-repeated="16369"/>
        </table:table-row>
        <table:table-row table:number-rows-repeated="10467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0-11T20:18:53Z</dc:date>
  </office:meta>
</office:document-meta>
</file>