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1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1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3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02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3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0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520.912,83</text:p>
          </table:table-cell>
          <table:table-cell table:number-columns-repeated="3" table:style-name="ce4"/>
          <table:table-cell office:value-type="string" table:style-name="ce4">
            <text:p>2.520.912,8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4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03-4</text:p>
          </table:table-cell>
          <table:table-cell office:value-type="string" table:style-name="ce5">
            <text:p>1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4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04-8</text:p>
          </table:table-cell>
          <table:table-cell office:value-type="string" table:style-name="ce5">
            <text:p>11/01/2024</text:p>
          </table:table-cell>
          <table:table-cell office:value-type="string" table:style-name="ce4">
            <text:p>27.730.041,08</text:p>
          </table:table-cell>
          <table:table-cell table:number-columns-repeated="3" table:style-name="ce4"/>
          <table:table-cell office:value-type="string" table:style-name="ce4">
            <text:p>27.730.041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2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05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2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0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72.323,33</text:p>
          </table:table-cell>
          <table:table-cell table:number-columns-repeated="3" table:style-name="ce4"/>
          <table:table-cell office:value-type="string" table:style-name="ce4">
            <text:p>772.32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5-6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06-9</text:p>
          </table:table-cell>
          <table:table-cell office:value-type="string" table:style-name="ce5">
            <text:p>2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5-6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05-6</text:p>
          </table:table-cell>
          <table:table-cell office:value-type="string" table:style-name="ce5">
            <text:p>22/01/2024</text:p>
          </table:table-cell>
          <table:table-cell office:value-type="string" table:style-name="ce4">
            <text:p>20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5-6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4.000006-3</text:p>
          </table:table-cell>
          <table:table-cell office:value-type="string" table:style-name="ce5">
            <text:p>22/01/2024</text:p>
          </table:table-cell>
          <table:table-cell table:style-name="ce4"/>
          <table:table-cell office:value-type="string" table:style-name="ce4">
            <text:p>20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5-6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4.000003-9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20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6-4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4.000007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4.000006-4</text:p>
          </table:table-cell>
          <table:table-cell office:value-type="string" table:style-name="ce4">
            <text:p>03101.0001.02.122.036.2007.9900.33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4.000006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1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1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1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316.969,99</text:p>
          </table:table-cell>
          <table:table-cell table:number-columns-repeated="3" table:style-name="ce4"/>
          <table:table-cell office:value-type="string" table:style-name="ce4">
            <text:p>2.316.969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2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2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2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50.495,28</text:p>
          </table:table-cell>
          <table:table-cell table:number-columns-repeated="3" table:style-name="ce4"/>
          <table:table-cell office:value-type="string" table:style-name="ce4">
            <text:p>450.495,2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3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3-2</text:p>
          </table:table-cell>
          <table:table-cell office:value-type="string" table:style-name="ce5">
            <text:p>1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3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3-8</text:p>
          </table:table-cell>
          <table:table-cell office:value-type="string" table:style-name="ce5">
            <text:p>11/01/2024</text:p>
          </table:table-cell>
          <table:table-cell office:value-type="string" table:style-name="ce4">
            <text:p>4.955.448,09</text:p>
          </table:table-cell>
          <table:table-cell table:number-columns-repeated="3" table:style-name="ce4"/>
          <table:table-cell office:value-type="string" table:style-name="ce4">
            <text:p>4.955.448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4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4-0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4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4-6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4.37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71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4-6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07-1</text:p>
          </table:table-cell>
          <table:table-cell office:value-type="string" table:style-name="ce5">
            <text:p>31/01/2024</text:p>
          </table:table-cell>
          <table:table-cell table:style-name="ce4"/>
          <table:table-cell office:value-type="string" table:style-name="ce4">
            <text:p>4.37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5-4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5-9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5-4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5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27.71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711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5-4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4.000008-8</text:p>
          </table:table-cell>
          <table:table-cell office:value-type="string" table:style-name="ce5">
            <text:p>31/01/2024</text:p>
          </table:table-cell>
          <table:table-cell table:style-name="ce4"/>
          <table:table-cell office:value-type="string" table:style-name="ce4">
            <text:p>27.71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6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6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6-2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6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3.000,00</text:p>
          </table:table-cell>
          <table:table-cell table:number-columns-repeated="3" table:style-name="ce4"/>
          <table:table-cell office:value-type="string" table:style-name="ce4">
            <text:p>2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7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7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7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8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4.000008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4.000008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4.000008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1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1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2.57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1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2.57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1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97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.5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2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2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558.374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1.735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2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558.374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1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2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3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4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5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33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6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76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7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8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49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49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0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3.14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1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.94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2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.05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9.30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6.74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98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94.00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2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99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992.54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3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3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637.60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.938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3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37.60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5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6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1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7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53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8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59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19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0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40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1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45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2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1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3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4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4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.50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5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6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3.2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0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2.98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1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20.40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4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4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.219.062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04.768,7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4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.219.062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69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5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2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7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29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3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7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.8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0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.04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1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.52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2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6.72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3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6.8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6.77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7.88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6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1.2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087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59.51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2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974.8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4-4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3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.824.53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5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5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87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5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87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87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8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6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8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8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1.42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771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8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8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1.42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8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7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.71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8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8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6.93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9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7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9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9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29.95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851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9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9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29.95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9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9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6.51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9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10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92.59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6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8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6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6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949.78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6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6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949.78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6-0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5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949.78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10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09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10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10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0.44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10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10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0.44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10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11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0.44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7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4.000010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7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4.000007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33.97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7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4.000007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33.97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4.000007-9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4.000106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33.97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1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1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676.61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.313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1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76.6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38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39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7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0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1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2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3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4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4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93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5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37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6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3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7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8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40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4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.10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0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.7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89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4.96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1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0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11.44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2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2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623.754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9.264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2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23.75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1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4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64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5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0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6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17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7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8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19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59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59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0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1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14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2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97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3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4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6.7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1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9.27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2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2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48.33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3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3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770.535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2.135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3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770.53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5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8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69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1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0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2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62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3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4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58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5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95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6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7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8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79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23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80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.36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81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5.3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82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.77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8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1.13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8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9.98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3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23.55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3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4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99.25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4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4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4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4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.8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4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4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4-2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5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5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5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5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5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6.91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5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5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6.91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5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6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6.91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6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8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535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8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9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06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8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100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4.9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9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7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9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9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1.93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352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9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9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1.93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9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101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78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9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102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8.79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6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8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6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6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47.10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6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6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47.10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6-9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7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47.10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09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10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1.70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10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1.70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103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1.70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7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4.000010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7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4.000007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08.47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7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4.000007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08.47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4.000007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4.000098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08.47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1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1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9.971.38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011.749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1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9.971.38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0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1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1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39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2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47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3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82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87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6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73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7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80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8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91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39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17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0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1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4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2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1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3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63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4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63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5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.33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6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07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7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6.32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7.09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4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2.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0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9.64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4.4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5.53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3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3.71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4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9.40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5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95.77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6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7.19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7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9.93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8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43.26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59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716.19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78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653.08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79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0.256.65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2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2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23.12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2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23.12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0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3.12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3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3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5.5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3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5.5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1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5.5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4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5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910.84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6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910.84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4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910.84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5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4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9.02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4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9.02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4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2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9.02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6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6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68.64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5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8.64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3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8.64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7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7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65.780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838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7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65.78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8.72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0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1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2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3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0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4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8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7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2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8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69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0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64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1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31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5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94.4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8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8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332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8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332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6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33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09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09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118.38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09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118.38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2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09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09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7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116.29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0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0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655.67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9.355,4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0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655.67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3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4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5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6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7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8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7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0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6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1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36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4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60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4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50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5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37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6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39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7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.64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8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9.15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89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.92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0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1.3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1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4.16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2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42.06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8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15.99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89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77.60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1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1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3.93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1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3.93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0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3.93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2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2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4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2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1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3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3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30.35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3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30.35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2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30.35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4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4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50.472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567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7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50.47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5.2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3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4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5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00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28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8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6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99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96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0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4.09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1.39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6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33.86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5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5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50.173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953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8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50.173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2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.25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3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4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6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5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6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7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8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27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09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16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0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11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1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3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2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.46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3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2.1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7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4.57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6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6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51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9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51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8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51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7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7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6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0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9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8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8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6.855.91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38.881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2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.855.91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4.000037-6</text:p>
          </table:table-cell>
          <table:table-cell office:value-type="string" table:style-name="ce5">
            <text:p>30/01/2024</text:p>
          </table:table-cell>
          <table:table-cell table:style-name="ce4"/>
          <table:table-cell office:value-type="string" table:style-name="ce4">
            <text:p>-6.855.91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15.88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4.00002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-615.88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8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.855.91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02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15.88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5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6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7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8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9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8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0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1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77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2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69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4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30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5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54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6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20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7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6.5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8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.34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69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01.04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70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95.61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21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719.44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19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19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16.823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3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16.82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1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1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6.82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0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0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5.54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5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5.31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4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5.31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4.000001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-10.232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1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1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0.74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1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0.74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0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0.74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2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2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2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2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98.9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2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6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98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2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5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98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3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3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305.734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9.705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8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305.73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4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5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6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7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8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0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1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9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4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9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5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6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18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7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2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8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29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39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61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0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6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1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2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48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3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27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4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1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5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0.53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2.56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4.1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8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6.20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49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1.77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4.71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1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09.37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2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23.46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7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36.9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3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8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.030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4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4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2.7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0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2.7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4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0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.7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5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5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07.510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173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4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07.510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4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2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3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7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72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8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40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19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28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0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14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1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7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2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.48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23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.13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2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8.0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3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09.2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6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1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741.319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3.818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1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741.31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3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89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1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36.04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2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230.55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7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6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99.345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5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99.34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6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99.34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8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2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68.70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596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2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68.70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3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2.76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2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4.3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29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7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1.28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14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1.28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93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.2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0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3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0.470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59,2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3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0.47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5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.06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3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6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9.64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4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1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4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4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30.0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8.410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4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4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30.0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4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154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9.05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4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7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4.12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4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8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88.46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8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2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8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8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738.14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8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7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738.14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8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6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738.14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5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3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5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5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17.61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5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5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17.61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5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19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17.61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9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4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9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29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170.0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9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9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170.0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29-6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9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170.0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5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6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22.39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36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22.39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6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20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2.39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4.000037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4.000030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0.232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4.000026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0.232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4.00003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4.000205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0.23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1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1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.433.35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48.399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1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.433.358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3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4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5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6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7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8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9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0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1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2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3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34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4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4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20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7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7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20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8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71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99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71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2.86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4.93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2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2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4.83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3.2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2.8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3.17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90.44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3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10.4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4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229.93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2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2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15.249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1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15.24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3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5.24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3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3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.0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2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.0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4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4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4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4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4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00.077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4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5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00.07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4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7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00.07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5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5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02.06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017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3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02.06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29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5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0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13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1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26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5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2.45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5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202-4</text:p>
          </table:table-cell>
          <table:table-cell office:value-type="string" table:style-name="ce5">
            <text:p>31/01/2024</text:p>
          </table:table-cell>
          <table:table-cell table:number-columns-repeated="2" table:style-name="ce4"/>
          <table:table-cell office:value-type="string" table:style-name="ce4">
            <text:p>1.5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6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6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79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4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79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6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79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7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7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23.60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6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23.60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2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64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96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8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16.9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8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8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009.186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73.420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7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009.186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5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6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7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8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9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39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0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7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1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2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1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3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4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5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30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6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95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8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66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49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59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.99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.4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2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9.79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9.40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.37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6.85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9.21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40.82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05.88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59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47.56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0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403.4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09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09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4.91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8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4.91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1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4.91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0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0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.2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09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0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2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1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2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40.64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1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40.64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2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4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40.64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2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1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.538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0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.538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3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53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3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7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6.559.7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75.428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0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6.559.7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28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4.56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7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8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9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0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9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1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2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2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1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3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16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4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5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71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6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85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7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.28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.59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7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8.98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0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63.02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8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74.35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2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345.63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4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8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36.359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2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36.35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5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36.3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5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9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2.92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3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2.92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6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.92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6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0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57.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4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57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7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57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7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1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.530.39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63.375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8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.530.39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0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1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2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3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4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5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6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7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97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2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0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86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52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3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1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4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22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5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70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6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0.70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7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4.34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8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5.3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39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9.98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40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6.9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41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29.2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2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71.10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1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3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552.4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2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8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2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2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.2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2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9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.2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2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4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2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19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3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87.34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.056,2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4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87.34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0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0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4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1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0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2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4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3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6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6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87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7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7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8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.16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19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1.2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7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2.5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3-5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8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95.0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0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4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4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5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4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9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1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0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38.34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.569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0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38.34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42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.3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5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1.54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6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10.84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2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5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5.86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3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5.86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6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5.86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3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1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59.024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478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1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59.024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7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6.32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8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42.22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4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6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5.21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2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5.21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5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5.21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2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5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2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2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8.15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734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2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2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8.15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2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9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95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2-4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90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5.46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6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3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91.801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.489,2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3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91.801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43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0.01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91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6.88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92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82.40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7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3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9.689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76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5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9.689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25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65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5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0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1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1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2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00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3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42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8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1.70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8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4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.166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8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6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.16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26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1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66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51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69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35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29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5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51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7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51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0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51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0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16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.8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8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.8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1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71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8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1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7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.316.06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6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.316.06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7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0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316.06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2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5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75.73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4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75.73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5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93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75.73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3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8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247.37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27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247.37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81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247.37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4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4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4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4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3.68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4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5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3.68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4-0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19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3.68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5-3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29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2.796.16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19-6</text:p>
          </table:table-cell>
          <table:table-cell office:value-type="string" table:style-name="ce5">
            <text:p>31/01/2024</text:p>
          </table:table-cell>
          <table:table-cell table:style-name="ce4"/>
          <table:table-cell office:value-type="string" table:style-name="ce4">
            <text:p>2.796.16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2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027-7</text:p>
          </table:table-cell>
          <table:table-cell office:value-type="string" table:style-name="ce5">
            <text:p>31/01/2024</text:p>
          </table:table-cell>
          <table:table-cell table:number-columns-repeated="2" table:style-name="ce4"/>
          <table:table-cell office:value-type="string" table:style-name="ce4">
            <text:p>2.796.16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6-1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6-7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52.86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7-4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52.86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6-7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205-9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52.86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7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7-1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7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7-5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23.07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7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6-6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23.07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7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7-8</text:p>
          </table:table-cell>
          <table:table-cell office:value-type="string" table:style-name="ce3">
            <text:p>Secretaria de Estado de Fazenda - SEF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204-0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23.07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4.000038-8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4.000038-3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2.75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4.000038-2</text:p>
          </table:table-cell>
          <table:table-cell office:value-type="string" table:style-name="ce5">
            <text:p>31/01/2024</text:p>
          </table:table-cell>
          <table:table-cell table:style-name="ce4"/>
          <table:table-cell office:value-type="string" table:style-name="ce4">
            <text:p>2.75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4.00003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4.000203-2</text:p>
          </table:table-cell>
          <table:table-cell office:value-type="string" table:style-name="ce5">
            <text:p>31/01/2024</text:p>
          </table:table-cell>
          <table:table-cell table:number-columns-repeated="2" table:style-name="ce4"/>
          <table:table-cell office:value-type="string" table:style-name="ce4">
            <text:p>2.75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1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1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91.26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151,6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1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91.26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1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4.69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15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90.17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9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92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2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61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2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91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83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1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88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2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2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66.235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.894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2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66.2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16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3.6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17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81.02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3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53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2-7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0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5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3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3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.882.69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1.378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3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.882.69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18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76.02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19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645.01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1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70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2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.99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3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3.44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7.65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9.18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6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4.49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7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4.23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8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5.52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3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49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6.0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7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4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7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7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14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7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7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7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2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8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7-8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3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3.29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5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8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.64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3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8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.64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4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07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8-6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5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6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9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6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9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9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1.74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9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9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1.74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9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9.24.000010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-11.74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9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11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1.74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9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6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.74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4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7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4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4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52.047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4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4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52.04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4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0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52.04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8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5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16.62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5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16.62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21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6.62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6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4.000009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6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4.000006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3.49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6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4.000006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3.49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4.000006-1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4.000050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3.49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1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01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1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01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75.17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059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1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01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1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3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1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6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9.23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1-2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7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7.79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02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02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05.85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.408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02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05.85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4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5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85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8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3.53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2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09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1.05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3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4.000003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3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4.000003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5.54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3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4.000003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5.54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4.000003-9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4.000010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5.54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1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1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049.310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4.304,9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1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049.31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0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3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0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7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0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08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1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39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2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53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3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32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68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.1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6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.42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7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3.62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8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0.03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19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2.25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0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4.30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1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11.17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2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7.4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3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59.05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4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85.44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5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928.36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2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2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2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2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9.44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2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2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9.44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2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6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9.44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3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3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1.53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3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7.276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7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7.27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4.000001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-14.260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4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4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4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4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11.992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4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4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11.992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4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4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11.99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5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5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.482.02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9.536,9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8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.482.02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4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5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6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6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0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7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8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2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7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0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3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2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02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3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28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4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38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5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44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6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02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7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28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8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39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5.85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0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6.03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1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9.4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2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.03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3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5.55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4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4.56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5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9.65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6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81.80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9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45.1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5-3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0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373.55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6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6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6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6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.38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6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9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.38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6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4.000011-7</text:p>
          </table:table-cell>
          <table:table-cell office:value-type="string" table:style-name="ce5">
            <text:p>30/01/2024</text:p>
          </table:table-cell>
          <table:table-cell table:style-name="ce4"/>
          <table:table-cell office:value-type="string" table:style-name="ce4">
            <text:p>-3.38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6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2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.38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6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3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.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7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7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7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7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.6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7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7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.6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7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6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.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8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9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01.80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.443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0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01.80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7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8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49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0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30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1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.82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1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8.60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2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26.47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09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3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26.081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.193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5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26.08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0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5.6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1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43.23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0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0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0.273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6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0.273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75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0.27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4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1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4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4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95.50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648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4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6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95.50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4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2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8.17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4-2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3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50.67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2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5-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8.769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53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7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8.76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4.000022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-28.76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23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8.76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6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06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5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7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5.55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1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3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1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1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370.8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1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3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370.8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1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8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370.8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6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4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6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6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91.302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6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8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91.30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6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4.000020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-91.30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6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21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91.30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6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5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91.30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2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5-5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2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2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527.43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2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4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527.43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2-6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59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27.43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7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6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7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17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8.48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7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19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8.48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17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4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8.48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4.000018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4.000008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4.2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4.000005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4.2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4.000008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4.000068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4.26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1-3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1-9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71.33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7.825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1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71.33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04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05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06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07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92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08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03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09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0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55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1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.18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2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3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.3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4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4.4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5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1.80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1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6.07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1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2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12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2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3-5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5.98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2-6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5.98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3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3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5.98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3-1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5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46.185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3-4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46.18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9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46.18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4-8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2-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.079.10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2.328,4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4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.079.10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6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7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8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08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19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30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0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.84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1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.63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2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22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3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.6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4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5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46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6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4.43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7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8.42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8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.7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29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36.50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0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6.51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28.70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2-7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60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99.64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5-6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4-3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90.48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3.054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6-9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90.48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1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2-8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3-6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1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4-4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5-2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6-0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4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7-9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7.54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8-7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10.1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6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5.67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4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7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35.07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9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6-4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9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9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45.294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767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9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11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45.294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9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8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17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9-4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9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3.34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6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7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6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6-1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3.467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6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5-0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3.46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6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45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3.46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8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10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01.338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193,5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12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01.338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39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6.54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0-6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.46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0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1-4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1.13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1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09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1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11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6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08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1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13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6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1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2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16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1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3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1.12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10-2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7-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172.15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9-3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172.15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7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7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72.15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11-0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12-4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8.357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14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.357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2-4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5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.35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12-9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08-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288.76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07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88.76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4.000008-5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-288.76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10-7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288.76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08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8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88.7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4.000013-7</text:p>
          </table:table-cell>
          <table:table-cell office:value-type="string" table:style-name="ce5">
            <text:p>24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4.000013-2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31.24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4.000015-8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1.24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4.000013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4.000056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1.246,8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4-02-28T18:19:10Z</dc:date>
  </office:meta>
</office:document-meta>
</file>