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3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3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0-2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13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0-2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10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0-2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29-2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4.85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0-2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18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8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10-2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4.000005-9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5.14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9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14-1</text:p>
          </table:table-cell>
          <table:table-cell office:value-type="string" table:style-name="ce5">
            <text:p>19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9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9-9</text:p>
          </table:table-cell>
          <table:table-cell office:value-type="string" table:style-name="ce5">
            <text:p>19/03/2024</text:p>
          </table:table-cell>
          <table:table-cell office:value-type="string" table:style-name="ce4">
            <text:p>1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9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23-3</text:p>
          </table:table-cell>
          <table:table-cell office:value-type="string" table:style-name="ce5">
            <text:p>19/03/2024</text:p>
          </table:table-cell>
          <table:table-cell table:style-name="ce4"/>
          <table:table-cell office:value-type="string" table:style-name="ce4">
            <text:p>1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9-9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12-8</text:p>
          </table:table-cell>
          <table:table-cell office:value-type="string" table:style-name="ce5">
            <text:p>19/03/2024</text:p>
          </table:table-cell>
          <table:table-cell table:number-columns-repeated="2" table:style-name="ce4"/>
          <table:table-cell office:value-type="string" table:style-name="ce4">
            <text:p>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24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18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8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2-1</text:p>
          </table:table-cell>
          <table:table-cell office:value-type="string" table:style-name="ce5">
            <text:p>28/03/2024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9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25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9-4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19-4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26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0-8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0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6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27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6-1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16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7-8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28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7-8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17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424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7-8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27-4</text:p>
          </table:table-cell>
          <table:table-cell office:value-type="string" table:style-name="ce5">
            <text:p>28/03/2024</text:p>
          </table:table-cell>
          <table:table-cell table:style-name="ce4"/>
          <table:table-cell office:value-type="string" table:style-name="ce4">
            <text:p>33.42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17-8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4.000011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.575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1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30-1</text:p>
          </table:table-cell>
          <table:table-cell office:value-type="string" table:style-name="ce5">
            <text:p>2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1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21-6</text:p>
          </table:table-cell>
          <table:table-cell office:value-type="string" table:style-name="ce5">
            <text:p>28/03/2024</text:p>
          </table:table-cell>
          <table:table-cell office:value-type="string" table:style-name="ce4">
            <text:p>5.233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33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21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28-2</text:p>
          </table:table-cell>
          <table:table-cell office:value-type="string" table:style-name="ce5">
            <text:p>28/03/2024</text:p>
          </table:table-cell>
          <table:table-cell table:style-name="ce4"/>
          <table:table-cell office:value-type="string" table:style-name="ce4">
            <text:p>5.23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4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27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6.502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7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649.21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0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1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2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5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6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7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7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8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99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.97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.59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1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.94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2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.1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3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9.30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4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5.75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3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04.93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4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074.45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7-3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4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50.788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5-9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28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35.812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9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.325.36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9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2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6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29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6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61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29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37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.0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.6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2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4.59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3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9.14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4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5.9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5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9.74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6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6.56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37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0.73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5-7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993.1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6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.930.36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8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6-3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.174.63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6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29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.678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8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53.122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5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6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2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7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0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8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4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09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45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56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1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38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0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1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.2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4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74.86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5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30.06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29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5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246.877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0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7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0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0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0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2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0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9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8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0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4.000007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51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8-3</text:p>
          </table:table-cell>
          <table:table-cell office:value-type="string" table:style-name="ce5">
            <text:p>06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1-1</text:p>
          </table:table-cell>
          <table:table-cell office:value-type="string" table:style-name="ce5">
            <text:p>06/03/2024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29-9</text:p>
          </table:table-cell>
          <table:table-cell office:value-type="string" table:style-name="ce5">
            <text:p>06/03/2024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78-1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2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39-1</text:p>
          </table:table-cell>
          <table:table-cell office:value-type="string" table:style-name="ce5">
            <text:p>1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2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2-1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2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0-2</text:p>
          </table:table-cell>
          <table:table-cell office:value-type="string" table:style-name="ce5">
            <text:p>15/03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2-1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88-7</text:p>
          </table:table-cell>
          <table:table-cell office:value-type="string" table:style-name="ce5">
            <text:p>15/03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3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0-5</text:p>
          </table:table-cell>
          <table:table-cell office:value-type="string" table:style-name="ce5">
            <text:p>1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3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3-8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3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1-0</text:p>
          </table:table-cell>
          <table:table-cell office:value-type="string" table:style-name="ce5">
            <text:p>15/03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3-8</text:p>
          </table:table-cell>
          <table:table-cell office:value-type="string" table:style-name="ce4">
            <text:p>03101.0003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289-5</text:p>
          </table:table-cell>
          <table:table-cell office:value-type="string" table:style-name="ce5">
            <text:p>15/03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4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1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4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4-6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63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57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4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4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3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4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1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6.3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5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2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5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5-4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527.06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5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3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27.06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5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0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27.06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6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3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6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6-2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46.78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355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6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5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6.78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6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1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7.9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6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2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15.45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7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4-8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7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7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8.54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59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7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3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.5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7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2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70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7-0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3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.5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8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5-6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8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8-9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9.20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8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0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9.20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8-9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67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9.20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6-4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39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986.20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1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986.20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39-7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6-5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.986.20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7-2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0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7.35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2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7.35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0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7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7.35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1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48-0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1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41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59.61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1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43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59.61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41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358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59.61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29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4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.559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4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54.63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69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95.84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3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56.97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8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9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0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7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3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9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0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12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1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5.10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2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5.89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4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4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45.36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5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0-6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5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5-5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5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1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5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6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5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7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1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6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0.347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0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123.70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5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69.12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5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095.25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7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8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9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0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1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2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2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3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4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4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5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5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29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8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81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29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73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1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.17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2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.66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3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.40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4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4.7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5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7.3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36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7.39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6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6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76.291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2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7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3.856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9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61.8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4-5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75.7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4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74.0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3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4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5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6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5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7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5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8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0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39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0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1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1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02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14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4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9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5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316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6.7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7-1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5-3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38.11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3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8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42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3.16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7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3.16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4.000008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36.83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4-9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29-8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4-6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28-1</text:p>
          </table:table-cell>
          <table:table-cell office:value-type="string" table:style-name="ce5">
            <text:p>06/03/2024</text:p>
          </table:table-cell>
          <table:table-cell table:number-columns-repeated="2" table:style-name="ce4"/>
          <table:table-cell office:value-type="string" table:style-name="ce4">
            <text:p>22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51-6</text:p>
          </table:table-cell>
          <table:table-cell office:value-type="string" table:style-name="ce5">
            <text:p>07/03/2024</text:p>
          </table:table-cell>
          <table:table-cell table:number-columns-repeated="2" table:style-name="ce4"/>
          <table:table-cell office:value-type="string" table:style-name="ce4">
            <text:p>4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29-8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52-4</text:p>
          </table:table-cell>
          <table:table-cell office:value-type="string" table:style-name="ce5">
            <text:p>07/03/2024</text:p>
          </table:table-cell>
          <table:table-cell table:number-columns-repeated="2" table:style-name="ce4"/>
          <table:table-cell office:value-type="string" table:style-name="ce4">
            <text:p>4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0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5-7</text:p>
          </table:table-cell>
          <table:table-cell office:value-type="string" table:style-name="ce5">
            <text:p>1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0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0-1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0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5-4</text:p>
          </table:table-cell>
          <table:table-cell office:value-type="string" table:style-name="ce5">
            <text:p>15/03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0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55-9</text:p>
          </table:table-cell>
          <table:table-cell office:value-type="string" table:style-name="ce5">
            <text:p>15/03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1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6-5</text:p>
          </table:table-cell>
          <table:table-cell office:value-type="string" table:style-name="ce5">
            <text:p>1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1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1-1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1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6-2</text:p>
          </table:table-cell>
          <table:table-cell office:value-type="string" table:style-name="ce5">
            <text:p>15/03/2024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1-1</text:p>
          </table:table-cell>
          <table:table-cell office:value-type="string" table:style-name="ce4">
            <text:p>03101.0004.09.272.997.8001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56-7</text:p>
          </table:table-cell>
          <table:table-cell office:value-type="string" table:style-name="ce5">
            <text:p>15/03/2024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2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7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2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2-8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4.37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2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7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3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2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6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.3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8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3-6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749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9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66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.76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3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8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5.94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4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39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4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4-4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7.7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889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4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0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7.7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4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9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2.89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0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5-2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74.75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28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74.7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5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7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74.7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1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6-0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39.71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975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2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9.71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67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.36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6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1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6.37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7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2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7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7-9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92.58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675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7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3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2.58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7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68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1.6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7-9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2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5.23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3-8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8-7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.4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1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4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8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80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0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9-5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4-6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9-5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39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38.25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9-5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5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38.25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39-5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0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38.25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0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5-4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0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0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4.0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0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4.0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0-9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1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4.07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1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6-2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1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1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43.163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1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7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43.16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1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2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43.16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2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47-0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2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42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9.53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2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38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.53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42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273-7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9.53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3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8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9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7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4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9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7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09.2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5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09.2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3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90.77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5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4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68.173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4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9.845.90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7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8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9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0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1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1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2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9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47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6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3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7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67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8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47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69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90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0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19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1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2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62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3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15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4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3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5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63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6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22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7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54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.10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7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7.74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0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2.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1.71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4.32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3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4.7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4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3.32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5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7.53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6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3.94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7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04.68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8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8.92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89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69.09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0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586.15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3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.642.43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7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0.273.63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2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2.154.091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6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5-5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5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37.56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8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37.56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3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462.433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6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7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6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6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6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6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5.5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6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9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5.5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6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4-5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4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8-6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07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7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810.91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60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810.91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0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5-3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89.086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39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9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59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2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61.0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1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.15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7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8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9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0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1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8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2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3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4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2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5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73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0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8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69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0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89.71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9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4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38.967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0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0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4-2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1-6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6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7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105.00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16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2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103.83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6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1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24.99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2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0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1.781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5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607.88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7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8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9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0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1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2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3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4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5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3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4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6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8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09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19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24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39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1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.3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2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.15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3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.09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4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.14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5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3.5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6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0.86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1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14.35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9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50.67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9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92.114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3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1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7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9.05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0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9.05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0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20.945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4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2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9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2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6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1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5-9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1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1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1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0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26.49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1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3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26.49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1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7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23.50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6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3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112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8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48.47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.56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00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00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24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.32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7.68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3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37.5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3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5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51.526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7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2-5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137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0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49.69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192-5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-249.69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4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1.66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0555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-21.66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3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49.69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6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1.66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1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2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3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4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1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27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7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2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8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1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99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.76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7.8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64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30.06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2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6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50.305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8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4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1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7.36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5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7.36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7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2.639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49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5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2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6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0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0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1-4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99.814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2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398.94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7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8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29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2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9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3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4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18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2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7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72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97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5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1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49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.3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2.8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.7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2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7.52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3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5.75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4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7.8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5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07.5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56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95.72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2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48.75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5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.138.25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1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1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.05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1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2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3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2.7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6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2.7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2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38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2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2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3-0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501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4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29.03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7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9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0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7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1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4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01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43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4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51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5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1.18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606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.95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0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0.98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8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25.9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3-0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8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45.967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3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8-4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1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5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8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3-4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4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7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2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19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6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19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7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42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0.6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5-6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3-6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40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4-3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40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78-9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19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3-2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20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6-4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4-4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5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5-1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5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79-7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4-0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34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7-2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5-2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5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6-1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5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0-0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5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5-9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34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8-0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6-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5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7-8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5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1-9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6-7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34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59-9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7-9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4.49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8-6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4.49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2-7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36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7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7-5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4.11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0-2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8-7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3.90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19-4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3.90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3-5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31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8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8-3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3.5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1-0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19-5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83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0-8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83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4-3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3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19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99-1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58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2-9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20-9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57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1-6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57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485-1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20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00-9</text:p>
          </table:table-cell>
          <table:table-cell office:value-type="string" table:style-name="ce5">
            <text:p>04/03/2024</text:p>
          </table:table-cell>
          <table:table-cell table:number-columns-repeated="2" table:style-name="ce4"/>
          <table:table-cell office:value-type="string" table:style-name="ce4">
            <text:p>2.34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4-9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3-7</text:p>
          </table:table-cell>
          <table:table-cell office:value-type="string" table:style-name="ce5">
            <text:p>06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4-9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4-9</text:p>
          </table:table-cell>
          <table:table-cell office:value-type="string" table:style-name="ce5">
            <text:p>06/03/2024</text:p>
          </table:table-cell>
          <table:table-cell office:value-type="string" table:style-name="ce4">
            <text:p>93.39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4-9</text:p>
          </table:table-cell>
          <table:table-cell office:value-type="string" table:style-name="ce4">
            <text:p>03101.0005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22-1</text:p>
          </table:table-cell>
          <table:table-cell office:value-type="string" table:style-name="ce5">
            <text:p>06/03/2024</text:p>
          </table:table-cell>
          <table:table-cell office:value-type="string" table:style-name="ce4">
            <text:p>-93.395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4-5</text:p>
          </table:table-cell>
          <table:table-cell office:value-type="string" table:style-name="ce5">
            <text:p>06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5-7</text:p>
          </table:table-cell>
          <table:table-cell office:value-type="string" table:style-name="ce5">
            <text:p>06/03/2024</text:p>
          </table:table-cell>
          <table:table-cell office:value-type="string" table:style-name="ce4">
            <text:p>93.39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2-4</text:p>
          </table:table-cell>
          <table:table-cell office:value-type="string" table:style-name="ce5">
            <text:p>06/03/2024</text:p>
          </table:table-cell>
          <table:table-cell table:style-name="ce4"/>
          <table:table-cell office:value-type="string" table:style-name="ce4">
            <text:p>93.39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5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07-6</text:p>
          </table:table-cell>
          <table:table-cell office:value-type="string" table:style-name="ce5">
            <text:p>07/03/2024</text:p>
          </table:table-cell>
          <table:table-cell table:number-columns-repeated="2" table:style-name="ce4"/>
          <table:table-cell office:value-type="string" table:style-name="ce4">
            <text:p>93.39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6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4-3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8.29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0-2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8.29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4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1-9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8.29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7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5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6.76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1-0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6.76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2-7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6.76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8-8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6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6.59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2-9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6.59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3-5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6.5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69-6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6-2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23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7-5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23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145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-1.23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6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23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6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14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6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7-9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0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8-9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08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4-8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08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5-4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9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6-0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8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1-8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6-5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48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3-2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48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08-4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3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6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5-7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45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2-6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7-8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37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3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3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4-6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7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5-2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3-4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0-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91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1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91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2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7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3-6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1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4-2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2-7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6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2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6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3-8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6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4-4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5-0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3-5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90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0-5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90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1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74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02-8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15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6-9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7-3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20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4-0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20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09-2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7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6-5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11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7-7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3-8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90.611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5-6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90.611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3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6-2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0.61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8-5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8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8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5-9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8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0-6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7-3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79-3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4-6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7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6-4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7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7-0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0-7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5-4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21.71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8-0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21.71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5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9-7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21.7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1-5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39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948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6-7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948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1-4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5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3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8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79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2-3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1-9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59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9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59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3-0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4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0-3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54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3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7-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8.80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3-7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8.80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4-3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8.80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6-6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9-7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98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4-5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9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9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5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9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7-4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2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27.45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3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9-9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27.45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4-9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2.5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30-0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24.05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8-2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1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23.118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37-2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23.118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28-9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23.11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89-0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40-3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68.76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28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68.76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2-2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71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40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19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68.05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0-4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8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8.99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8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8.99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6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8.99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1-2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59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6.21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49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6.21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59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7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6.21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2-0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0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33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0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33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0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8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3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3-9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1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999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1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9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9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4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7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75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3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75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7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7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5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8-3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28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4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28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8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28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6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9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31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5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31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9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31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7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7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.70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1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70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4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.7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8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8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88.57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8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8.57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61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88.57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199-8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9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64.37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89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4.37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62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4.37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0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0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1.70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0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1.70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0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63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1.7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6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1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6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6-4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6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8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6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51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2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5-6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63.65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3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3.65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7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3.65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3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3-1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.846.73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8.427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9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846.73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.73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9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49.03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3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301.53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4-8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4-8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166.91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70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66.91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4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66.91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5-6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1-3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74.188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766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7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4.188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8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0.14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1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1.27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6-4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2-1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4.69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8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69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2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.6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7-2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70-5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517.26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.039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66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17.26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9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00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7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5.6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70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40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96.5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8-0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6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68.156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39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9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8.15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6-8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.70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6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4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0.31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3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09-9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3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3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.713.56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3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3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713.56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3-2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3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.713.56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5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11-0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5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5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199.48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5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6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199.48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5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5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.199.48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1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12-9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1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81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18.75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1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91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18.751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81-0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24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18.75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14-5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4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18.36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4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18.36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14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18.36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215-3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162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7.263.40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77.943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155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.263.40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5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73.22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69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1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2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3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4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69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5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88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6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33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7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65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8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10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79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.25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.5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7.50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58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86.88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16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731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.049.25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59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8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66.974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0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9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89.83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0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7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13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55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2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85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7.11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0.14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7.16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8.02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2.16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7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.360.3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0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9-0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1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81.33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8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81.3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26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68.661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1-9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4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69.225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2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481.21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2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3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4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5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8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9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0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3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4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4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5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5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2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6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7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6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8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79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09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3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0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8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1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.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2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.0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3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4.66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4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9.53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91.75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17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70.78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5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16.97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0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258.39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3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.518.781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2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5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3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7.99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1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47.99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4-3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202.000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3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6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4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2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6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5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9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4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27-4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8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22.51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6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22.5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27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6-1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77.487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69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8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6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55.52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7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3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4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48.49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3-2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44.472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0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0-4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0.919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5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067.14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7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8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9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0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1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2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3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4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5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19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6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7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2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8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68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7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8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0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97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1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70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8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87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4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.46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5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.94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6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.83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7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3.50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8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0.5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89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8.88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0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2.09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91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0.62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4-8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650.06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3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457.86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1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32.858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1-6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1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39.38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4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39.38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2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410.616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2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2-0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7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5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2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7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7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3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3-9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8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26.40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6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26.40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3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8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23.598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4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5-5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9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9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9.68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65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2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3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1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4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5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09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6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32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7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1.84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5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27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5.310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5-9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4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0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.1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0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1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7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8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29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1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8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.53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28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6.83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6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6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1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8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7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1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9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7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2-4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1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79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0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5.722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3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591.07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5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6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7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0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3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97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4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5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0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6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7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88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8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1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59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41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0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84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1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.94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2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4.34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3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4.8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4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4.88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8.56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6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07.00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3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78.74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1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629.92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0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0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08.923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0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1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4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4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2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39-4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1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2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.700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1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92.21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9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6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7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4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8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9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0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6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1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87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2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8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3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6.61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44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0.10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2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1.90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9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04.4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2-8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29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57.785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2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3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2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0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3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0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3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39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7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6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39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5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6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5-6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7-9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4.58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3-0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4.58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7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4-4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24.5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8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7-2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8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8-7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2.20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8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4-9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2.20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8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5-2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22.20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8-0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6-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4.49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2-2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4.49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3-6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4.49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89-9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5-2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2.04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1-4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2.04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2-8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2.04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4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0-2</text:p>
          </table:table-cell>
          <table:table-cell office:value-type="string" table:style-name="ce5">
            <text:p>0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4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4-4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4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0-6</text:p>
          </table:table-cell>
          <table:table-cell office:value-type="string" table:style-name="ce5">
            <text:p>04/03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4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1-1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9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1-0</text:p>
          </table:table-cell>
          <table:table-cell office:value-type="string" table:style-name="ce5">
            <text:p>0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9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49-5</text:p>
          </table:table-cell>
          <table:table-cell office:value-type="string" table:style-name="ce5">
            <text:p>05/03/2024</text:p>
          </table:table-cell>
          <table:table-cell office:value-type="string" table:style-name="ce4">
            <text:p>12.35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9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5-7</text:p>
          </table:table-cell>
          <table:table-cell office:value-type="string" table:style-name="ce5">
            <text:p>05/03/2024</text:p>
          </table:table-cell>
          <table:table-cell table:style-name="ce4"/>
          <table:table-cell office:value-type="string" table:style-name="ce4">
            <text:p>12.35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49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6-0</text:p>
          </table:table-cell>
          <table:table-cell office:value-type="string" table:style-name="ce5">
            <text:p>08/03/2024</text:p>
          </table:table-cell>
          <table:table-cell table:number-columns-repeated="2" table:style-name="ce4"/>
          <table:table-cell office:value-type="string" table:style-name="ce4">
            <text:p>12.35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2-9</text:p>
          </table:table-cell>
          <table:table-cell office:value-type="string" table:style-name="ce5">
            <text:p>06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0-9</text:p>
          </table:table-cell>
          <table:table-cell office:value-type="string" table:style-name="ce5">
            <text:p>06/03/2024</text:p>
          </table:table-cell>
          <table:table-cell office:value-type="string" table:style-name="ce4">
            <text:p>14.913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6-5</text:p>
          </table:table-cell>
          <table:table-cell office:value-type="string" table:style-name="ce5">
            <text:p>06/03/2024</text:p>
          </table:table-cell>
          <table:table-cell table:style-name="ce4"/>
          <table:table-cell office:value-type="string" table:style-name="ce4">
            <text:p>14.913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3-9</text:p>
          </table:table-cell>
          <table:table-cell office:value-type="string" table:style-name="ce5">
            <text:p>07/03/2024</text:p>
          </table:table-cell>
          <table:table-cell table:number-columns-repeated="2" table:style-name="ce4"/>
          <table:table-cell office:value-type="string" table:style-name="ce4">
            <text:p>14.9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8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3-7</text:p>
          </table:table-cell>
          <table:table-cell office:value-type="string" table:style-name="ce5">
            <text:p>1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8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8-4</text:p>
          </table:table-cell>
          <table:table-cell office:value-type="string" table:style-name="ce5">
            <text:p>11/03/2024</text:p>
          </table:table-cell>
          <table:table-cell office:value-type="string" table:style-name="ce4">
            <text:p>13.82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8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3-8</text:p>
          </table:table-cell>
          <table:table-cell office:value-type="string" table:style-name="ce5">
            <text:p>11/03/2024</text:p>
          </table:table-cell>
          <table:table-cell table:style-name="ce4"/>
          <table:table-cell office:value-type="string" table:style-name="ce4">
            <text:p>13.82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8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9-5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13.82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7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4-5</text:p>
          </table:table-cell>
          <table:table-cell office:value-type="string" table:style-name="ce5">
            <text:p>1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7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7-6</text:p>
          </table:table-cell>
          <table:table-cell office:value-type="string" table:style-name="ce5">
            <text:p>11/03/2024</text:p>
          </table:table-cell>
          <table:table-cell office:value-type="string" table:style-name="ce4">
            <text:p>24.95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7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2-1</text:p>
          </table:table-cell>
          <table:table-cell office:value-type="string" table:style-name="ce5">
            <text:p>11/03/2024</text:p>
          </table:table-cell>
          <table:table-cell table:style-name="ce4"/>
          <table:table-cell office:value-type="string" table:style-name="ce4">
            <text:p>24.95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7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cretaria de Estado do Meio Ambiente - SE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8-7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24.95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6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5-3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6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6-8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8.10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6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1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8.10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6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7-9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18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6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5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46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4-6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46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70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4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7-1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4-1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0.08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0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0.08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5-5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82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9-8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.26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8-8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3-3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591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7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591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3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6-3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59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199-6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1-7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95.42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8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95.42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7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5.42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0-3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2-5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40.50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29-1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40.50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4-7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94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2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68-1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39.5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1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1-1</text:p>
          </table:table-cell>
          <table:table-cell office:value-type="string" table:style-name="ce5">
            <text:p>13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1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1-4</text:p>
          </table:table-cell>
          <table:table-cell office:value-type="string" table:style-name="ce5">
            <text:p>13/03/2024</text:p>
          </table:table-cell>
          <table:table-cell office:value-type="string" table:style-name="ce4">
            <text:p>24.58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1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7-0</text:p>
          </table:table-cell>
          <table:table-cell office:value-type="string" table:style-name="ce5">
            <text:p>13/03/2024</text:p>
          </table:table-cell>
          <table:table-cell table:style-name="ce4"/>
          <table:table-cell office:value-type="string" table:style-name="ce4">
            <text:p>24.58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1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82-5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24.5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2-1</text:p>
          </table:table-cell>
          <table:table-cell office:value-type="string" table:style-name="ce5">
            <text:p>13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59-2</text:p>
          </table:table-cell>
          <table:table-cell office:value-type="string" table:style-name="ce5">
            <text:p>13/03/2024</text:p>
          </table:table-cell>
          <table:table-cell office:value-type="string" table:style-name="ce4">
            <text:p>2.73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5-4</text:p>
          </table:table-cell>
          <table:table-cell office:value-type="string" table:style-name="ce5">
            <text:p>13/03/2024</text:p>
          </table:table-cell>
          <table:table-cell table:style-name="ce4"/>
          <table:table-cell office:value-type="string" table:style-name="ce4">
            <text:p>2.73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5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80-9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2.73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0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3-8</text:p>
          </table:table-cell>
          <table:table-cell office:value-type="string" table:style-name="ce5">
            <text:p>13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0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0-6</text:p>
          </table:table-cell>
          <table:table-cell office:value-type="string" table:style-name="ce5">
            <text:p>13/03/2024</text:p>
          </table:table-cell>
          <table:table-cell office:value-type="string" table:style-name="ce4">
            <text:p>37.58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0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6-2</text:p>
          </table:table-cell>
          <table:table-cell office:value-type="string" table:style-name="ce5">
            <text:p>13/03/2024</text:p>
          </table:table-cell>
          <table:table-cell table:style-name="ce4"/>
          <table:table-cell office:value-type="string" table:style-name="ce4">
            <text:p>37.58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0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5-5</text:p>
          </table:table-cell>
          <table:table-cell office:value-type="string" table:style-name="ce3">
            <text:p>Secretaria de Estado de Infraestru e Logistica - SINF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81-7</text:p>
          </table:table-cell>
          <table:table-cell office:value-type="string" table:style-name="ce5">
            <text:p>14/03/2024</text:p>
          </table:table-cell>
          <table:table-cell table:number-columns-repeated="2" table:style-name="ce4"/>
          <table:table-cell office:value-type="string" table:style-name="ce4">
            <text:p>37.58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4-6</text:p>
          </table:table-cell>
          <table:table-cell office:value-type="string" table:style-name="ce5">
            <text:p>14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2-2</text:p>
          </table:table-cell>
          <table:table-cell office:value-type="string" table:style-name="ce5">
            <text:p>14/03/2024</text:p>
          </table:table-cell>
          <table:table-cell office:value-type="string" table:style-name="ce4">
            <text:p>12.97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8-9</text:p>
          </table:table-cell>
          <table:table-cell office:value-type="string" table:style-name="ce5">
            <text:p>14/03/2024</text:p>
          </table:table-cell>
          <table:table-cell table:style-name="ce4"/>
          <table:table-cell office:value-type="string" table:style-name="ce4">
            <text:p>12.97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7-1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12.9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5-4</text:p>
          </table:table-cell>
          <table:table-cell office:value-type="string" table:style-name="ce5">
            <text:p>15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3-0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11.32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39-7</text:p>
          </table:table-cell>
          <table:table-cell office:value-type="string" table:style-name="ce5">
            <text:p>15/03/2024</text:p>
          </table:table-cell>
          <table:table-cell table:style-name="ce4"/>
          <table:table-cell office:value-type="string" table:style-name="ce4">
            <text:p>11.32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483-3</text:p>
          </table:table-cell>
          <table:table-cell office:value-type="string" table:style-name="ce5">
            <text:p>15/03/2024</text:p>
          </table:table-cell>
          <table:table-cell table:number-columns-repeated="2" table:style-name="ce4"/>
          <table:table-cell office:value-type="string" table:style-name="ce4">
            <text:p>11.32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6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9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5-9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3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09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5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2.3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2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2.3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9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2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0-0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6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5.12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3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5.12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0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5.1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1-9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8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91.88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914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1.88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78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19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1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3.86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4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2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1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8.13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8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8.13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1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2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8.13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3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0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.41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9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41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7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.41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4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1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5.60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0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5.60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8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5.60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2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5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2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2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7.04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2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1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.04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2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69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.04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6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3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0.72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5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0.72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3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0.72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7-8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4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9.87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6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.87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4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.87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8-6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5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840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7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84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5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84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19-4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9-4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22.839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70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2.839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8-5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2.83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0-8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7-3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63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4-3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63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8-1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63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1-6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9-1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2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5-1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2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79-8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2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2-4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0-3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67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7-8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67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0-1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6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3-2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6-1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358.82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.486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4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58.82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1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29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0-5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1.7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2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37.27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4-0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2-1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4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49-4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4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1-1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4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5-9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7-8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54.60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5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4.60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7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3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4.60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6-7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3-8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34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0-8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3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2-8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3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7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3-5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410.82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.064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6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10.82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2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4.15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1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5.16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4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52.43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8-3</text:p>
          </table:table-cell>
          <table:table-cell office:value-type="string" table:style-name="ce5">
            <text:p>18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4-6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38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1-6</text:p>
          </table:table-cell>
          <table:table-cell office:value-type="string" table:style-name="ce5">
            <text:p>18/03/2024</text:p>
          </table:table-cell>
          <table:table-cell table:style-name="ce4"/>
          <table:table-cell office:value-type="string" table:style-name="ce4">
            <text:p>38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3-6</text:p>
          </table:table-cell>
          <table:table-cell office:value-type="string" table:style-name="ce5">
            <text:p>18/03/2024</text:p>
          </table:table-cell>
          <table:table-cell table:number-columns-repeated="2" table:style-name="ce4"/>
          <table:table-cell office:value-type="string" table:style-name="ce4">
            <text:p>38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29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4-3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40.61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8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0.61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6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0.61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0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2-7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326.72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846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2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26.72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530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.77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29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9.44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2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0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39.65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1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1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30.90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347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8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30.90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28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3.6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6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9.90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2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64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6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25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6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6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3-1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6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6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.334.075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6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3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334.07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6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25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.334.07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7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4-8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7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7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93.89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7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4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93.89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7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26-7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93.89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8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5-6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8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8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261.29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8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5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261.29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8-9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27-5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.261.29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6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6-4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6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6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06.1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6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89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06.1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6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36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06.1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5-1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7-2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5-1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5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537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5-1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3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5-1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1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1.9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39-9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75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47.83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2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47.83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7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3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47.83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0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41-0</text:p>
          </table:table-cell>
          <table:table-cell office:value-type="string" table:style-name="ce5">
            <text:p>2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0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0-0</text:p>
          </table:table-cell>
          <table:table-cell office:value-type="string" table:style-name="ce5">
            <text:p>22/03/2024</text:p>
          </table:table-cell>
          <table:table-cell office:value-type="string" table:style-name="ce4">
            <text:p>14.65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0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57-5</text:p>
          </table:table-cell>
          <table:table-cell office:value-type="string" table:style-name="ce5">
            <text:p>22/03/2024</text:p>
          </table:table-cell>
          <table:table-cell table:style-name="ce4"/>
          <table:table-cell office:value-type="string" table:style-name="ce4">
            <text:p>14.65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0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45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4.6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44-5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88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69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8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57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61-5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197-5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2.75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0-7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2.75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19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5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75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5-5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6-8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48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0-8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48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6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7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6-3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7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52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1-6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52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8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2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7-1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8-4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52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2-4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52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9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2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78-1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9-2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52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3-2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52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0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2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5-2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0-6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89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4-0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89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1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9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6-0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1-4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76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5-9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76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2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6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7-9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2-2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789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6-7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789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8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8-7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3-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53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7-5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53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3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89-5</text:p>
          </table:table-cell>
          <table:table-cell office:value-type="string" table:style-name="ce5">
            <text:p>27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14-9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48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208-3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48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1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9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8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290-9</text:p>
          </table:table-cell>
          <table:table-cell office:value-type="string" table:style-name="ce5">
            <text:p>1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205-1</text:p>
          </table:table-cell>
          <table:table-cell office:value-type="string" table:style-name="ce5">
            <text:p>11/03/2024</text:p>
          </table:table-cell>
          <table:table-cell office:value-type="string" table:style-name="ce4">
            <text:p>3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199-0</text:p>
          </table:table-cell>
          <table:table-cell office:value-type="string" table:style-name="ce5">
            <text:p>27/03/2024</text:p>
          </table:table-cell>
          <table:table-cell table:style-name="ce4"/>
          <table:table-cell office:value-type="string" table:style-name="ce4">
            <text:p>3.026.13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686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026.13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20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4.000046-7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73.867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27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3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18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3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02.1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16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17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18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5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19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9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0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1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6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2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2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3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9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4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57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88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3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6.21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8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7.68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3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4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97.86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28-5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4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8.060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4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7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8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29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53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0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5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4-8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5.1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4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9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85.05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29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5-6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5.439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5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.178.22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1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8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2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16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3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.99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4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6.57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5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9.18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6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0.71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7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1.5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8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1.30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3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3.5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5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95.96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50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840.90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5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5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21.775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6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0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6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6-4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253.09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6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1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53.09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6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4.000032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-253.09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6-4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4.000003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253.092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1-5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8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91.93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7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91.93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8-0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6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91.93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2-3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9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42.81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8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2.81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9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7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42.81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0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4-1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0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0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53.09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0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9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53.09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0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52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53.09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7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5-8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7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27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48.91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7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36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8.91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27-2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51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8.91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38-2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31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68.75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40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68.75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31-0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140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8.75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1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09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551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3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9.43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1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5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9.83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40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0.95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9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3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20.56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2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0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844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4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12.20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85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6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4.42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41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5.08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0-1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4.000004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37.79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3-0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1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05.913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.895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5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05.91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4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7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8.86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1-1</text:p>
          </table:table-cell>
          <table:table-cell office:value-type="string" table:style-name="ce4">
            <text:p>03101.0010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42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1.76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2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4-9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2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2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7.73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2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7.73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2-8</text:p>
          </table:table-cell>
          <table:table-cell office:value-type="string" table:style-name="ce4">
            <text:p>03101.0010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8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7.73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3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15-7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3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13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48.51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3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17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8.51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13-6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39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8.5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48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36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3.302,9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5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046.88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5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8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6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7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8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0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79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0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0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1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38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2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66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3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57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4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.95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5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22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6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68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7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.8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9.2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89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2.19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0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3.57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3.17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2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4.75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3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16.1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8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680.00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8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994.33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6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09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53.117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49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37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6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2.46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9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82.46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0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67.539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8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0-3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8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38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8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8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0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744.55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8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3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44.5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8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3-7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75.441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1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39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9.304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1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486.09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4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5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6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6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7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0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8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8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99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8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3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44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9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0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8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43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09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78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47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1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5.64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2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0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3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.03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4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5.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5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7.4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6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9.92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7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64.03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9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44.26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4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.412.5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39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1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3.907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2-1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0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2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5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4-5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3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3-8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1-1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221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3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19.49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8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19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0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1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1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2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8.60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0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9.9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6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40.46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1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2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30.508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2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4-6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2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2-8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2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5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7.80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2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8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7.80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2-8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15-3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42.193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5-4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3-6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.56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2-7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.56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64-4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1.56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4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6-2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4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4-4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76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4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3-5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76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4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165-2</text:p>
          </table:table-cell>
          <table:table-cell office:value-type="string" table:style-name="ce5">
            <text:p>12/03/2024</text:p>
          </table:table-cell>
          <table:table-cell table:number-columns-repeated="2" table:style-name="ce4"/>
          <table:table-cell office:value-type="string" table:style-name="ce4">
            <text:p>67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4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6-8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8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5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7-0</text:p>
          </table:table-cell>
          <table:table-cell office:value-type="string" table:style-name="ce5">
            <text:p>12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5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5-2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17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5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4-3</text:p>
          </table:table-cell>
          <table:table-cell office:value-type="string" table:style-name="ce5">
            <text:p>12/03/2024</text:p>
          </table:table-cell>
          <table:table-cell table:style-name="ce4"/>
          <table:table-cell office:value-type="string" table:style-name="ce4">
            <text:p>17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5-2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7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7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8-9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6-0</text:p>
          </table:table-cell>
          <table:table-cell office:value-type="string" table:style-name="ce5">
            <text:p>20/03/2024</text:p>
          </table:table-cell>
          <table:table-cell office:value-type="string" table:style-name="ce4">
            <text:p>29.72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7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9.72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0-3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9.72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59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7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0.502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8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0.502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1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0.50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0-0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8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9.18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49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.18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2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.1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9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1-9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9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49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16.58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514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9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4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16.58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9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1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70.74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49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7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390.3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2-7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0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03.37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923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6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03.37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23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03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2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2.75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0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49-7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43.65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1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3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1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1-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8.70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3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1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7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8.70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1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3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3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1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50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7.79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2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6-1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2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2-5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.360.01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2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8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360.01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2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4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.360.01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3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7-8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3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3-3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41.48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3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59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1.48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3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5-7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41.48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5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8-6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5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5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45.98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5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1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5.98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5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7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5.9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69-4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54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528.34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60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528.34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54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236-5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528.34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39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0-2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6.449,9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2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1-3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89.1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1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2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2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3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4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9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5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49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6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7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84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8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.5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9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.59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0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6.83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1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1.01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2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7.7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3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4.9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7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525.40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1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0-4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1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1-0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1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4-4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42.833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1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9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42.83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1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06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12.166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2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1-2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2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2-9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2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6-0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64.27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2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1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64.27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2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09-7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5.724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2-0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3-7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574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7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.090.89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2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30.3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4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5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6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7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0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8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3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69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.84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0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.63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1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.72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2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5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3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63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4-1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4.43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5-8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7.85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6-6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2.77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7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33.04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8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0.3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2-8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623.0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3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07-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9.108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3-9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4-5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994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8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06.27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3-1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5.70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79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0-4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1-2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1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2-0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3-9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4-7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4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5-5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7.60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6-3</text:p>
          </table:table-cell>
          <table:table-cell office:value-type="string" table:style-name="ce5">
            <text:p>27/03/2024</text:p>
          </table:table-cell>
          <table:table-cell table:number-columns-repeated="2" table:style-name="ce4"/>
          <table:table-cell office:value-type="string" table:style-name="ce4">
            <text:p>10.03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3-6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48.90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4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08-9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-43.726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5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4-7</text:p>
          </table:table-cell>
          <table:table-cell office:value-type="string" table:style-name="ce5">
            <text:p>0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5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5-3</text:p>
          </table:table-cell>
          <table:table-cell office:value-type="string" table:style-name="ce5">
            <text:p>01/03/2024</text:p>
          </table:table-cell>
          <table:table-cell office:value-type="string" table:style-name="ce4">
            <text:p>2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5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0-9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6.70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5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5-2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6.70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5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4.000010-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-4.299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5-5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7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.09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5-2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.09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7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0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.09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8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6-3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8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8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24.82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719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8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9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24.82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8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4-8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9.11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8-8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4-4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4.99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9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7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9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9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46.22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.747,4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9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1-7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6.22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9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5-6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8.93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9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6-0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98.54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8-1</text:p>
          </table:table-cell>
          <table:table-cell office:value-type="string" table:style-name="ce5">
            <text:p>20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0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4.95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14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2-5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4.95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6-4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45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0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97-9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13.48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6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49-8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6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36-1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9.97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6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33-6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9.97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36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88-1</text:p>
          </table:table-cell>
          <table:table-cell office:value-type="string" table:style-name="ce5">
            <text:p>22/03/2024</text:p>
          </table:table-cell>
          <table:table-cell table:number-columns-repeated="2" table:style-name="ce4"/>
          <table:table-cell office:value-type="string" table:style-name="ce4">
            <text:p>29.97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1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51-1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1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1-8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78.26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1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3-3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78.26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1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7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78.2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2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52-8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2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2-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18.23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2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4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18.23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2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8-0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18.23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4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53-6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4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4-2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38.77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4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6-8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38.77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4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50-2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38.77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3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54-4</text:p>
          </table:table-cell>
          <table:table-cell office:value-type="string" table:style-name="ce5">
            <text:p>21/03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3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43-4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292.12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3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45-1</text:p>
          </table:table-cell>
          <table:table-cell office:value-type="string" table:style-name="ce5">
            <text:p>21/03/2024</text:p>
          </table:table-cell>
          <table:table-cell table:style-name="ce4"/>
          <table:table-cell office:value-type="string" table:style-name="ce4">
            <text:p>292.12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43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149-9</text:p>
          </table:table-cell>
          <table:table-cell office:value-type="string" table:style-name="ce5">
            <text:p>21/03/2024</text:p>
          </table:table-cell>
          <table:table-cell table:number-columns-repeated="2" table:style-name="ce4"/>
          <table:table-cell office:value-type="string" table:style-name="ce4">
            <text:p>292.125,08</text:p>
          </table:table-cell>
          <table:table-cell table:number-columns-repeated="3" table:style-name="ce4"/>
          <table:table-cell table:number-columns-repeated="16369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7:29:39Z</dc:date>
  </office:meta>
</office:document-meta>
</file>