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11/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0/11/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539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1.20.000036-2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8.117,97</text:p>
          </table:table-cell>
          <table:table-cell office:value-type="string" table:style-name="ce3">
            <text:p>03101.0001.20.00000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098.117,9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101.0001.20.000037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7,50</text:p>
          </table:table-cell>
          <table:table-cell office:value-type="string" table:style-name="ce3">
            <text:p>03101.0001.20.0000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101.0001.20.000038-9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,96</text:p>
          </table:table-cell>
          <table:table-cell office:value-type="string" table:style-name="ce3">
            <text:p>03101.0001.20.0000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101.0001.20.000039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8.961,08</text:p>
          </table:table-cell>
          <table:table-cell office:value-type="string" table:style-name="ce3">
            <text:p>03101.0001.20.0000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101.0001.20.000040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,31</text:p>
          </table:table-cell>
          <table:table-cell office:value-type="string" table:style-name="ce3">
            <text:p>03101.0001.20.00000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59.319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101.0001.20.000006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1.48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0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101.0001.20.000007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(9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0.00001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38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-2.380.000,00</text:p>
          </table:table-cell>
          <table:table-cell office:value-type="string" table:style-name="ce7">
            <text:p>*** 1.357.437,8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-2.380.000,00</text:p>
          </table:table-cell>
          <table:table-cell office:value-type="string" table:style-name="ce7">
            <text:p>*** 1.357.437,8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2.20.000058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.487,36</text:p>
          </table:table-cell>
          <table:table-cell office:value-type="string" table:style-name="ce3">
            <text:p>03101.0002.20.0000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2.20.000059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756,12</text:p>
          </table:table-cell>
          <table:table-cell office:value-type="string" table:style-name="ce3">
            <text:p>03101.0002.20.00003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62.243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101.0002.20.000045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101.0002.20.000046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101.0002.20.000047-7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2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101.0002.20.000048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8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6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101.0002.20.000027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2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101.0002.20.000028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1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101.0002.20.000029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4.078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101.0002.20.000030-2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1.284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101.0002.20.000031-0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1.180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4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3.543,8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101.0002.20.000063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969,18</text:p>
          </table:table-cell>
          <table:table-cell office:value-type="string" table:style-name="ce3">
            <text:p>03101.0002.20.00003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1.969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101.0002.20.000065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5,13</text:p>
          </table:table-cell>
          <table:table-cell office:value-type="string" table:style-name="ce3">
            <text:p>03101.0002.20.0000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101.0002.20.000066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76,24</text:p>
          </table:table-cell>
          <table:table-cell office:value-type="string" table:style-name="ce3">
            <text:p>03101.0002.20.0000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101.0002.20.000067-0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30,06</text:p>
          </table:table-cell>
          <table:table-cell office:value-type="string" table:style-name="ce3">
            <text:p>03101.0002.20.00004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2.811,4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-2.077.043,87</text:p>
          </table:table-cell>
          <table:table-cell office:value-type="string" table:style-name="ce7">
            <text:p>*** 1.564.461,9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302.956,13</text:p>
          </table:table-cell>
          <table:table-cell office:value-type="string" table:style-name="ce7">
            <text:p>*** 207.024,0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3.20.00019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3.20.00020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8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3.20.00020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9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3.20.00020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3.20.00020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3.20.00020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3.20.000205-2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3.20.000206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3.20.000207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3.20.000208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1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.26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3.20.00008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(2.431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3.20.00020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16.844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3.20.00021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301.486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3.20.00021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1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3.20.00021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2.043.220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3.20.00021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21.077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3.20.00021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1.49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3.20.00021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33.119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3.20.00021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247.583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3.20.00021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18.505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3.20.00021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844,55</text:p>
          </table:table-cell>
          <table:table-cell office:value-type="string" table:style-name="ce3">
            <text:p>03101.0003.20.0002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3.20.00021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464.78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3.20.00021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1.486,85</text:p>
          </table:table-cell>
          <table:table-cell office:value-type="string" table:style-name="ce3">
            <text:p>03101.0003.20.0002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3.20.00021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433.769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3.20.00022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.000,00</text:p>
          </table:table-cell>
          <table:table-cell office:value-type="string" table:style-name="ce3">
            <text:p>03101.0003.20.0002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3.20.00022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22.459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3.20.00022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3.220,14</text:p>
          </table:table-cell>
          <table:table-cell office:value-type="string" table:style-name="ce3">
            <text:p>03101.0003.20.0002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3.20.00022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4.899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3.20.00022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077,42</text:p>
          </table:table-cell>
          <table:table-cell office:value-type="string" table:style-name="ce3">
            <text:p>03101.0003.20.0002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3.20.00022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.319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3.20.00022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35.100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3.20.00022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4,40</text:p>
          </table:table-cell>
          <table:table-cell office:value-type="string" table:style-name="ce3">
            <text:p>03101.0003.20.0002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3.20.00022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119,53</text:p>
          </table:table-cell>
          <table:table-cell office:value-type="string" table:style-name="ce3">
            <text:p>03101.0003.20.0002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3.20.00022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8.680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3.20.00022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583,80</text:p>
          </table:table-cell>
          <table:table-cell office:value-type="string" table:style-name="ce3">
            <text:p>03101.0003.20.0002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3.20.00022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3.20.00022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505,60</text:p>
          </table:table-cell>
          <table:table-cell office:value-type="string" table:style-name="ce3">
            <text:p>03101.0003.20.0002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3.20.00022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2.431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3.20.00022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4.785,54</text:p>
          </table:table-cell>
          <table:table-cell office:value-type="string" table:style-name="ce3">
            <text:p>03101.0003.20.0002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3.20.000227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110.373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3.20.00022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3.769,66</text:p>
          </table:table-cell>
          <table:table-cell office:value-type="string" table:style-name="ce3">
            <text:p>03101.0003.20.0002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3.20.00022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9.834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3.20.00022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459,41</text:p>
          </table:table-cell>
          <table:table-cell office:value-type="string" table:style-name="ce3">
            <text:p>03101.0003.20.0002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3.20.00023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9,83</text:p>
          </table:table-cell>
          <table:table-cell office:value-type="string" table:style-name="ce3">
            <text:p>03101.0003.20.0002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3.20.00023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9,42</text:p>
          </table:table-cell>
          <table:table-cell office:value-type="string" table:style-name="ce3">
            <text:p>03101.0003.20.0002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3.20.00023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100,17</text:p>
          </table:table-cell>
          <table:table-cell office:value-type="string" table:style-name="ce3">
            <text:p>03101.0003.20.0002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3.20.00023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80,58</text:p>
          </table:table-cell>
          <table:table-cell office:value-type="string" table:style-name="ce3">
            <text:p>03101.0003.20.0002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3.20.00023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00,00</text:p>
          </table:table-cell>
          <table:table-cell office:value-type="string" table:style-name="ce3">
            <text:p>03101.0003.20.00022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890.554,72</text:p>
          </table:table-cell>
          <table:table-cell office:value-type="string" table:style-name="ce6">
            <text:p>*** 3.770.346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3.20.00009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(301.486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3.20.00009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(11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3.20.00009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(21.077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3.20.00009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(1.494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3.20.00009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(247.583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3.20.00009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(18.505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3.20.00010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(4.899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3.20.00010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(35.100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3.20.00022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370.348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3.20.000230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.373,74</text:p>
          </table:table-cell>
          <table:table-cell office:value-type="string" table:style-name="ce3">
            <text:p>03101.0003.20.0002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3.20.000231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34,08</text:p>
          </table:table-cell>
          <table:table-cell office:value-type="string" table:style-name="ce3">
            <text:p>03101.0003.20.0002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3.20.00023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0.348,98</text:p>
          </table:table-cell>
          <table:table-cell office:value-type="string" table:style-name="ce3">
            <text:p>03101.0003.20.0002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3.20.00025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01.486,85)</text:p>
          </table:table-cell>
          <table:table-cell office:value-type="string" table:style-name="ce3">
            <text:p>03101.0003.20.0002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3.20.00025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0.000,00)</text:p>
          </table:table-cell>
          <table:table-cell office:value-type="string" table:style-name="ce3">
            <text:p>03101.0003.20.0002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3.20.00025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1.077,42)</text:p>
          </table:table-cell>
          <table:table-cell office:value-type="string" table:style-name="ce3">
            <text:p>03101.0003.20.0002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3.20.00025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494,40)</text:p>
          </table:table-cell>
          <table:table-cell office:value-type="string" table:style-name="ce3">
            <text:p>03101.0003.20.0002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3.20.00025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47.583,80)</text:p>
          </table:table-cell>
          <table:table-cell office:value-type="string" table:style-name="ce3">
            <text:p>03101.0003.20.0002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3.20.00026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8.505,60)</text:p>
          </table:table-cell>
          <table:table-cell office:value-type="string" table:style-name="ce3">
            <text:p>03101.0003.20.0002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3.20.00026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899,83)</text:p>
          </table:table-cell>
          <table:table-cell office:value-type="string" table:style-name="ce3">
            <text:p>03101.0003.20.0002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3.20.00026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5.100,17)</text:p>
          </table:table-cell>
          <table:table-cell office:value-type="string" table:style-name="ce3">
            <text:p>03101.0003.20.00023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69.799,09</text:p>
          </table:table-cell>
          <table:table-cell office:value-type="string" table:style-name="ce6">
            <text:p>*** -249.591,2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101.0003.20.00008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235.906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101.0003.20.00008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57.311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101.0003.20.00023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617.373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101.0003.20.00023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0.318,18</text:p>
          </table:table-cell>
          <table:table-cell office:value-type="string" table:style-name="ce3">
            <text:p>03101.0003.20.0002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101.0003.20.000239-6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610,04</text:p>
          </table:table-cell>
          <table:table-cell office:value-type="string" table:style-name="ce3">
            <text:p>03101.0003.20.0002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101.0003.20.00024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093,53</text:p>
          </table:table-cell>
          <table:table-cell office:value-type="string" table:style-name="ce3">
            <text:p>03101.0003.20.0002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101.0003.20.00024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688,17</text:p>
          </table:table-cell>
          <table:table-cell office:value-type="string" table:style-name="ce3">
            <text:p>03101.0003.20.0002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101.0003.20.00024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00.000,00</text:p>
          </table:table-cell>
          <table:table-cell office:value-type="string" table:style-name="ce3">
            <text:p>03101.0003.20.00020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4.154,96</text:p>
          </table:table-cell>
          <table:table-cell office:value-type="string" table:style-name="ce6">
            <text:p>*** 8.475.709,9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101.0003.20.00008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678.354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101.0003.20.000090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548.658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101.0003.20.000091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169.815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101.0003.20.000092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68.22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101.0003.20.00024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7.373,26</text:p>
          </table:table-cell>
          <table:table-cell office:value-type="string" table:style-name="ce3">
            <text:p>03101.0003.20.0002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101.0003.20.00024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21.645,27</text:p>
          </table:table-cell>
          <table:table-cell office:value-type="string" table:style-name="ce3">
            <text:p>03101.0003.20.0001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101.0003.20.000245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1.341,79</text:p>
          </table:table-cell>
          <table:table-cell office:value-type="string" table:style-name="ce3">
            <text:p>03101.0003.20.0002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101.0003.20.000246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1.775,00</text:p>
          </table:table-cell>
          <table:table-cell office:value-type="string" table:style-name="ce3">
            <text:p>03101.0003.20.0002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101.0003.20.000247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184,06</text:p>
          </table:table-cell>
          <table:table-cell office:value-type="string" table:style-name="ce3">
            <text:p>03101.0003.20.00020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465.053,88</text:p>
          </table:table-cell>
          <table:table-cell office:value-type="string" table:style-name="ce6">
            <text:p>*** 4.652.319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3.20.00023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8.926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3.20.00023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.235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3.20.00023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5.839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3.20.00023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478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3.20.00023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8.230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3.20.00023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4.559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5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9.269,9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3.20.00009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93.246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3.20.00023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01.486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3.20.00023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3.20.00023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21.077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3.20.00024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.49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3.20.00024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247.583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3.20.00024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8.505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3.20.00024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4.899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3.20.00024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5.100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3.20.00024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26,81</text:p>
          </table:table-cell>
          <table:table-cell office:value-type="string" table:style-name="ce3">
            <text:p>03101.0003.20.0002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3.20.00024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5,27</text:p>
          </table:table-cell>
          <table:table-cell office:value-type="string" table:style-name="ce3">
            <text:p>03101.0003.20.0002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3.20.00025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39,45</text:p>
          </table:table-cell>
          <table:table-cell office:value-type="string" table:style-name="ce3">
            <text:p>03101.0003.20.0002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3.20.00025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8,49</text:p>
          </table:table-cell>
          <table:table-cell office:value-type="string" table:style-name="ce3">
            <text:p>03101.0003.20.0002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3.20.00025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30,59</text:p>
          </table:table-cell>
          <table:table-cell office:value-type="string" table:style-name="ce3">
            <text:p>03101.0003.20.0002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3.20.00025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59,30</text:p>
          </table:table-cell>
          <table:table-cell office:value-type="string" table:style-name="ce3">
            <text:p>03101.0003.20.0002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3.20.00025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6.753,19</text:p>
          </table:table-cell>
          <table:table-cell office:value-type="string" table:style-name="ce3">
            <text:p>03101.0003.20.0002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3.20.00026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100,17</text:p>
          </table:table-cell>
          <table:table-cell office:value-type="string" table:style-name="ce3">
            <text:p>03101.0003.20.0002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3.20.00026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9,83</text:p>
          </table:table-cell>
          <table:table-cell office:value-type="string" table:style-name="ce3">
            <text:p>03101.0003.20.0002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3.20.00026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583,80</text:p>
          </table:table-cell>
          <table:table-cell office:value-type="string" table:style-name="ce3">
            <text:p>03101.0003.20.0002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3.20.00026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505,60</text:p>
          </table:table-cell>
          <table:table-cell office:value-type="string" table:style-name="ce3">
            <text:p>03101.0003.20.0002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3.20.00026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077,42</text:p>
          </table:table-cell>
          <table:table-cell office:value-type="string" table:style-name="ce3">
            <text:p>03101.0003.20.0002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3.20.00026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4,40</text:p>
          </table:table-cell>
          <table:table-cell office:value-type="string" table:style-name="ce3">
            <text:p>03101.0003.20.0002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3.20.00026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1.486,85</text:p>
          </table:table-cell>
          <table:table-cell office:value-type="string" table:style-name="ce3">
            <text:p>03101.0003.20.0002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3.20.00027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.000,00</text:p>
          </table:table-cell>
          <table:table-cell office:value-type="string" table:style-name="ce3">
            <text:p>03101.0003.20.00023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46.901,26</text:p>
          </table:table-cell>
          <table:table-cell office:value-type="string" table:style-name="ce6">
            <text:p>*** 1.626.171,1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101.0003.20.00010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39.681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101.0003.20.000103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1.389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0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1.071,7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16.197.912,23</text:p>
          </table:table-cell>
          <table:table-cell office:value-type="string" table:style-name="ce7">
            <text:p>*** 19.839.418,0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8.274.956,10</text:p>
          </table:table-cell>
          <table:table-cell office:value-type="string" table:style-name="ce7">
            <text:p>*** 18.274.956,1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4.20.00021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4.20.00021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4.20.00021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4.20.00021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8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4.20.00022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4.20.00022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4.20.00022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4.20.000223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4.20.000224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4.20.000225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3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112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4.20.00008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(597.763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4.20.00022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4.185,33</text:p>
          </table:table-cell>
          <table:table-cell office:value-type="string" table:style-name="ce3">
            <text:p>03101.0004.20.0002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4.20.00022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698,12</text:p>
          </table:table-cell>
          <table:table-cell office:value-type="string" table:style-name="ce3">
            <text:p>03101.0004.20.0002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4.20.00022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3.574,75</text:p>
          </table:table-cell>
          <table:table-cell office:value-type="string" table:style-name="ce3">
            <text:p>03101.0004.20.0002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4.20.00022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144.185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4.20.00022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82,62</text:p>
          </table:table-cell>
          <table:table-cell office:value-type="string" table:style-name="ce3">
            <text:p>03101.0004.20.0002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4.20.00022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130.698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4.20.00022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383.574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4.20.00022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04,13</text:p>
          </table:table-cell>
          <table:table-cell office:value-type="string" table:style-name="ce3">
            <text:p>03101.0004.20.0002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4.20.00022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813,25</text:p>
          </table:table-cell>
          <table:table-cell office:value-type="string" table:style-name="ce3">
            <text:p>03101.0004.20.0002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4.20.00022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6.482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4.20.00023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332,05</text:p>
          </table:table-cell>
          <table:table-cell office:value-type="string" table:style-name="ce3">
            <text:p>03101.0004.20.0002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4.20.00023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8.504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4.20.00023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59.813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4.20.00023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797,75</text:p>
          </table:table-cell>
          <table:table-cell office:value-type="string" table:style-name="ce3">
            <text:p>03101.0004.20.0002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4.20.00023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7.763,26</text:p>
          </table:table-cell>
          <table:table-cell office:value-type="string" table:style-name="ce3">
            <text:p>03101.0004.20.0002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4.20.00023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79.332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4.20.00023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50.797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4.20.00023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3,61</text:p>
          </table:table-cell>
          <table:table-cell office:value-type="string" table:style-name="ce3">
            <text:p>03101.0004.20.0002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4.20.00023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597.763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4.20.00023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693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4.20.00023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9.306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4.20.00023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06,39</text:p>
          </table:table-cell>
          <table:table-cell office:value-type="string" table:style-name="ce3">
            <text:p>03101.0004.20.0002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4.20.00023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1,12</text:p>
          </table:table-cell>
          <table:table-cell office:value-type="string" table:style-name="ce3">
            <text:p>03101.0004.20.0002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4.20.00023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597.763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4.20.00023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39,41</text:p>
          </table:table-cell>
          <table:table-cell office:value-type="string" table:style-name="ce3">
            <text:p>03101.0004.20.0002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4.20.00023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2.431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4.20.00023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660,59</text:p>
          </table:table-cell>
          <table:table-cell office:value-type="string" table:style-name="ce3">
            <text:p>03101.0004.20.0002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4.20.00023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1.339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4.20.00024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18.660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4.20.000241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31.681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4.20.000242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8.108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4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533.372,77</text:p>
          </table:table-cell>
          <table:table-cell office:value-type="string" table:style-name="ce6">
            <text:p>*** 1.493.582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4.20.00009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(144.185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4.20.00009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(130.698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4.20.00010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(6.482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4.20.00010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(8.504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4.20.00010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(79.332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4.20.00010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(50.797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4.20.00010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(693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4.20.00010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(9.306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4.20.00010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(1.339,4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4.20.00010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(18.660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4.20.000233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681,91</text:p>
          </table:table-cell>
          <table:table-cell office:value-type="string" table:style-name="ce3">
            <text:p>03101.0004.20.0002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4.20.00023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08,48</text:p>
          </table:table-cell>
          <table:table-cell office:value-type="string" table:style-name="ce3">
            <text:p>03101.0004.20.0002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4.20.00024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.995,88</text:p>
          </table:table-cell>
          <table:table-cell office:value-type="string" table:style-name="ce3">
            <text:p>03101.0004.20.0002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4.20.00024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08.99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4.20.00025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44.185,33)</text:p>
          </table:table-cell>
          <table:table-cell office:value-type="string" table:style-name="ce3">
            <text:p>03101.0004.20.0002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4.20.00025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30.698,12)</text:p>
          </table:table-cell>
          <table:table-cell office:value-type="string" table:style-name="ce3">
            <text:p>03101.0004.20.0002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4.20.00025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.482,62)</text:p>
          </table:table-cell>
          <table:table-cell office:value-type="string" table:style-name="ce3">
            <text:p>03101.0004.20.0002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4.20.00025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.504,13)</text:p>
          </table:table-cell>
          <table:table-cell office:value-type="string" table:style-name="ce3">
            <text:p>03101.0004.20.0002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4.20.00025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9.332,05)</text:p>
          </table:table-cell>
          <table:table-cell office:value-type="string" table:style-name="ce3">
            <text:p>03101.0004.20.0002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4.20.00025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0.797,75)</text:p>
          </table:table-cell>
          <table:table-cell office:value-type="string" table:style-name="ce3">
            <text:p>03101.0004.20.0002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4.20.00026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93,61)</text:p>
          </table:table-cell>
          <table:table-cell office:value-type="string" table:style-name="ce3">
            <text:p>03101.0004.20.0002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4.20.00026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.306,39)</text:p>
          </table:table-cell>
          <table:table-cell office:value-type="string" table:style-name="ce3">
            <text:p>03101.0004.20.0002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4.20.00026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339,41)</text:p>
          </table:table-cell>
          <table:table-cell office:value-type="string" table:style-name="ce3">
            <text:p>03101.0004.20.0002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03101.0004.20.00026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8.660,59)</text:p>
          </table:table-cell>
          <table:table-cell office:value-type="string" table:style-name="ce3">
            <text:p>03101.0004.20.00023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41.004,12</text:p>
          </table:table-cell>
          <table:table-cell office:value-type="string" table:style-name="ce6">
            <text:p>*** -301.213,7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101.0004.20.00008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79.075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101.0004.20.00009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82.196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101.0004.20.00009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65.200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101.0004.20.00024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900,00</text:p>
          </table:table-cell>
          <table:table-cell office:value-type="string" table:style-name="ce3">
            <text:p>03101.0004.20.0002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101.0004.20.00024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924,44</text:p>
          </table:table-cell>
          <table:table-cell office:value-type="string" table:style-name="ce3">
            <text:p>03101.0004.20.0002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101.0004.20.00024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803,69</text:p>
          </table:table-cell>
          <table:table-cell office:value-type="string" table:style-name="ce3">
            <text:p>03101.0004.20.0002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101.0004.20.00024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34.799,61</text:p>
          </table:table-cell>
          <table:table-cell office:value-type="string" table:style-name="ce3">
            <text:p>03101.0004.20.00021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26.472,26</text:p>
          </table:table-cell>
          <table:table-cell office:value-type="string" table:style-name="ce6">
            <text:p>*** 2.136.427,7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101.0004.20.000092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54.910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101.0004.20.000093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168.323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101.0004.20.000094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25.181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101.0004.20.000245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5.089,66</text:p>
          </table:table-cell>
          <table:table-cell office:value-type="string" table:style-name="ce3">
            <text:p>03101.0004.20.0002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101.0004.20.000246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676,54</text:p>
          </table:table-cell>
          <table:table-cell office:value-type="string" table:style-name="ce3">
            <text:p>03101.0004.20.0002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101.0004.20.000247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4.818,64</text:p>
          </table:table-cell>
          <table:table-cell office:value-type="string" table:style-name="ce3">
            <text:p>03101.0004.20.00022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48.415,16</text:p>
          </table:table-cell>
          <table:table-cell office:value-type="string" table:style-name="ce6">
            <text:p>*** 701.584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4.20.00024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.593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4.20.00024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27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4.20.00024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8.689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5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410,1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4.20.00009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84.368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4.20.00009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43.586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4.20.00009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(95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4.20.00024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396.3.1</text:p>
          </table:table-cell>
          <table:table-cell office:value-type="string" table:style-name="ce5">
            <text:p>106.386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4.20.00024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3,63</text:p>
          </table:table-cell>
          <table:table-cell office:value-type="string" table:style-name="ce3">
            <text:p>03101.0004.20.0002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4.20.00024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44.185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4.20.00024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7,37</text:p>
          </table:table-cell>
          <table:table-cell office:value-type="string" table:style-name="ce3">
            <text:p>03101.0004.20.0002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4.20.00024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30.698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4.20.00025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89,18</text:p>
          </table:table-cell>
          <table:table-cell office:value-type="string" table:style-name="ce3">
            <text:p>03101.0004.20.0002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4.20.00025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6.482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4.20.00025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5.631,06</text:p>
          </table:table-cell>
          <table:table-cell office:value-type="string" table:style-name="ce3">
            <text:p>03101.0004.20.0002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4.20.00025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8.504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4.20.00025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6.413,96</text:p>
          </table:table-cell>
          <table:table-cell office:value-type="string" table:style-name="ce3">
            <text:p>03101.0004.20.0002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4.20.00025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79.332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4.20.00025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50.797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4.20.00025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5,00</text:p>
          </table:table-cell>
          <table:table-cell office:value-type="string" table:style-name="ce3">
            <text:p>03101.0004.20.0002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4.20.00025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693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4.20.00025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9.306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4.20.00025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.339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4.20.00025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8.660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4.20.00026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3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386,66</text:p>
          </table:table-cell>
          <table:table-cell office:value-type="string" table:style-name="ce3">
            <text:p>03101.0004.20.0002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4.20.00026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660,59</text:p>
          </table:table-cell>
          <table:table-cell office:value-type="string" table:style-name="ce3">
            <text:p>03101.0004.20.0002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4.20.00026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39,41</text:p>
          </table:table-cell>
          <table:table-cell office:value-type="string" table:style-name="ce3">
            <text:p>03101.0004.20.0002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4.20.00026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06,39</text:p>
          </table:table-cell>
          <table:table-cell office:value-type="string" table:style-name="ce3">
            <text:p>03101.0004.20.0002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4.20.00026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3,61</text:p>
          </table:table-cell>
          <table:table-cell office:value-type="string" table:style-name="ce3">
            <text:p>03101.0004.20.0002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4.20.00026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332,05</text:p>
          </table:table-cell>
          <table:table-cell office:value-type="string" table:style-name="ce3">
            <text:p>03101.0004.20.0002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4.20.00027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797,75</text:p>
          </table:table-cell>
          <table:table-cell office:value-type="string" table:style-name="ce3">
            <text:p>03101.0004.20.0002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4.20.00027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82,62</text:p>
          </table:table-cell>
          <table:table-cell office:value-type="string" table:style-name="ce3">
            <text:p>03101.0004.20.0002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4.20.00027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04,13</text:p>
          </table:table-cell>
          <table:table-cell office:value-type="string" table:style-name="ce3">
            <text:p>03101.0004.20.0002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4.20.00027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4.185,33</text:p>
          </table:table-cell>
          <table:table-cell office:value-type="string" table:style-name="ce3">
            <text:p>03101.0004.20.0002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4.20.00027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698,12</text:p>
          </table:table-cell>
          <table:table-cell office:value-type="string" table:style-name="ce3">
            <text:p>03101.0004.20.00024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7.476,68</text:p>
          </table:table-cell>
          <table:table-cell office:value-type="string" table:style-name="ce6">
            <text:p>*** 2.089.886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101.0004.20.00010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47.1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2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7.1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22.318.180,32</text:p>
          </table:table-cell>
          <table:table-cell office:value-type="string" table:style-name="ce7">
            <text:p>*** 25.959.686,1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6.120.268,09</text:p>
          </table:table-cell>
          <table:table-cell office:value-type="string" table:style-name="ce7">
            <text:p>*** 6.120.268,0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5.20.00048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5.20.00048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8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5.20.00048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5.20.00048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5.20.00048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5.20.00048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5.20.00048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5.20.00048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5.20.00049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6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5.20.00049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5.20.00049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5.20.00049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5.20.00049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5.20.00049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5.20.00049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5.20.00049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5.20.00049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5.20.00049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5.20.00050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5.20.00050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5.20.00050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5.20.00050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5.20.00050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5.20.000506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5.20.000507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5.20.000508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5.20.00050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5.20.000510-4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50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5.086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101.0005.20.00050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101.0005.20.00051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29.109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101.0005.20.00051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3.956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5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33.065,3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101.0005.20.00052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6,26</text:p>
          </table:table-cell>
          <table:table-cell office:value-type="string" table:style-name="ce3">
            <text:p>03101.0005.20.0005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101.0005.20.00053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109,07</text:p>
          </table:table-cell>
          <table:table-cell office:value-type="string" table:style-name="ce3">
            <text:p>03101.0005.20.00051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3.065,3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101.0005.20.000531-6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6.832,41</text:p>
          </table:table-cell>
          <table:table-cell office:value-type="string" table:style-name="ce3">
            <text:p>03101.0005.20.000510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316.832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101.0005.20.00051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6.409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101.0005.20.00051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020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101.0005.20.00053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09.800,00</text:p>
          </table:table-cell>
          <table:table-cell office:value-type="string" table:style-name="ce3">
            <text:p>03101.0005.20.0005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101.0005.20.00053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0.800,00</text:p>
          </table:table-cell>
          <table:table-cell office:value-type="string" table:style-name="ce3">
            <text:p>03101.0005.20.00051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430.600,00</text:p>
          </table:table-cell>
          <table:table-cell office:value-type="string" table:style-name="ce6">
            <text:p>*** 7.430.6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101.0005.20.00051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101.0005.20.00051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3.188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101.0005.20.0005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101.0005.20.00051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8.514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101.0005.20.00051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08.235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101.0005.20.00052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890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101.0005.20.000521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1.10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101.0005.20.00053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00,00</text:p>
          </table:table-cell>
          <table:table-cell office:value-type="string" table:style-name="ce3">
            <text:p>03101.0005.20.0005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101.0005.20.00053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88,63</text:p>
          </table:table-cell>
          <table:table-cell office:value-type="string" table:style-name="ce3">
            <text:p>03101.0005.20.0005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101.0005.20.00053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00,00</text:p>
          </table:table-cell>
          <table:table-cell office:value-type="string" table:style-name="ce3">
            <text:p>03101.0005.20.0005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101.0005.20.00053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514,13</text:p>
          </table:table-cell>
          <table:table-cell office:value-type="string" table:style-name="ce3">
            <text:p>03101.0005.20.0005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101.0005.20.00053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.235,73</text:p>
          </table:table-cell>
          <table:table-cell office:value-type="string" table:style-name="ce3">
            <text:p>03101.0005.20.0005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101.0005.20.00053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0,98</text:p>
          </table:table-cell>
          <table:table-cell office:value-type="string" table:style-name="ce3">
            <text:p>03101.0005.20.0005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101.0005.20.000540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7,04</text:p>
          </table:table-cell>
          <table:table-cell office:value-type="string" table:style-name="ce3">
            <text:p>03101.0005.20.00052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9.936,51</text:p>
          </table:table-cell>
          <table:table-cell office:value-type="string" table:style-name="ce6">
            <text:p>*** 159.936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101.0005.20.00052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01.992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101.0005.20.00052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11.677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101.0005.20.00054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992,09</text:p>
          </table:table-cell>
          <table:table-cell office:value-type="string" table:style-name="ce3">
            <text:p>03101.0005.20.0005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101.0005.20.00054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677,27</text:p>
          </table:table-cell>
          <table:table-cell office:value-type="string" table:style-name="ce3">
            <text:p>03101.0005.20.00052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3.669,36</text:p>
          </table:table-cell>
          <table:table-cell office:value-type="string" table:style-name="ce6">
            <text:p>*** 113.669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101.0005.20.00052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13.241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101.0005.20.00052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27.072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101.0005.20.00052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101.0005.20.0005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5.20.0005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101.0005.20.00054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072,11</text:p>
          </table:table-cell>
          <table:table-cell office:value-type="string" table:style-name="ce3">
            <text:p>03101.0005.20.0005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101.0005.20.00054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41,37</text:p>
          </table:table-cell>
          <table:table-cell office:value-type="string" table:style-name="ce3">
            <text:p>03101.0005.20.00052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0.313,48</text:p>
          </table:table-cell>
          <table:table-cell office:value-type="string" table:style-name="ce6">
            <text:p>*** 70.313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03101.0005.20.00001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529,46)</text:p>
          </table:table-cell>
          <table:table-cell office:value-type="string" table:style-name="ce5">
            <text:p>(529,46)</text:p>
          </table:table-cell>
          <table:table-cell office:value-type="string" table:style-name="ce3">
            <text:p>03101.0005.20.00050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29,46</text:p>
          </table:table-cell>
          <table:table-cell office:value-type="string" table:style-name="ce6">
            <text:p>*** -529,4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101.0005.20.00052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5.602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101.0005.20.00052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74.629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101.0005.20.00054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629,20</text:p>
          </table:table-cell>
          <table:table-cell office:value-type="string" table:style-name="ce3">
            <text:p>03101.0005.20.0005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101.0005.20.00054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02,52</text:p>
          </table:table-cell>
          <table:table-cell office:value-type="string" table:style-name="ce3">
            <text:p>03101.0005.20.00052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0.231,72</text:p>
          </table:table-cell>
          <table:table-cell office:value-type="string" table:style-name="ce6">
            <text:p>*** 80.231,7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5.20.00023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39.695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5.20.00023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62.028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5.20.00023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96.047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5.20.00023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254.671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5.20.00024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2.23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5.20.00024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917.891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5.20.00024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79.81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5.20.0002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21.052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5.20.0002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95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5.20.00024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777.436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5.20.00024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13.613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5.20.00024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.386.493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5.20.00052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5.20.000530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13.782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5.20.00053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18.107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5.20.00053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2.309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5.20.00053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807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5.20.00054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.050,00</text:p>
          </table:table-cell>
          <table:table-cell office:value-type="string" table:style-name="ce3">
            <text:p>03101.0005.20.0004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5.20.00054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600,00</text:p>
          </table:table-cell>
          <table:table-cell office:value-type="string" table:style-name="ce3">
            <text:p>03101.0005.20.0004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5.20.00055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8.139,24</text:p>
          </table:table-cell>
          <table:table-cell office:value-type="string" table:style-name="ce3">
            <text:p>03101.0005.20.0004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5.20.00055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43.060,03</text:p>
          </table:table-cell>
          <table:table-cell office:value-type="string" table:style-name="ce3">
            <text:p>03101.0005.20.0004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5.20.00055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3.400,00</text:p>
          </table:table-cell>
          <table:table-cell office:value-type="string" table:style-name="ce3">
            <text:p>03101.0005.20.0004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5.20.00055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9.973,73</text:p>
          </table:table-cell>
          <table:table-cell office:value-type="string" table:style-name="ce3">
            <text:p>03101.0005.20.0005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5.20.00055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0.304,11</text:p>
          </table:table-cell>
          <table:table-cell office:value-type="string" table:style-name="ce3">
            <text:p>03101.0005.20.0004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5.20.00055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7.971,72</text:p>
          </table:table-cell>
          <table:table-cell office:value-type="string" table:style-name="ce3">
            <text:p>03101.0005.20.0004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5.20.0005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3.952,37</text:p>
          </table:table-cell>
          <table:table-cell office:value-type="string" table:style-name="ce3">
            <text:p>03101.0005.20.0004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5.20.0005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5.328,64</text:p>
          </table:table-cell>
          <table:table-cell office:value-type="string" table:style-name="ce3">
            <text:p>03101.0005.20.0004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5.20.00055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765,00</text:p>
          </table:table-cell>
          <table:table-cell office:value-type="string" table:style-name="ce3">
            <text:p>03101.0005.20.0004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5.20.00055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582.108,16</text:p>
          </table:table-cell>
          <table:table-cell office:value-type="string" table:style-name="ce3">
            <text:p>03101.0005.20.0004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5.20.00056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182,00</text:p>
          </table:table-cell>
          <table:table-cell office:value-type="string" table:style-name="ce3">
            <text:p>03101.0005.20.0004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5.20.00056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947,97</text:p>
          </table:table-cell>
          <table:table-cell office:value-type="string" table:style-name="ce3">
            <text:p>03101.0005.20.0004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5.20.00056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5,00</text:p>
          </table:table-cell>
          <table:table-cell office:value-type="string" table:style-name="ce3">
            <text:p>03101.0005.20.0004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5.20.00056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2.563,77</text:p>
          </table:table-cell>
          <table:table-cell office:value-type="string" table:style-name="ce3">
            <text:p>03101.0005.20.0004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5.20.00056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386,50</text:p>
          </table:table-cell>
          <table:table-cell office:value-type="string" table:style-name="ce3">
            <text:p>03101.0005.20.0004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5.20.00056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0,00</text:p>
          </table:table-cell>
          <table:table-cell office:value-type="string" table:style-name="ce3">
            <text:p>03101.0005.20.0005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5.20.00056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13.506,22</text:p>
          </table:table-cell>
          <table:table-cell office:value-type="string" table:style-name="ce3">
            <text:p>03101.0005.20.0004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5.20.00057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782,42</text:p>
          </table:table-cell>
          <table:table-cell office:value-type="string" table:style-name="ce3">
            <text:p>03101.0005.20.0005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5.20.00058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7,70</text:p>
          </table:table-cell>
          <table:table-cell office:value-type="string" table:style-name="ce3">
            <text:p>03101.0005.20.00053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.013.331,00</text:p>
          </table:table-cell>
          <table:table-cell office:value-type="string" table:style-name="ce6">
            <text:p>*** 34.627.474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5.20.000248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225.171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5.20.000249-0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47.416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5.20.000250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10.689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5.20.000251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591.646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5.20.00025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28.025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5.20.00025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12.395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5.20.00025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12.819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5.20.00053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875.190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7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5.20.000567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4.828,46</text:p>
          </table:table-cell>
          <table:table-cell office:value-type="string" table:style-name="ce3">
            <text:p>03101.0005.20.0005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5.20.000568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2.583,27</text:p>
          </table:table-cell>
          <table:table-cell office:value-type="string" table:style-name="ce3">
            <text:p>03101.0005.20.0005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5.20.000569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52.583,27)</text:p>
          </table:table-cell>
          <table:table-cell office:value-type="string" table:style-name="ce3">
            <text:p>03101.0005.20.0005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5.20.000570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2.583,27</text:p>
          </table:table-cell>
          <table:table-cell office:value-type="string" table:style-name="ce3">
            <text:p>03101.0005.20.0005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5.20.000571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310,74</text:p>
          </table:table-cell>
          <table:table-cell office:value-type="string" table:style-name="ce3">
            <text:p>03101.0005.20.0005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5.20.000572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.353,92</text:p>
          </table:table-cell>
          <table:table-cell office:value-type="string" table:style-name="ce3">
            <text:p>03101.0005.20.0005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5.20.00057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974,68</text:p>
          </table:table-cell>
          <table:table-cell office:value-type="string" table:style-name="ce3">
            <text:p>03101.0005.20.0005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5.20.00057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000,00</text:p>
          </table:table-cell>
          <table:table-cell office:value-type="string" table:style-name="ce3">
            <text:p>03101.0005.20.0005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5.20.00058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.107,75</text:p>
          </table:table-cell>
          <table:table-cell office:value-type="string" table:style-name="ce3">
            <text:p>03101.0005.20.0005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5.20.00058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585,00</text:p>
          </table:table-cell>
          <table:table-cell office:value-type="string" table:style-name="ce3">
            <text:p>03101.0005.20.0005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5.20.00058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7.604,78</text:p>
          </table:table-cell>
          <table:table-cell office:value-type="string" table:style-name="ce3">
            <text:p>03101.0005.20.0005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5.20.00058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00.000,00</text:p>
          </table:table-cell>
          <table:table-cell office:value-type="string" table:style-name="ce3">
            <text:p>03101.0005.20.0005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5.20.00058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9,67</text:p>
          </table:table-cell>
          <table:table-cell office:value-type="string" table:style-name="ce3">
            <text:p>03101.0005.20.0005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5.20.000586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5.190,66</text:p>
          </table:table-cell>
          <table:table-cell office:value-type="string" table:style-name="ce3">
            <text:p>03101.0005.20.0005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5.20.0005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7.180,43</text:p>
          </table:table-cell>
          <table:table-cell office:value-type="string" table:style-name="ce3">
            <text:p>03101.0005.20.00048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52.973,06</text:p>
          </table:table-cell>
          <table:table-cell office:value-type="string" table:style-name="ce6">
            <text:p>*** 12.381.029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101.0005.20.00025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41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101.0005.20.00053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450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101.0005.20.00057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000,00</text:p>
          </table:table-cell>
          <table:table-cell office:value-type="string" table:style-name="ce3">
            <text:p>03101.0005.20.0005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101.0005.20.00057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585,00</text:p>
          </table:table-cell>
          <table:table-cell office:value-type="string" table:style-name="ce3">
            <text:p>03101.0005.20.0005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101.0005.20.00057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00.000,00)</text:p>
          </table:table-cell>
          <table:table-cell office:value-type="string" table:style-name="ce3">
            <text:p>03101.0005.20.0005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101.0005.20.00057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3.585,00)</text:p>
          </table:table-cell>
          <table:table-cell office:value-type="string" table:style-name="ce3">
            <text:p>03101.0005.20.0005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101.0005.20.0005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0,27</text:p>
          </table:table-cell>
          <table:table-cell office:value-type="string" table:style-name="ce3">
            <text:p>03101.0005.20.00053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5,27</text:p>
          </table:table-cell>
          <table:table-cell office:value-type="string" table:style-name="ce6">
            <text:p>*** 450,2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101.0005.20.000256-3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83.167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101.0005.20.0002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85.9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101.0005.20.0002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56.939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101.0005.20.00025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491.860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101.0005.20.00026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69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101.0005.20.0002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76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101.0005.20.00026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30.026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0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193.944,5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80.531.253,88</text:p>
          </table:table-cell>
          <table:table-cell office:value-type="string" table:style-name="ce7">
            <text:p>*** 84.172.759,6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58.213.073,56</text:p>
          </table:table-cell>
          <table:table-cell office:value-type="string" table:style-name="ce7">
            <text:p>*** 58.213.073,5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6.20.00053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6.20.0005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6.20.00053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6.20.00053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6.20.00053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6.20.00053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6.20.00053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6.20.00053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6.20.00054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6.20.00054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6.20.00054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6.20.00054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6.20.00054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6.20.00054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6.20.00054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6.20.0005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6.20.0005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6.20.00054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6.20.0005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6.20.0005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6.20.00055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6.20.00055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6.20.00055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6.20.000555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6.20.000556-0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6.20.000557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6.20.000558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6.20.000559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03101.0006.20.000560-9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2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.432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101.0006.20.000531-5</text:p>
          </table:table-cell>
          <table:table-cell office:value-type="string" table:style-name="ce4">
            <text:p>UNEMAT/DC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3.272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101.0006.20.000550-0</text:p>
          </table:table-cell>
          <table:table-cell office:value-type="string" table:style-name="ce4">
            <text:p>UNEMAT/DC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72,46</text:p>
          </table:table-cell>
          <table:table-cell office:value-type="string" table:style-name="ce3">
            <text:p>03101.0006.20.0005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101.0006.20.00056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22.536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03101.0006.20.00056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4.132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2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9.940,94</text:p>
          </table:table-cell>
          <table:table-cell office:value-type="string" table:style-name="ce6">
            <text:p>*** 13.272,4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101.0006.20.00055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2,12</text:p>
          </table:table-cell>
          <table:table-cell office:value-type="string" table:style-name="ce3">
            <text:p>03101.0006.20.0005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101.0006.20.00055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536,36</text:p>
          </table:table-cell>
          <table:table-cell office:value-type="string" table:style-name="ce3">
            <text:p>03101.0006.20.0005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101.0006.20.000553-5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17</text:p>
          </table:table-cell>
          <table:table-cell office:value-type="string" table:style-name="ce3">
            <text:p>03101.0006.20.0005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101.0006.20.000554-3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35,86</text:p>
          </table:table-cell>
          <table:table-cell office:value-type="string" table:style-name="ce3">
            <text:p>03101.0006.20.0005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101.0006.20.000563-3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4.300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0</text:p>
          </table:table-cell>
          <table:table-cell office:value-type="string" table:style-name="ce3">
            <text:p>03101.0006.20.000564-1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2.135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3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.436,03</text:p>
          </table:table-cell>
          <table:table-cell office:value-type="string" table:style-name="ce6">
            <text:p>*** 43.104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03101.0006.20.000555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131,51</text:p>
          </table:table-cell>
          <table:table-cell office:value-type="string" table:style-name="ce3">
            <text:p>03101.0006.20.00056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3.131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101.0006.20.0005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98.400,00</text:p>
          </table:table-cell>
          <table:table-cell office:value-type="string" table:style-name="ce3">
            <text:p>03101.0006.20.0005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101.0006.20.00055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3.400,00</text:p>
          </table:table-cell>
          <table:table-cell office:value-type="string" table:style-name="ce3">
            <text:p>03101.0006.20.0005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101.0006.20.00055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236,18</text:p>
          </table:table-cell>
          <table:table-cell office:value-type="string" table:style-name="ce3">
            <text:p>03101.0006.20.0005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101.0006.20.00056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998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101.0006.20.00056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453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0</text:p>
          </table:table-cell>
          <table:table-cell office:value-type="string" table:style-name="ce3">
            <text:p>03101.0006.20.00056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4.236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3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466.036,18</text:p>
          </table:table-cell>
          <table:table-cell office:value-type="string" table:style-name="ce6">
            <text:p>*** 2.466.036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101.0006.20.000559-4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876,18</text:p>
          </table:table-cell>
          <table:table-cell office:value-type="string" table:style-name="ce3">
            <text:p>03101.0006.20.0005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101.0006.20.000560-8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35,86</text:p>
          </table:table-cell>
          <table:table-cell office:value-type="string" table:style-name="ce3">
            <text:p>03101.0006.20.0005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101.0006.20.000561-6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5,76</text:p>
          </table:table-cell>
          <table:table-cell office:value-type="string" table:style-name="ce3">
            <text:p>03101.0006.20.0005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101.0006.20.000562-4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1,85</text:p>
          </table:table-cell>
          <table:table-cell office:value-type="string" table:style-name="ce3">
            <text:p>03101.0006.20.0005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101.0006.20.000568-4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20.876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101.0006.20.000569-2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2.135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101.0006.20.000570-6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.385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03101.0006.20.000571-4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3.041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3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7.439,65</text:p>
          </table:table-cell>
          <table:table-cell office:value-type="string" table:style-name="ce6">
            <text:p>*** 37.439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101.0006.20.00056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7,27</text:p>
          </table:table-cell>
          <table:table-cell office:value-type="string" table:style-name="ce3">
            <text:p>03101.0006.20.0005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101.0006.20.00056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04,98</text:p>
          </table:table-cell>
          <table:table-cell office:value-type="string" table:style-name="ce3">
            <text:p>03101.0006.20.0005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101.0006.20.00056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94,96</text:p>
          </table:table-cell>
          <table:table-cell office:value-type="string" table:style-name="ce3">
            <text:p>03101.0006.20.0005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101.0006.20.00057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627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101.0006.20.00057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.904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3101.0006.20.00057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75.094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4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2.627,21</text:p>
          </table:table-cell>
          <table:table-cell office:value-type="string" table:style-name="ce6">
            <text:p>*** 82.627,2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101.0006.20.00056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00,00</text:p>
          </table:table-cell>
          <table:table-cell office:value-type="string" table:style-name="ce3">
            <text:p>03101.0006.20.0005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101.0006.20.00056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36,35</text:p>
          </table:table-cell>
          <table:table-cell office:value-type="string" table:style-name="ce3">
            <text:p>03101.0006.20.0005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101.0006.20.00057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0</text:p>
          </table:table-cell>
          <table:table-cell office:value-type="string" table:style-name="ce3">
            <text:p>03101.0006.20.00057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640.3.1</text:p>
          </table:table-cell>
          <table:table-cell office:value-type="string" table:style-name="ce5">
            <text:p>10.136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4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.136,35</text:p>
          </table:table-cell>
          <table:table-cell office:value-type="string" table:style-name="ce6">
            <text:p>*** 18.136,3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101.0006.20.000002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9.167,38)</text:p>
          </table:table-cell>
          <table:table-cell office:value-type="string" table:style-name="ce5">
            <text:p>(19.167,38)</text:p>
          </table:table-cell>
          <table:table-cell office:value-type="string" table:style-name="ce3">
            <text:p>03101.0006.20.0004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101.0006.20.000568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167,38</text:p>
          </table:table-cell>
          <table:table-cell office:value-type="string" table:style-name="ce3">
            <text:p>03101.0006.20.0005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101.0006.20.000570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362,66</text:p>
          </table:table-cell>
          <table:table-cell office:value-type="string" table:style-name="ce3">
            <text:p>03101.0006.20.0005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101.0006.20.000577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9.167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0</text:p>
          </table:table-cell>
          <table:table-cell office:value-type="string" table:style-name="ce3">
            <text:p>03101.0006.20.000579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9.362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4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.362,66</text:p>
          </table:table-cell>
          <table:table-cell office:value-type="string" table:style-name="ce6">
            <text:p>*** 19.362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101.0006.20.00056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01,30</text:p>
          </table:table-cell>
          <table:table-cell office:value-type="string" table:style-name="ce3">
            <text:p>03101.0006.20.0005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03101.0006.20.00057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640.3.1</text:p>
          </table:table-cell>
          <table:table-cell office:value-type="string" table:style-name="ce5">
            <text:p>10.901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4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901,30</text:p>
          </table:table-cell>
          <table:table-cell office:value-type="string" table:style-name="ce6">
            <text:p>*** 10.901,3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101.0006.20.00057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5,02</text:p>
          </table:table-cell>
          <table:table-cell office:value-type="string" table:style-name="ce3">
            <text:p>03101.0006.20.0005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0</text:p>
          </table:table-cell>
          <table:table-cell office:value-type="string" table:style-name="ce3">
            <text:p>03101.0006.20.0005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640.3.1</text:p>
          </table:table-cell>
          <table:table-cell office:value-type="string" table:style-name="ce5">
            <text:p>3.455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4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455,02</text:p>
          </table:table-cell>
          <table:table-cell office:value-type="string" table:style-name="ce6">
            <text:p>*** 3.455,0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101.0006.20.000572-1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57,00</text:p>
          </table:table-cell>
          <table:table-cell office:value-type="string" table:style-name="ce3">
            <text:p>03101.0006.20.0005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3101.0006.20.000580-3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4.15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4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.157,00</text:p>
          </table:table-cell>
          <table:table-cell office:value-type="string" table:style-name="ce6">
            <text:p>*** 14.157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6.20.00024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59.345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6.20.00024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69.965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6.20.00025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210.962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6.20.00025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.64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6.20.00025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70.830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6.20.00025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409.517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6.20.00025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.86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6.20.00025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06.709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6.20.0002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86.861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6.20.0002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644.820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6.20.000258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213.737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6.20.00057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300,00</text:p>
          </table:table-cell>
          <table:table-cell office:value-type="string" table:style-name="ce3">
            <text:p>03101.0006.20.0005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6.20.00057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101.0006.20.0005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6.20.00057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3.060,31</text:p>
          </table:table-cell>
          <table:table-cell office:value-type="string" table:style-name="ce3">
            <text:p>03101.0006.20.0005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6.20.00057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1.600,00</text:p>
          </table:table-cell>
          <table:table-cell office:value-type="string" table:style-name="ce3">
            <text:p>03101.0006.20.0005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6.20.00057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2.400,00</text:p>
          </table:table-cell>
          <table:table-cell office:value-type="string" table:style-name="ce3">
            <text:p>03101.0006.20.0005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6.20.00057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0.654,01</text:p>
          </table:table-cell>
          <table:table-cell office:value-type="string" table:style-name="ce3">
            <text:p>03101.0006.20.0005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6.20.00057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34,28</text:p>
          </table:table-cell>
          <table:table-cell office:value-type="string" table:style-name="ce3">
            <text:p>03101.0006.20.0005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6.20.00058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9.037,03</text:p>
          </table:table-cell>
          <table:table-cell office:value-type="string" table:style-name="ce3">
            <text:p>03101.0006.20.0005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6.20.00058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60,00</text:p>
          </table:table-cell>
          <table:table-cell office:value-type="string" table:style-name="ce3">
            <text:p>03101.0006.20.0005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6.20.00058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9.61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6.20.00058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169,01</text:p>
          </table:table-cell>
          <table:table-cell office:value-type="string" table:style-name="ce3">
            <text:p>03101.0006.20.0005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6.20.00058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0.482,74</text:p>
          </table:table-cell>
          <table:table-cell office:value-type="string" table:style-name="ce3">
            <text:p>03101.0006.20.0005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6.20.000583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70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6.20.00058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5,00</text:p>
          </table:table-cell>
          <table:table-cell office:value-type="string" table:style-name="ce3">
            <text:p>03101.0006.20.0005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6.20.00058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3.290,96</text:p>
          </table:table-cell>
          <table:table-cell office:value-type="string" table:style-name="ce3">
            <text:p>03101.0006.20.0005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6.20.00058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3.138,19</text:p>
          </table:table-cell>
          <table:table-cell office:value-type="string" table:style-name="ce3">
            <text:p>03101.0006.20.0005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6.20.0005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15,00</text:p>
          </table:table-cell>
          <table:table-cell office:value-type="string" table:style-name="ce3">
            <text:p>03101.0006.20.0005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6.20.00058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5.179,68</text:p>
          </table:table-cell>
          <table:table-cell office:value-type="string" table:style-name="ce3">
            <text:p>03101.0006.20.0005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6.20.000589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6.262,29</text:p>
          </table:table-cell>
          <table:table-cell office:value-type="string" table:style-name="ce3">
            <text:p>03101.0006.20.0005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03101.0006.20.000594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2,24</text:p>
          </table:table-cell>
          <table:table-cell office:value-type="string" table:style-name="ce3">
            <text:p>03101.0006.20.00058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465.939,57</text:p>
          </table:table-cell>
          <table:table-cell office:value-type="string" table:style-name="ce6">
            <text:p>*** 10.139.420,7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6.20.000259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96.646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6.20.000260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95.472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6.20.000261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129.989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6.20.000262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22.048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6.20.00026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78.789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6.20.00026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95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6.20.00026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73.044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6.20.00026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210.853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6.20.00026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673.409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6.20.00027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405.988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6.20.00059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3.353,56</text:p>
          </table:table-cell>
          <table:table-cell office:value-type="string" table:style-name="ce3">
            <text:p>03101.0006.20.0005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6.20.000591-8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.527,13</text:p>
          </table:table-cell>
          <table:table-cell office:value-type="string" table:style-name="ce3">
            <text:p>03101.0006.20.0005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6.20.000592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0.010,34</text:p>
          </table:table-cell>
          <table:table-cell office:value-type="string" table:style-name="ce3">
            <text:p>03101.0006.20.0005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6.20.000593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951,33</text:p>
          </table:table-cell>
          <table:table-cell office:value-type="string" table:style-name="ce3">
            <text:p>03101.0006.20.0005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6.20.00059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210,73</text:p>
          </table:table-cell>
          <table:table-cell office:value-type="string" table:style-name="ce3">
            <text:p>03101.0006.20.0005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6.20.00060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2.891,05</text:p>
          </table:table-cell>
          <table:table-cell office:value-type="string" table:style-name="ce3">
            <text:p>03101.0006.20.0005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6.20.00060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0,00</text:p>
          </table:table-cell>
          <table:table-cell office:value-type="string" table:style-name="ce3">
            <text:p>03101.0006.20.0005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6.20.00060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5,00</text:p>
          </table:table-cell>
          <table:table-cell office:value-type="string" table:style-name="ce3">
            <text:p>03101.0006.20.0005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6.20.00060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6.955,03</text:p>
          </table:table-cell>
          <table:table-cell office:value-type="string" table:style-name="ce3">
            <text:p>03101.0006.20.0005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6.20.00060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89.146,27</text:p>
          </table:table-cell>
          <table:table-cell office:value-type="string" table:style-name="ce3">
            <text:p>03101.0006.20.0005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6.20.0006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6.590,02</text:p>
          </table:table-cell>
          <table:table-cell office:value-type="string" table:style-name="ce3">
            <text:p>03101.0006.20.0005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0</text:p>
          </table:table-cell>
          <table:table-cell office:value-type="string" table:style-name="ce3">
            <text:p>03101.0006.20.0006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94.011,10</text:p>
          </table:table-cell>
          <table:table-cell office:value-type="string" table:style-name="ce3">
            <text:p>03101.0006.20.00053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087.199,49</text:p>
          </table:table-cell>
          <table:table-cell office:value-type="string" table:style-name="ce6">
            <text:p>*** 16.781.871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101.0006.20.00026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137.108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101.0006.20.00026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8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101.0006.20.00059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2.891,05</text:p>
          </table:table-cell>
          <table:table-cell office:value-type="string" table:style-name="ce3">
            <text:p>03101.0006.20.0005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101.0006.20.00059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0,00</text:p>
          </table:table-cell>
          <table:table-cell office:value-type="string" table:style-name="ce3">
            <text:p>03101.0006.20.0005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101.0006.20.00059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62.891,05)</text:p>
          </table:table-cell>
          <table:table-cell office:value-type="string" table:style-name="ce3">
            <text:p>03101.0006.20.0005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1/2020</text:p>
          </table:table-cell>
          <table:table-cell office:value-type="string" table:style-name="ce3">
            <text:p>03101.0006.20.00059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180,00)</text:p>
          </table:table-cell>
          <table:table-cell office:value-type="string" table:style-name="ce3">
            <text:p>03101.0006.20.00059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37.928,9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101.0006.20.000271-5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36.868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101.0006.20.00027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19.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101.0006.20.00027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278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101.0006.20.00027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286.939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101.0006.20.00027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47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3101.0006.20.00027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87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4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56.508,1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110.224.170,03</text:p>
          </table:table-cell>
          <table:table-cell office:value-type="string" table:style-name="ce7">
            <text:p>*** 113.865.675,8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9.692.916,15</text:p>
          </table:table-cell>
          <table:table-cell office:value-type="string" table:style-name="ce7">
            <text:p>*** 29.692.916,1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10.224.170,03</text:p>
          </table:table-cell>
          <table:table-cell office:value-type="string" table:style-name="ce7">
            <text:p>*** 113.865.675,8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8.789.426,58</text:p>
          </table:table-cell>
          <table:table-cell office:value-type="string" table:style-name="ce7">
            <text:p>*** 2.143.084,2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10.224.170,03</text:p>
          </table:table-cell>
          <table:table-cell office:value-type="string" table:style-name="ce7">
            <text:p>*** 113.865.675,8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1.145.987.087,41</text:p>
          </table:table-cell>
          <table:table-cell office:value-type="string" table:style-name="ce7">
            <text:p>*** 1.142.552.712,08</text:p>
          </table:table-cell>
          <table:table-cell table:style-name="ce7"/>
          <table:table-cell table:number-columns-repeated="16376"/>
        </table:table-row>
        <table:table-row table:number-rows-repeated="10478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FIPLAN</meta:initial-creator>
    <dc:creator>IGOR</dc:creator>
    <meta:creation-date>2007-08-13T13:58:41Z</meta:creation-date>
    <dc:date>2021-01-05T21:09:55Z</dc:date>
  </office:meta>
</office:document-meta>
</file>