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Times Roman"/>
    <style:font-face style:name="Times" svg:font-family="Times"/>
    <style:font-face style:name="Helvetica" svg:font-family="Helvetic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739583333333333in"/>
    </style:style>
    <style:style style:name="co4" style:family="table-column">
      <style:table-column-properties fo:break-before="auto" style:column-width="1.59375in"/>
    </style:style>
    <style:style style:name="co5" style:family="table-column">
      <style:table-column-properties fo:break-before="auto" style:column-width="3.13541666666667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1.64583333333333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1875in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end"/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end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start" fo:margin-left="0cm"/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bottom="2.5pt solid #000000" style:vertical-align="bottom"/>
      <style:paragraph-properties fo:text-align="start" fo:margin-left="0cm"/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>
      <style:table-cell-properties fo:border-lef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right="2.5pt solid #000000" fo:border-top="2.5pt solid #000000" fo:border-bottom="2.5pt solid #000000"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top="2.5pt solid #000000" style:vertical-align="middle"/>
      <style:paragraph-properties fo:text-align="center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center"/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bottom="2.5pt solid #000000"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righ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top="2.5pt solid #000000" style:vertical-align="middle"/>
      <style:paragraph-properties fo:text-align="start" fo:margin-left="0cm"/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#000000" fo:border-top="2.5pt solid #000000" fo:border-bottom="2.5pt solid #000000" style:vertical-align="top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Times Roman" style:font-name-asian="Times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Times" style:font-name-asian="Times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style:font-name="Times Roman" style:font-name-asian="Times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7" style:family="text">
      <style:text-properties style:font-name="Times" style:font-name-asian="Times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8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FIPLAN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" table:default-cell-style-name="ce15" table:number-columns-repeated="248"/>
        <table:table-row table:style-name="ro1">
          <table:table-cell table:style-name="ce68" table:number-columns-spanned="8" table:number-rows-spanned="1" office:value-type="string">
            <text:p>SECRETARIA ADJUNTA DA CONTADORIA GERAL DO ESTADO - SACE/SEFAZ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Data do Documento maior igual a 01/04/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Data do Documento menor igual a 30/04/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*Exercício igual a 2020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8" table:number-columns-spanned="8" table:number-rows-spanned="1" office:value-type="string">
            <text:p>Unidade Orçamentária igual a 03101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69" table:number-columns-spanned="8" table:number-rows-spanned="1" office:value-type="string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62" office:value-type="string">
            <text:p>Tipo</text:p>
          </table:table-cell>
          <table:table-cell table:style-name="ce62" office:value-type="string">
            <text:p>Dia</text:p>
          </table:table-cell>
          <table:table-cell table:style-name="ce62" office:value-type="string">
            <text:p>Documento</text:p>
          </table:table-cell>
          <table:table-cell table:style-name="ce62" office:value-type="string">
            <text:p>Nome do Credor</text:p>
          </table:table-cell>
          <table:table-cell table:style-name="ce62" office:value-type="string">
            <text:p>Dotação Orçamentária</text:p>
          </table:table-cell>
          <table:table-cell table:style-name="ce62" table:number-columns-spanned="2" table:number-rows-spanned="1" office:value-type="string">
            <text:p>Emitidos / Estornados</text:p>
          </table:table-cell>
          <table:covered-table-cell/>
          <table:table-cell table:style-name="ce62" office:value-type="string">
            <text:p>Doctº origem</text:p>
          </table:table-cell>
          <table:table-cell table:number-columns-repeated="247"/>
        </table:table-row>
        <table:table-row table:style-name="ro2">
          <table:table-cell table:number-columns-repeated="5" table:style-name="ce62"/>
          <table:table-cell table:style-name="ce62" office:value-type="string">
            <text:p>Empenho</text:p>
          </table:table-cell>
          <table:table-cell table:style-name="ce62" office:value-type="string">
            <text:p>Liquidação</text:p>
          </table:table-cell>
          <table:table-cell table:style-name="ce62"/>
          <table:table-cell table:number-columns-repeated="247"/>
        </table:table-row>
        <table:table-row table:style-name="ro1">
          <table:table-cell table:style-name="ce72" table:number-columns-spanned="8" table:number-rows-spanned="1" office:value-type="string">
            <text:p>DOCUMENTOS DE EXECUÇÃO SEM DESTAQUE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8" table:number-rows-spanned="1" office:value-type="string">
            <text:p>Unidade Gestora: 0001 - Geral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8" table:number-rows-spanned="1" office:value-type="string">
            <text:p>Ordenador: 7539 - Carlos Alberto Alves da Rocha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1.20.000013-3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1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505.517,64</text:p>
          </table:table-cell>
          <table:table-cell table:style-name="ce63" office:value-type="string">
            <text:p>03101.0001.20.00000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1.505.517,6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1.20.000003-7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92000.100.4.1</text:p>
          </table:table-cell>
          <table:table-cell table:style-name="ce65" office:value-type="string">
            <text:p>(102,1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1.20.000007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1.20.000007-1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92000.100.4.1</text:p>
          </table:table-cell>
          <table:table-cell table:style-name="ce65" office:value-type="string">
            <text:p>102,1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1.20.00001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1.20.000008-8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47000.100.4.1</text:p>
          </table:table-cell>
          <table:table-cell table:style-name="ce65" office:value-type="string">
            <text:p>102,1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1.20.00001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1.20.000014-1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39.516,78</text:p>
          </table:table-cell>
          <table:table-cell table:style-name="ce63" office:value-type="string">
            <text:p>03101.0001.20.000003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1.20.000017-6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4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2,15</text:p>
          </table:table-cell>
          <table:table-cell table:style-name="ce63" office:value-type="string">
            <text:p>03101.0001.20.000008-8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02,15</text:p>
          </table:table-cell>
          <table:table-cell table:style-name="ce66" office:value-type="string">
            <text:p>*** 339.618,93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17/04/2020</text:p>
          </table:table-cell>
          <table:table-cell table:style-name="ce63" office:value-type="string">
            <text:p>03101.0001.20.000015-1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4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2,15</text:p>
          </table:table-cell>
          <table:table-cell table:style-name="ce63" office:value-type="string">
            <text:p>03101.0001.20.000008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17/04/2020</text:p>
          </table:table-cell>
          <table:table-cell table:style-name="ce63" office:value-type="string">
            <text:p>03101.0001.20.000016-8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1.02.122.036.2007.9900.33904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102,15)</text:p>
          </table:table-cell>
          <table:table-cell table:style-name="ce63" office:value-type="string">
            <text:p>03101.0001.20.00001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02,15</text:p>
          </table:table-cell>
          <table:table-cell table:style-name="ce67" office:value-type="string">
            <text:p>*** 1.845.136,57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1 - Geral 1º Grau:</text:p>
          </table:table-cell>
          <table:covered-table-cell table:number-columns-repeated="4"/>
          <table:table-cell table:style-name="ce67" office:value-type="string">
            <text:p>*** 102,15</text:p>
          </table:table-cell>
          <table:table-cell table:style-name="ce67" office:value-type="string">
            <text:p>*** 1.845.136,57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2 - Geral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2.20.000018-2</text:p>
          </table:table-cell>
          <table:table-cell table:style-name="ce64" office:value-type="string">
            <text:p>Centro de Integracao Empresa Escola</text:p>
          </table:table-cell>
          <table:table-cell table:style-name="ce63" office:value-type="string">
            <text:p>03101.0002.02.122.036.2007.9900.339037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5.197,07</text:p>
          </table:table-cell>
          <table:table-cell table:style-name="ce63" office:value-type="string">
            <text:p>03101.0002.20.00001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2.20.000019-1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2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2.20.000020-5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1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2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2.20.000021-3</text:p>
          </table:table-cell>
          <table:table-cell table:style-name="ce64" office:value-type="string">
            <text:p>Secretaria da Receita Federal do Brasil</text:p>
          </table:table-cell>
          <table:table-cell table:style-name="ce63" office:value-type="string">
            <text:p>03101.0002.02.122.036.2007.9900.339047000.240.4.1</text:p>
          </table:table-cell>
          <table:table-cell table:style-name="ce65" office:value-type="string">
            <text:p>2.5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2.20.000030-0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9.500,00</text:p>
          </table:table-cell>
          <table:table-cell table:style-name="ce66" office:value-type="string">
            <text:p>*** 205.197,07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2.20.000022-0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4.628,46</text:p>
          </table:table-cell>
          <table:table-cell table:style-name="ce63" office:value-type="string">
            <text:p>03101.0002.20.00000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6/04/2020</text:p>
          </table:table-cell>
          <table:table-cell table:style-name="ce63" office:value-type="string">
            <text:p>03101.0002.20.000023-9</text:p>
          </table:table-cell>
          <table:table-cell table:style-name="ce64" office:value-type="string">
            <text:p>Empresa Brasileira de Correios e Telegrafo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8,73</text:p>
          </table:table-cell>
          <table:table-cell table:style-name="ce63" office:value-type="string">
            <text:p>03101.0002.20.000006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24.687,19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2.20.000024-7</text:p>
          </table:table-cell>
          <table:table-cell table:style-name="ce64" office:value-type="string">
            <text:p>Secretaria da Receita Federal do Brasil</text:p>
          </table:table-cell>
          <table:table-cell table:style-name="ce63" office:value-type="string">
            <text:p>03101.0002.02.122.036.2007.9900.339047000.24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45,20</text:p>
          </table:table-cell>
          <table:table-cell table:style-name="ce63" office:value-type="string">
            <text:p>03101.0002.20.000021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2.20.000025-5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10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546,30</text:p>
          </table:table-cell>
          <table:table-cell table:style-name="ce63" office:value-type="string">
            <text:p>03101.0002.20.00001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2.20.000026-3</text:p>
          </table:table-cell>
          <table:table-cell table:style-name="ce64" office:value-type="string">
            <text:p>Banco do Brasil S. A - Setor Público - Tarifas Bancárias</text:p>
          </table:table-cell>
          <table:table-cell table:style-name="ce63" office:value-type="string">
            <text:p>03101.0002.02.122.036.2007.9900.339039000.240.4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892,29</text:p>
          </table:table-cell>
          <table:table-cell table:style-name="ce63" office:value-type="string">
            <text:p>03101.0002.20.000020-5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5.083,79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9.602,15</text:p>
          </table:table-cell>
          <table:table-cell table:style-name="ce67" office:value-type="string">
            <text:p>*** 2.080.104,62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2 - Geral 2º Grau:</text:p>
          </table:table-cell>
          <table:covered-table-cell table:number-columns-repeated="4"/>
          <table:table-cell table:style-name="ce67" office:value-type="string">
            <text:p>*** 19.500,00</text:p>
          </table:table-cell>
          <table:table-cell table:style-name="ce67" office:value-type="string">
            <text:p>*** 234.968,05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3 - Magistrados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3.20.000050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2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6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2.500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1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8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7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2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9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8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3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7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4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0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5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1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6-4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6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7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2.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8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4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3.20.000059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5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2.910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58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61.304,52</text:p>
          </table:table-cell>
          <table:table-cell table:style-name="ce63" office:value-type="string">
            <text:p>03101.0003.20.000060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59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40.061,08</text:p>
          </table:table-cell>
          <table:table-cell table:style-name="ce63" office:value-type="string">
            <text:p>03101.0003.20.000061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0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.693,26</text:p>
          </table:table-cell>
          <table:table-cell table:style-name="ce63" office:value-type="string">
            <text:p>03101.0003.20.000062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0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661.304,5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6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1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92000.100.3.1</text:p>
          </table:table-cell>
          <table:table-cell table:style-name="ce65" office:value-type="string">
            <text:p>540.061,0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7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1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.926,70</text:p>
          </table:table-cell>
          <table:table-cell table:style-name="ce63" office:value-type="string">
            <text:p>03101.0003.20.000063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2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661.304,52)</text:p>
          </table:table-cell>
          <table:table-cell table:style-name="ce63" office:value-type="string">
            <text:p>03101.0003.20.00005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2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92000.100.3.1</text:p>
          </table:table-cell>
          <table:table-cell table:style-name="ce65" office:value-type="string">
            <text:p>7.693,2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8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3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61.304,52</text:p>
          </table:table-cell>
          <table:table-cell table:style-name="ce63" office:value-type="string">
            <text:p>03101.0003.20.000060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3.20.000063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92000.100.3.1</text:p>
          </table:table-cell>
          <table:table-cell table:style-name="ce65" office:value-type="string">
            <text:p>7.926,7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89-9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.216.985,56</text:p>
          </table:table-cell>
          <table:table-cell table:style-name="ce66" office:value-type="string">
            <text:p>*** 1.216.985,56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3.20.000013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(342.501,8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1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3.20.000064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.657.498,11</text:p>
          </table:table-cell>
          <table:table-cell table:style-name="ce63" office:value-type="string">
            <text:p>03101.0003.20.000051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342.501,89</text:p>
          </table:table-cell>
          <table:table-cell table:style-name="ce66" office:value-type="string">
            <text:p>*** 7.657.498,1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4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(51.059,8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5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(548.456,6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7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6-5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(175.182,3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8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7-3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(359.812,1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9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8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(665.233,6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0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19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(150.754,5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20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(93.730,5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4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65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98.940,17</text:p>
          </table:table-cell>
          <table:table-cell table:style-name="ce63" office:value-type="string">
            <text:p>03101.0003.20.00005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66-0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51.543,40</text:p>
          </table:table-cell>
          <table:table-cell table:style-name="ce63" office:value-type="string">
            <text:p>03101.0003.20.000057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67-9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4.817,68</text:p>
          </table:table-cell>
          <table:table-cell table:style-name="ce63" office:value-type="string">
            <text:p>03101.0003.20.000058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68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3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40.187,88</text:p>
          </table:table-cell>
          <table:table-cell table:style-name="ce63" office:value-type="string">
            <text:p>03101.0003.20.000059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69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834.766,32</text:p>
          </table:table-cell>
          <table:table-cell table:style-name="ce63" office:value-type="string">
            <text:p>03101.0003.20.000050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70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49.245,44</text:p>
          </table:table-cell>
          <table:table-cell table:style-name="ce63" office:value-type="string">
            <text:p>03101.0003.20.00005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71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269,50</text:p>
          </table:table-cell>
          <table:table-cell table:style-name="ce63" office:value-type="string">
            <text:p>03101.0003.20.000054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72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64.918,22</text:p>
          </table:table-cell>
          <table:table-cell table:style-name="ce63" office:value-type="string">
            <text:p>03101.0003.20.000055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3.20.000073-3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2.331,94</text:p>
          </table:table-cell>
          <table:table-cell table:style-name="ce63" office:value-type="string">
            <text:p>03101.0003.20.000056-4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2.044.229,61</text:p>
          </table:table-cell>
          <table:table-cell table:style-name="ce66" office:value-type="string">
            <text:p>*** 5.303.020,5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3.20.000021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3.02.122.036.4491.9900.339046000.100.3.1</text:p>
          </table:table-cell>
          <table:table-cell table:style-name="ce65" office:value-type="string">
            <text:p>(35.081,7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5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3.20.000022-1</text:p>
          </table:table-cell>
          <table:table-cell table:style-name="ce64" office:value-type="string">
            <text:p>Magistrados do TJ/Auxilio moradia</text:p>
          </table:table-cell>
          <table:table-cell table:style-name="ce63" office:value-type="string">
            <text:p>03101.0003.02.122.036.4491.9900.339093000.100.3.1</text:p>
          </table:table-cell>
          <table:table-cell table:style-name="ce65" office:value-type="string">
            <text:p>(27.668,0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3.20.000056-4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62.749,84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4.197.106,37</text:p>
          </table:table-cell>
          <table:table-cell table:style-name="ce67" office:value-type="string">
            <text:p>*** 16.257.608,84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3 - Magistrados 1º Grau:</text:p>
          </table:table-cell>
          <table:covered-table-cell table:number-columns-repeated="4"/>
          <table:table-cell table:style-name="ce67" office:value-type="string">
            <text:p>*** 14.177.504,22</text:p>
          </table:table-cell>
          <table:table-cell table:style-name="ce67" office:value-type="string">
            <text:p>*** 14.177.504,22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4 - Magistrados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1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9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2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3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00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4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5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8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8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6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7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1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8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69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70-8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6/04/2020</text:p>
          </table:table-cell>
          <table:table-cell table:style-name="ce63" office:value-type="string">
            <text:p>03101.0004.20.000071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6.202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67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91.429,23</text:p>
          </table:table-cell>
          <table:table-cell table:style-name="ce63" office:value-type="string">
            <text:p>03101.0004.20.000072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68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80.000,00</text:p>
          </table:table-cell>
          <table:table-cell table:style-name="ce63" office:value-type="string">
            <text:p>03101.0004.20.00007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69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780,00</text:p>
          </table:table-cell>
          <table:table-cell table:style-name="ce63" office:value-type="string">
            <text:p>03101.0004.20.00007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0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0,00</text:p>
          </table:table-cell>
          <table:table-cell table:style-name="ce63" office:value-type="string">
            <text:p>03101.0004.20.00007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1-5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.356,22</text:p>
          </table:table-cell>
          <table:table-cell table:style-name="ce63" office:value-type="string">
            <text:p>03101.0004.20.000076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2-3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442,88</text:p>
          </table:table-cell>
          <table:table-cell table:style-name="ce63" office:value-type="string">
            <text:p>03101.0004.20.000077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2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691.429,23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3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00.3.1</text:p>
          </table:table-cell>
          <table:table-cell table:style-name="ce65" office:value-type="string">
            <text:p>28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9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4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1.78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0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5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2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6-7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92000.100.3.1</text:p>
          </table:table-cell>
          <table:table-cell table:style-name="ce65" office:value-type="string">
            <text:p>9.356,2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4.20.000077-5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3.442,8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3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986.228,33</text:p>
          </table:table-cell>
          <table:table-cell table:style-name="ce66" office:value-type="string">
            <text:p>*** 986.228,33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13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(100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78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6.204,0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79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8.812,5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80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6.088,7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81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2.014,8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82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47.584,91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83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9.126,4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0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4.20.000084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177.311,1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10-9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77.142,68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4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(312.874,2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5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(135.927,9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6-3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(256.640,5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7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(150.002,1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7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8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(240.916,5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7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19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(32.936,5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3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87.125,80</text:p>
          </table:table-cell>
          <table:table-cell table:style-name="ce63" office:value-type="string">
            <text:p>03101.0004.20.00006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4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14.072,09</text:p>
          </table:table-cell>
          <table:table-cell table:style-name="ce63" office:value-type="string">
            <text:p>03101.0004.20.00006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5-8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43.359,44</text:p>
          </table:table-cell>
          <table:table-cell table:style-name="ce63" office:value-type="string">
            <text:p>03101.0004.20.00006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6-6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9.997,90</text:p>
          </table:table-cell>
          <table:table-cell table:style-name="ce63" office:value-type="string">
            <text:p>03101.0004.20.00007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7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59.083,46</text:p>
          </table:table-cell>
          <table:table-cell table:style-name="ce63" office:value-type="string">
            <text:p>03101.0004.20.00007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8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4.09.272.997.8040.9900.3191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.126,44</text:p>
          </table:table-cell>
          <table:table-cell table:style-name="ce63" office:value-type="string">
            <text:p>03101.0004.20.000083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79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7.311,10</text:p>
          </table:table-cell>
          <table:table-cell table:style-name="ce63" office:value-type="string">
            <text:p>03101.0004.20.000084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0-4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17.063,45</text:p>
          </table:table-cell>
          <table:table-cell table:style-name="ce63" office:value-type="string">
            <text:p>03101.0004.20.00006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1-2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.600,00</text:p>
          </table:table-cell>
          <table:table-cell table:style-name="ce63" office:value-type="string">
            <text:p>03101.0004.20.00006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2-0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7.584,91</text:p>
          </table:table-cell>
          <table:table-cell table:style-name="ce63" office:value-type="string">
            <text:p>03101.0004.20.00008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3-9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812,55</text:p>
          </table:table-cell>
          <table:table-cell table:style-name="ce63" office:value-type="string">
            <text:p>03101.0004.20.00007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4-7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92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.204,07</text:p>
          </table:table-cell>
          <table:table-cell table:style-name="ce63" office:value-type="string">
            <text:p>03101.0004.20.000078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5-5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6.088,76</text:p>
          </table:table-cell>
          <table:table-cell table:style-name="ce63" office:value-type="string">
            <text:p>03101.0004.20.000080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4.20.000086-3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2008.9900.319092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014,85</text:p>
          </table:table-cell>
          <table:table-cell table:style-name="ce63" office:value-type="string">
            <text:p>03101.0004.20.000081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129.297,86</text:p>
          </table:table-cell>
          <table:table-cell table:style-name="ce66" office:value-type="string">
            <text:p>*** 3.498.444,82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20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(694.140,3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21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(155.149,5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85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15.3.1</text:p>
          </table:table-cell>
          <table:table-cell table:style-name="ce65" office:value-type="string">
            <text:p>1.045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12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87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5.859,70</text:p>
          </table:table-cell>
          <table:table-cell table:style-name="ce63" office:value-type="string">
            <text:p>03101.0004.20.00006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88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44.850,44</text:p>
          </table:table-cell>
          <table:table-cell table:style-name="ce63" office:value-type="string">
            <text:p>03101.0004.20.00006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89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4.20.000085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4.20.000090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714.072,09)</text:p>
          </table:table-cell>
          <table:table-cell table:style-name="ce63" office:value-type="string">
            <text:p>03101.0004.20.000074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848.244,86</text:p>
          </table:table-cell>
          <table:table-cell table:style-name="ce66" office:value-type="string">
            <text:p>*** 137.683,0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9/04/2020</text:p>
          </table:table-cell>
          <table:table-cell table:style-name="ce63" office:value-type="string">
            <text:p>03101.0004.20.000091-1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14.072,09</text:p>
          </table:table-cell>
          <table:table-cell table:style-name="ce63" office:value-type="string">
            <text:p>03101.0004.20.00006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714.072,09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4.20.000022-8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9.272.997.8001.9900.319008000.100.3.1</text:p>
          </table:table-cell>
          <table:table-cell table:style-name="ce65" office:value-type="string">
            <text:p>(2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4.20.000023-6</text:p>
          </table:table-cell>
          <table:table-cell table:style-name="ce64" office:value-type="string">
            <text:p>Magistrados do Poder Judiciário</text:p>
          </table:table-cell>
          <table:table-cell table:style-name="ce63" office:value-type="string">
            <text:p>03101.0004.02.122.036.4491.9900.339046000.100.3.1</text:p>
          </table:table-cell>
          <table:table-cell table:style-name="ce65" office:value-type="string">
            <text:p>(49.4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4.20.000068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51.4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19.533.534,66</text:p>
          </table:table-cell>
          <table:table-cell table:style-name="ce67" office:value-type="string">
            <text:p>*** 21.594.037,13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4 - Magistrados 2º Grau:</text:p>
          </table:table-cell>
          <table:covered-table-cell table:number-columns-repeated="4"/>
          <table:table-cell table:style-name="ce67" office:value-type="string">
            <text:p>*** 5.336.428,29</text:p>
          </table:table-cell>
          <table:table-cell table:style-name="ce67" office:value-type="string">
            <text:p>*** 5.336.428,29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5 - Servidores 1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2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8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6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7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8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19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.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0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16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5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1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2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6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3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2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4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7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5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4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6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3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7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8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29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9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0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2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5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3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1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4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7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5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6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6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7-0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4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8-9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3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39-7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5.20.000140-0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4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72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51.597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0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495,45</text:p>
          </table:table-cell>
          <table:table-cell table:style-name="ce63" office:value-type="string">
            <text:p>03101.0005.20.000144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1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6.000,00</text:p>
          </table:table-cell>
          <table:table-cell table:style-name="ce63" office:value-type="string">
            <text:p>03101.0005.20.00014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2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6.602,98</text:p>
          </table:table-cell>
          <table:table-cell table:style-name="ce63" office:value-type="string">
            <text:p>03101.0005.20.000146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3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000,00</text:p>
          </table:table-cell>
          <table:table-cell table:style-name="ce63" office:value-type="string">
            <text:p>03101.0005.20.00014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4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0.589,39</text:p>
          </table:table-cell>
          <table:table-cell table:style-name="ce63" office:value-type="string">
            <text:p>03101.0005.20.00014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5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5.137,82</text:p>
          </table:table-cell>
          <table:table-cell table:style-name="ce63" office:value-type="string">
            <text:p>03101.0005.20.00014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85.137,82)</text:p>
          </table:table-cell>
          <table:table-cell table:style-name="ce63" office:value-type="string">
            <text:p>03101.0005.20.000135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3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5.137,82</text:p>
          </table:table-cell>
          <table:table-cell table:style-name="ce63" office:value-type="string">
            <text:p>03101.0005.20.00014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1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00.3.1</text:p>
          </table:table-cell>
          <table:table-cell table:style-name="ce65" office:value-type="string">
            <text:p>70.589,39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5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2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94000.100.3.1</text:p>
          </table:table-cell>
          <table:table-cell table:style-name="ce65" office:value-type="string">
            <text:p>85.137,8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3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3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8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4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4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4.495,45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0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16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1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5.20.00014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16.602,9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2-4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200.825,64</text:p>
          </table:table-cell>
          <table:table-cell table:style-name="ce66" office:value-type="string">
            <text:p>*** 200.825,6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2/04/2020</text:p>
          </table:table-cell>
          <table:table-cell table:style-name="ce63" office:value-type="string">
            <text:p>03101.0005.20.00003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(898.305,4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2/04/2020</text:p>
          </table:table-cell>
          <table:table-cell table:style-name="ce63" office:value-type="string">
            <text:p>03101.0005.20.000138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601.694,58</text:p>
          </table:table-cell>
          <table:table-cell table:style-name="ce63" office:value-type="string">
            <text:p>03101.0005.20.00013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2/04/2020</text:p>
          </table:table-cell>
          <table:table-cell table:style-name="ce63" office:value-type="string">
            <text:p>03101.0005.20.000147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284.164,2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6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2/04/2020</text:p>
          </table:table-cell>
          <table:table-cell table:style-name="ce63" office:value-type="string">
            <text:p>03101.0005.20.000148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2.380,3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87-5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611.760,86</text:p>
          </table:table-cell>
          <table:table-cell table:style-name="ce66" office:value-type="string">
            <text:p>*** 4.601.694,5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35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(107.841,4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36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(541.963,0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37-4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(74.978,4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38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(59.450,0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4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39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(10.592,5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40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654.265,7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41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(44.622,6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42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(171.558,7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043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1.456.958,8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39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92.158,57</text:p>
          </table:table-cell>
          <table:table-cell table:style-name="ce63" office:value-type="string">
            <text:p>03101.0005.20.00013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0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458.036,98</text:p>
          </table:table-cell>
          <table:table-cell table:style-name="ce63" office:value-type="string">
            <text:p>03101.0005.20.00013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1-8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75.021,60</text:p>
          </table:table-cell>
          <table:table-cell table:style-name="ce63" office:value-type="string">
            <text:p>03101.0005.20.00013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2-6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0.549,92</text:p>
          </table:table-cell>
          <table:table-cell table:style-name="ce63" office:value-type="string">
            <text:p>03101.0005.20.00014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3-4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5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.407,42</text:p>
          </table:table-cell>
          <table:table-cell table:style-name="ce63" office:value-type="string">
            <text:p>03101.0005.20.00013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4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18.450,00</text:p>
          </table:table-cell>
          <table:table-cell table:style-name="ce63" office:value-type="string">
            <text:p>03101.0005.20.00012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5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1.800,00</text:p>
          </table:table-cell>
          <table:table-cell table:style-name="ce63" office:value-type="string">
            <text:p>03101.0005.20.00012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6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916.243,74</text:p>
          </table:table-cell>
          <table:table-cell table:style-name="ce63" office:value-type="string">
            <text:p>03101.0005.20.00012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7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227.310,04</text:p>
          </table:table-cell>
          <table:table-cell table:style-name="ce63" office:value-type="string">
            <text:p>03101.0005.20.00012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0.000,00</text:p>
          </table:table-cell>
          <table:table-cell table:style-name="ce63" office:value-type="string">
            <text:p>03101.0005.20.00012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4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380,36</text:p>
          </table:table-cell>
          <table:table-cell table:style-name="ce63" office:value-type="string">
            <text:p>03101.0005.20.000148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50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84.164,20</text:p>
          </table:table-cell>
          <table:table-cell table:style-name="ce63" office:value-type="string">
            <text:p>03101.0005.20.000147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51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345.734,25</text:p>
          </table:table-cell>
          <table:table-cell table:style-name="ce63" office:value-type="string">
            <text:p>03101.0005.20.00013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52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55.377,36</text:p>
          </table:table-cell>
          <table:table-cell table:style-name="ce63" office:value-type="string">
            <text:p>03101.0005.20.00011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5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7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28.441,26</text:p>
          </table:table-cell>
          <table:table-cell table:style-name="ce63" office:value-type="string">
            <text:p>03101.0005.20.00012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/E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5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543.041,18</text:p>
          </table:table-cell>
          <table:table-cell table:style-name="ce63" office:value-type="string">
            <text:p>03101.0005.20.00012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/L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5.20.00016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(4.543.041,18)</text:p>
          </table:table-cell>
          <table:table-cell table:style-name="ce63" office:value-type="string">
            <text:p>03101.0005.20.000154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3.122.231,46</text:p>
          </table:table-cell>
          <table:table-cell table:style-name="ce66" office:value-type="string">
            <text:p>*** 15.265.075,7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4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183.543,0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5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250.341,2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6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92.353,1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(95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8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(116.785,0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49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(488.259,1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5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(2.23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51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(1.41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52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(158.302,1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3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053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134.174,2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55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6.456,92</text:p>
          </table:table-cell>
          <table:table-cell table:style-name="ce63" office:value-type="string">
            <text:p>03101.0005.20.00012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56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9.658,74</text:p>
          </table:table-cell>
          <table:table-cell table:style-name="ce63" office:value-type="string">
            <text:p>03101.0005.20.00013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57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67.646,84</text:p>
          </table:table-cell>
          <table:table-cell table:style-name="ce63" office:value-type="string">
            <text:p>03101.0005.20.00012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58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5.20.00012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59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83.214,92</text:p>
          </table:table-cell>
          <table:table-cell table:style-name="ce63" office:value-type="string">
            <text:p>03101.0005.20.00013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60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11.740,88</text:p>
          </table:table-cell>
          <table:table-cell table:style-name="ce63" office:value-type="string">
            <text:p>03101.0005.20.00011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61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765,00</text:p>
          </table:table-cell>
          <table:table-cell table:style-name="ce63" office:value-type="string">
            <text:p>03101.0005.20.00011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62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3.585,00</text:p>
          </table:table-cell>
          <table:table-cell table:style-name="ce63" office:value-type="string">
            <text:p>03101.0005.20.00013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63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1.697,86</text:p>
          </table:table-cell>
          <table:table-cell table:style-name="ce63" office:value-type="string">
            <text:p>03101.0005.20.00013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5.20.000164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665.825,73</text:p>
          </table:table-cell>
          <table:table-cell table:style-name="ce63" office:value-type="string">
            <text:p>03101.0005.20.000119-2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428.363,11</text:p>
          </table:table-cell>
          <table:table-cell table:style-name="ce66" office:value-type="string">
            <text:p>*** 2.718.636,89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5.20.000054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(94.963,1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5.20.000055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(940.879,63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1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5.20.000165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05.036,89</text:p>
          </table:table-cell>
          <table:table-cell table:style-name="ce63" office:value-type="string">
            <text:p>03101.0005.20.00011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5.20.000166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7.059.120,37</text:p>
          </table:table-cell>
          <table:table-cell table:style-name="ce63" office:value-type="string">
            <text:p>03101.0005.20.00011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035.842,74</text:p>
          </table:table-cell>
          <table:table-cell table:style-name="ce66" office:value-type="string">
            <text:p>*** 17.264.157,26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5.20.000168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543.041,18</text:p>
          </table:table-cell>
          <table:table-cell table:style-name="ce63" office:value-type="string">
            <text:p>03101.0005.20.000122-2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0,00</text:p>
          </table:table-cell>
          <table:table-cell table:style-name="ce66" office:value-type="string">
            <text:p>*** 4.543.041,1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5.20.000056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08000.100.3.1</text:p>
          </table:table-cell>
          <table:table-cell table:style-name="ce65" office:value-type="string">
            <text:p>(81.55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5.20.000057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93000.100.3.1</text:p>
          </table:table-cell>
          <table:table-cell table:style-name="ce65" office:value-type="string">
            <text:p>(272.689,9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5.20.000058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18000.100.3.1</text:p>
          </table:table-cell>
          <table:table-cell table:style-name="ce65" office:value-type="string">
            <text:p>(68.2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5.20.000059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5.02.122.036.4491.9900.339046000.100.3.1</text:p>
          </table:table-cell>
          <table:table-cell table:style-name="ce65" office:value-type="string">
            <text:p>(583.756,2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5.20.000127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006.196,22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64.126.965,91</text:p>
          </table:table-cell>
          <table:table-cell table:style-name="ce67" office:value-type="string">
            <text:p>*** 66.187.468,38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5 - Servidores 1º Grau:</text:p>
          </table:table-cell>
          <table:covered-table-cell table:number-columns-repeated="4"/>
          <table:table-cell table:style-name="ce67" office:value-type="string">
            <text:p>*** 44.593.431,25</text:p>
          </table:table-cell>
          <table:table-cell table:style-name="ce67" office:value-type="string">
            <text:p>*** 44.593.431,25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 office:value-type="string">
            <text:p>Unidade Gestora: 0006 - Servidores 2º Grau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4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1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7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5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7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6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7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7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4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7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8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5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39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4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0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1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4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2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3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4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7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5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1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0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6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1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7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2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8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3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49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3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4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0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1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2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4.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8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3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5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4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6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5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2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6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7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8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1.5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59-1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2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60-3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5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61-1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8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1/04/2020</text:p>
          </table:table-cell>
          <table:table-cell table:style-name="ce63" office:value-type="string">
            <text:p>03101.0006.20.000162-1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2.000.00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99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33.672.000,00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07/04/2020</text:p>
          </table:table-cell>
          <table:table-cell table:style-name="ce63" office:value-type="string">
            <text:p>03101.0006.20.000145-9</text:p>
          </table:table-cell>
          <table:table-cell table:style-name="ce64" office:value-type="string">
            <text:p>UNEMAT/DC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2.699,74</text:p>
          </table:table-cell>
          <table:table-cell table:style-name="ce63" office:value-type="string">
            <text:p>03101.0006.20.00016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07/04/2020</text:p>
          </table:table-cell>
          <table:table-cell table:style-name="ce63" office:value-type="string">
            <text:p>03101.0006.20.000163-8</text:p>
          </table:table-cell>
          <table:table-cell table:style-name="ce64" office:value-type="string">
            <text:p>UNEMAT/DC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12.699,7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5-5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2.699,74</text:p>
          </table:table-cell>
          <table:table-cell table:style-name="ce66" office:value-type="string">
            <text:p>*** 12.699,74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46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.038,64</text:p>
          </table:table-cell>
          <table:table-cell table:style-name="ce63" office:value-type="string">
            <text:p>03101.0006.20.000165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47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082,57</text:p>
          </table:table-cell>
          <table:table-cell table:style-name="ce63" office:value-type="string">
            <text:p>03101.0006.20.000168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48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.248,52</text:p>
          </table:table-cell>
          <table:table-cell table:style-name="ce63" office:value-type="string">
            <text:p>03101.0006.20.000166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49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7.428,56</text:p>
          </table:table-cell>
          <table:table-cell table:style-name="ce63" office:value-type="string">
            <text:p>03101.0006.20.000164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50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7.203,19</text:p>
          </table:table-cell>
          <table:table-cell table:style-name="ce63" office:value-type="string">
            <text:p>03101.0006.20.000167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64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47.428,5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9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65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2.038,6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6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66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5.248,52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7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67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77.203,19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0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3/04/2020</text:p>
          </table:table-cell>
          <table:table-cell table:style-name="ce63" office:value-type="string">
            <text:p>03101.0006.20.000168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94000.100.3.1</text:p>
          </table:table-cell>
          <table:table-cell table:style-name="ce65" office:value-type="string">
            <text:p>4.082,57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0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36.001,48</text:p>
          </table:table-cell>
          <table:table-cell table:style-name="ce66" office:value-type="string">
            <text:p>*** 136.001,4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4/04/2020</text:p>
          </table:table-cell>
          <table:table-cell table:style-name="ce63" office:value-type="string">
            <text:p>03101.0006.20.000151-3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4.133,50</text:p>
          </table:table-cell>
          <table:table-cell table:style-name="ce63" office:value-type="string">
            <text:p>03101.0006.20.000169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14/04/2020</text:p>
          </table:table-cell>
          <table:table-cell table:style-name="ce63" office:value-type="string">
            <text:p>03101.0006.20.000152-1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9.054,63</text:p>
          </table:table-cell>
          <table:table-cell table:style-name="ce63" office:value-type="string">
            <text:p>03101.0006.20.000170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4/04/2020</text:p>
          </table:table-cell>
          <table:table-cell table:style-name="ce63" office:value-type="string">
            <text:p>03101.0006.20.000169-7</text:p>
          </table:table-cell>
          <table:table-cell table:style-name="ce64" office:value-type="string">
            <text:p>Sema - Secretaria de Estado do Meio Ambiente</text:p>
          </table:table-cell>
          <table:table-cell table:style-name="ce63" office:value-type="string">
            <text:p>03101.0006.02.122.036.2008.9900.319196000.100.3.1</text:p>
          </table:table-cell>
          <table:table-cell table:style-name="ce65" office:value-type="string">
            <text:p>14.133,5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2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14/04/2020</text:p>
          </table:table-cell>
          <table:table-cell table:style-name="ce63" office:value-type="string">
            <text:p>03101.0006.20.000170-0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9.054,63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1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23.188,13</text:p>
          </table:table-cell>
          <table:table-cell table:style-name="ce66" office:value-type="string">
            <text:p>*** 23.188,13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2/04/2020</text:p>
          </table:table-cell>
          <table:table-cell table:style-name="ce63" office:value-type="string">
            <text:p>03101.0006.20.000171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8.530,84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3-6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8.530,84</text:p>
          </table:table-cell>
          <table:table-cell table:style-name="ce66" office:value-type="string">
            <text:p>*** 0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35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(133.536,9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36-4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(50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6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37-2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(111.622,8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38-0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(71.425,2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39-9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(24.488,1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6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40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357.821,9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41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(2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5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042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(169.766,17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3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66.463,03</text:p>
          </table:table-cell>
          <table:table-cell table:style-name="ce63" office:value-type="string">
            <text:p>03101.0006.20.000154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4-8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388.377,20</text:p>
          </table:table-cell>
          <table:table-cell table:style-name="ce63" office:value-type="string">
            <text:p>03101.0006.20.000158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5-6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2.122.036.2008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28.574,80</text:p>
          </table:table-cell>
          <table:table-cell table:style-name="ce63" office:value-type="string">
            <text:p>03101.0006.20.000159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6-4</text:p>
          </table:table-cell>
          <table:table-cell table:style-name="ce64" office:value-type="string">
            <text:p>Mato Grosso Tribunal de Justiça/Previdencia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75.511,82</text:p>
          </table:table-cell>
          <table:table-cell table:style-name="ce63" office:value-type="string">
            <text:p>03101.0006.20.000161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7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78.650,00</text:p>
          </table:table-cell>
          <table:table-cell table:style-name="ce63" office:value-type="string">
            <text:p>03101.0006.20.00014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8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200,00</text:p>
          </table:table-cell>
          <table:table-cell table:style-name="ce63" office:value-type="string">
            <text:p>03101.0006.20.00014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59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222.084,05</text:p>
          </table:table-cell>
          <table:table-cell table:style-name="ce63" office:value-type="string">
            <text:p>03101.0006.20.00014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0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10.885,71</text:p>
          </table:table-cell>
          <table:table-cell table:style-name="ce63" office:value-type="string">
            <text:p>03101.0006.20.00014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1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28.000,00</text:p>
          </table:table-cell>
          <table:table-cell table:style-name="ce63" office:value-type="string">
            <text:p>03101.0006.20.00014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2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242.178,05</text:p>
          </table:table-cell>
          <table:table-cell table:style-name="ce63" office:value-type="string">
            <text:p>03101.0006.20.000150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3-7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0.761,86</text:p>
          </table:table-cell>
          <table:table-cell table:style-name="ce63" office:value-type="string">
            <text:p>03101.0006.20.000172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4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045,00</text:p>
          </table:table-cell>
          <table:table-cell table:style-name="ce63" office:value-type="string">
            <text:p>03101.0006.20.000173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65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7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30.233,83</text:p>
          </table:table-cell>
          <table:table-cell table:style-name="ce63" office:value-type="string">
            <text:p>03101.0006.20.000144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72-7</text:p>
          </table:table-cell>
          <table:table-cell table:style-name="ce64" office:value-type="string">
            <text:p>Mato Grosso Tribunal de Justiça/Previdencia 13º Salário</text:p>
          </table:table-cell>
          <table:table-cell table:style-name="ce63" office:value-type="string">
            <text:p>03101.0006.09.272.997.8040.9900.319113000.100.3.1</text:p>
          </table:table-cell>
          <table:table-cell table:style-name="ce65" office:value-type="string">
            <text:p>80.761,86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3/04/2020</text:p>
          </table:table-cell>
          <table:table-cell table:style-name="ce63" office:value-type="string">
            <text:p>03101.0006.20.000173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1.045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15-2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838.854,41</text:p>
          </table:table-cell>
          <table:table-cell table:style-name="ce66" office:value-type="string">
            <text:p>*** 6.153.965,35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3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580.835,1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4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81.364,1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5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112.234,2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52.777,86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(1.865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0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8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(119.164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49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(1.64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5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(82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51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(145.814,4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052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654.075,9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8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66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919.164,86</text:p>
          </table:table-cell>
          <table:table-cell table:style-name="ce63" office:value-type="string">
            <text:p>03101.0006.20.000141-7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67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18.635,85</text:p>
          </table:table-cell>
          <table:table-cell table:style-name="ce63" office:value-type="string">
            <text:p>03101.0006.20.000142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68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87.765,71</text:p>
          </table:table-cell>
          <table:table-cell table:style-name="ce63" office:value-type="string">
            <text:p>03101.0006.20.000151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69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97.222,14</text:p>
          </table:table-cell>
          <table:table-cell table:style-name="ce63" office:value-type="string">
            <text:p>03101.0006.20.000139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0-1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135,00</text:p>
          </table:table-cell>
          <table:table-cell table:style-name="ce63" office:value-type="string">
            <text:p>03101.0006.20.000140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1-8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30.836,00</text:p>
          </table:table-cell>
          <table:table-cell table:style-name="ce63" office:value-type="string">
            <text:p>03101.0006.20.000137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2-6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00.000,00</text:p>
          </table:table-cell>
          <table:table-cell table:style-name="ce63" office:value-type="string">
            <text:p>03101.0006.20.000156-5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3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8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360,00</text:p>
          </table:table-cell>
          <table:table-cell table:style-name="ce63" office:value-type="string">
            <text:p>03101.0006.20.000134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4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8.530,84</text:p>
          </table:table-cell>
          <table:table-cell table:style-name="ce63" office:value-type="string">
            <text:p>03101.0006.20.000171-9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5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8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180,00</text:p>
          </table:table-cell>
          <table:table-cell table:style-name="ce63" office:value-type="string">
            <text:p>03101.0006.20.000153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6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3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54.185,51</text:p>
          </table:table-cell>
          <table:table-cell table:style-name="ce63" office:value-type="string">
            <text:p>03101.0006.20.000157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4/04/2020</text:p>
          </table:table-cell>
          <table:table-cell table:style-name="ce63" office:value-type="string">
            <text:p>03101.0006.20.000177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4.845.924,10</text:p>
          </table:table-cell>
          <table:table-cell table:style-name="ce63" office:value-type="string">
            <text:p>03101.0006.20.000138-7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750.590,83</text:p>
          </table:table-cell>
          <table:table-cell table:style-name="ce66" office:value-type="string">
            <text:p>*** 10.677.940,01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053-4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(17.584,4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054-2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(650.239,91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3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055-0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(278.259,38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3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056-9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(1.707.364,22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5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74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14.920,00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40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7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04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2.415,51</text:p>
          </table:table-cell>
          <table:table-cell table:style-name="ce63" office:value-type="string">
            <text:p>03101.0006.20.000136-0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7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849.760,09</text:p>
          </table:table-cell>
          <table:table-cell table:style-name="ce63" office:value-type="string">
            <text:p>03101.0006.20.000135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80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721.740,62</text:p>
          </table:table-cell>
          <table:table-cell table:style-name="ce63" office:value-type="string">
            <text:p>03101.0006.20.000143-3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81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9.272.997.8001.9900.319001000.115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3.092.635,78</text:p>
          </table:table-cell>
          <table:table-cell table:style-name="ce63" office:value-type="string">
            <text:p>03101.0006.20.000152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7/04/2020</text:p>
          </table:table-cell>
          <table:table-cell table:style-name="ce63" office:value-type="string">
            <text:p>03101.0006.20.000182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2008.9900.31901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4.920,00</text:p>
          </table:table-cell>
          <table:table-cell table:style-name="ce63" office:value-type="string">
            <text:p>03101.0006.20.000174-3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2.638.528,00</text:p>
          </table:table-cell>
          <table:table-cell table:style-name="ce66" office:value-type="string">
            <text:p>*** 8.711.472,00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MP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6.20.000175-1</text:p>
          </table:table-cell>
          <table:table-cell table:style-name="ce64" office:value-type="string">
            <text:p>Infraero - Emp.bras.infra-estrutura Aeroportuaria</text:p>
          </table:table-cell>
          <table:table-cell table:style-name="ce63" office:value-type="string">
            <text:p>03101.0006.02.122.036.2008.9900.319096000.100.3.1</text:p>
          </table:table-cell>
          <table:table-cell table:style-name="ce65" office:value-type="string">
            <text:p>10.940,28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243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28/04/2020</text:p>
          </table:table-cell>
          <table:table-cell table:style-name="ce63" office:value-type="string">
            <text:p>03101.0006.20.000183-1</text:p>
          </table:table-cell>
          <table:table-cell table:style-name="ce64" office:value-type="string">
            <text:p>Infraero - Emp.bras.infra-estrutura Aeroportuaria</text:p>
          </table:table-cell>
          <table:table-cell table:style-name="ce63" office:value-type="string">
            <text:p>03101.0006.02.122.036.2008.9900.319096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0.940,28</text:p>
          </table:table-cell>
          <table:table-cell table:style-name="ce63" office:value-type="string">
            <text:p>03101.0006.20.000175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10.940,28</text:p>
          </table:table-cell>
          <table:table-cell table:style-name="ce66" office:value-type="string">
            <text:p>*** 10.940,28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57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08000.100.3.1</text:p>
          </table:table-cell>
          <table:table-cell table:style-name="ce65" office:value-type="string">
            <text:p>(21.35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5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58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(489.114,29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6-8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59-3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46000.100.3.1</text:p>
          </table:table-cell>
          <table:table-cell table:style-name="ce65" office:value-type="string">
            <text:p>(277.915,95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7-6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60-7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18000.100.3.1</text:p>
          </table:table-cell>
          <table:table-cell table:style-name="ce65" office:value-type="string">
            <text:p>(48.8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8-4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61-5</text:p>
          </table:table-cell>
          <table:table-cell table:style-name="ce64" office:value-type="string">
            <text:p>Tribunal de Justiça do Estado de Mato Grosso</text:p>
          </table:table-cell>
          <table:table-cell table:style-name="ce63" office:value-type="string">
            <text:p>03101.0006.02.122.036.4491.9900.339093000.100.3.1</text:p>
          </table:table-cell>
          <table:table-cell table:style-name="ce65" office:value-type="string">
            <text:p>(72.000,00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49-2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EST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062-3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(141.821,84)</text:p>
          </table:table-cell>
          <table:table-cell table:style-name="ce65" office:value-type="string">
            <text:p>0,00</text:p>
          </table:table-cell>
          <table:table-cell table:style-name="ce63" office:value-type="string">
            <text:p>03101.0006.20.000162-1</text:p>
          </table:table-cell>
          <table:table-cell table:number-columns-repeated="247"/>
        </table:table-row>
        <table:table-row table:style-name="ro1">
          <table:table-cell table:style-name="ce63" office:value-type="string">
            <text:p>LIQ</text:p>
          </table:table-cell>
          <table:table-cell table:style-name="ce63" office:value-type="string">
            <text:p>30/04/2020</text:p>
          </table:table-cell>
          <table:table-cell table:style-name="ce63" office:value-type="string">
            <text:p>03101.0006.20.000184-1</text:p>
          </table:table-cell>
          <table:table-cell table:style-name="ce64" office:value-type="string">
            <text:p>Instituto Nacional do Seguro Social</text:p>
          </table:table-cell>
          <table:table-cell table:style-name="ce63" office:value-type="string">
            <text:p>03101.0006.02.122.036.2008.9900.319013000.100.3.1</text:p>
          </table:table-cell>
          <table:table-cell table:style-name="ce65" office:value-type="string">
            <text:p>0,00</text:p>
          </table:table-cell>
          <table:table-cell table:style-name="ce65" office:value-type="string">
            <text:p>1.858.178,16</text:p>
          </table:table-cell>
          <table:table-cell table:style-name="ce63" office:value-type="string">
            <text:p>03101.0006.20.000162-1</text:p>
          </table:table-cell>
          <table:table-cell table:number-columns-repeated="247"/>
        </table:table-row>
        <table:table-row table:style-name="ro1">
          <table:table-cell table:style-name="ce74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Dia:</text:p>
          </table:table-cell>
          <table:covered-table-cell table:number-columns-repeated="4"/>
          <table:table-cell table:style-name="ce66" office:value-type="string">
            <text:p>*** -1.051.002,08</text:p>
          </table:table-cell>
          <table:table-cell table:style-name="ce66" office:value-type="string">
            <text:p>*** 1.858.178,16</text:p>
          </table:table-cell>
          <table:table-cell table:style-name="ce66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Ordenador 7539 - Carlos Alberto Alves da Rocha:</text:p>
          </table:table-cell>
          <table:covered-table-cell table:number-columns-repeated="4"/>
          <table:table-cell table:style-name="ce67" office:value-type="string">
            <text:p>*** 91.711.351,06</text:p>
          </table:table-cell>
          <table:table-cell table:style-name="ce67" office:value-type="string">
            <text:p>*** 93.771.853,53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2">
          <table:table-cell table:style-name="ce75" table:number-columns-spanned="5" table:number-rows-spanned="1" office:value-type="string">
            <text:p>Subtotal UG 0006 - Servidores 2º Grau:</text:p>
          </table:table-cell>
          <table:covered-table-cell table:number-columns-repeated="4"/>
          <table:table-cell table:style-name="ce67" office:value-type="string">
            <text:p>*** 27.584.385,15</text:p>
          </table:table-cell>
          <table:table-cell table:style-name="ce67" office:value-type="string">
            <text:p>*** 27.584.385,15</text:p>
          </table:table-cell>
          <table:table-cell table:style-name="ce67"/>
          <table:table-cell table:number-columns-repeated="247"/>
        </table:table-row>
        <table:table-row table:style-name="ro2">
          <table:table-cell table:style-name="ce80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9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Geral UO 03101 - TRIBUNAL DE JUSTIÇA DO ESTADO DE MATO GROSSO:</text:p>
          </table:table-cell>
          <table:covered-table-cell table:number-columns-repeated="4"/>
          <table:table-cell table:style-name="ce67" office:value-type="string">
            <text:p>*** 91.711.351,06</text:p>
          </table:table-cell>
          <table:table-cell table:style-name="ce67" office:value-type="string">
            <text:p>*** 93.771.853,53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dos Estornos:</text:p>
          </table:table-cell>
          <table:covered-table-cell table:number-columns-repeated="4"/>
          <table:table-cell table:style-name="ce67" office:value-type="string">
            <text:p>*** 18.446.212,34</text:p>
          </table:table-cell>
          <table:table-cell table:style-name="ce67" office:value-type="string">
            <text:p>*** 6.003.657,76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Até o Dia:</text:p>
          </table:table-cell>
          <table:covered-table-cell table:number-columns-repeated="4"/>
          <table:table-cell table:style-name="ce67" office:value-type="string">
            <text:p>*** 91.711.351,06</text:p>
          </table:table-cell>
          <table:table-cell table:style-name="ce67" office:value-type="string">
            <text:p>*** 93.771.853,53</text:p>
          </table:table-cell>
          <table:table-cell table:style-name="ce67"/>
          <table:table-cell table:number-columns-repeated="247"/>
        </table:table-row>
        <table:table-row table:style-name="ro1">
          <table:table-cell table:style-name="ce73" table:number-columns-spanned="8" table:number-rows-spanned="1"/>
          <table:covered-table-cell table:number-columns-repeated="7"/>
          <table:table-cell table:number-columns-repeated="247"/>
        </table:table-row>
        <table:table-row table:style-name="ro1">
          <table:table-cell table:style-name="ce73" table:number-columns-spanned="5" table:number-rows-spanned="1" office:value-type="string">
            <text:p>Total Até o Mês:</text:p>
          </table:table-cell>
          <table:covered-table-cell table:number-columns-repeated="4"/>
          <table:table-cell table:style-name="ce67" office:value-type="string">
            <text:p>*** 409.334.554,06</text:p>
          </table:table-cell>
          <table:table-cell table:style-name="ce67" office:value-type="string">
            <text:p>*** 387.151.288,79</text:p>
          </table:table-cell>
          <table:table-cell table:style-name="ce6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Times Roman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2in" fo:margin-right="0in" fo:margin-top="0in" fo:margin-bottom="0.16in" style:first-page-number="continue" style:print="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PageStyle_5f_FIPLAN" style:display-name="PageStyle_FIPLA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FIPLAN</meta:initial-creator>
    <meta:creation-date>2007-08-13T13:58:41Z</meta:creation-date>
    <dc:date>2020-05-11T22:46:34Z</dc:date>
  </office:meta>
</office:document-meta>
</file>