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zembr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-25.000.000,00</text:p>
          </table:table-cell>
          <table:table-cell office:value-type="string" table:style-name="ce4">
            <text:p>Referente duodécimo de exercícios anteriores, baixa na conta contábil 1.1.3.8.2.99.20.00 - duodécimos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5.000.000,00</text:p>
          </table:table-cell>
          <table:table-cell office:value-type="string" table:style-name="ce4">
            <text:p>Referente duodécimo de exercícios anteriores, baixa na conta contábil 1.1.3.8.2.99.20.00 - duodécimos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4.874.437,19</text:p>
          </table:table-cell>
          <table:table-cell office:value-type="string" table:style-name="ce4">
            <text:p>Referente duodécimo de exercícios anteriores, baixa na conta contábil 1.1.3.8.2.99.20.00 - duodécimos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-14.874.437,19</text:p>
          </table:table-cell>
          <table:table-cell office:value-type="string" table:style-name="ce4">
            <text:p>Referente duodécimo de exercícios anteriores, baixa na conta contábil 1.1.3.8.2.99.20.00 - duodécimos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4.874.437,19</text:p>
          </table:table-cell>
          <table:table-cell office:value-type="string" table:style-name="ce4">
            <text:p>Referente duodécimo de exercícios anteriores, baixa na conta contábil 1.1.3.8.2.99.20.00 - duodécimos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25.562,81</text:p>
          </table:table-cell>
          <table:table-cell office:value-type="string" table:style-name="ce4">
            <text:p>Referente duodécimo de exercícios anteriores, baixa na conta contábil 1.1.3.8.2.99.19.00 Diferença de RCL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-125.562,81</text:p>
          </table:table-cell>
          <table:table-cell office:value-type="string" table:style-name="ce4">
            <text:p>Referente duodécimo de exercícios anteriores, baixa na conta contábil 1.1.3.8.2.99.19.00 Diferença de RCL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25.562,81</text:p>
          </table:table-cell>
          <table:table-cell office:value-type="string" table:style-name="ce4">
            <text:p>Referente duodécimo de exercícios anteriores, baixa na conta contábil 1.1.3.8.2.99.19.00 Diferença de RCL a Receber (F)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00.012.054,69</text:p>
          </table:table-cell>
          <table:table-cell office:value-type="string" table:style-name="ce4">
            <text:p>Referente duodécimo despesa de pessoal dez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8/9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6</text:p>
          </table:table-cell>
          <table:table-cell office:value-type="string" table:style-name="ce4">
            <text:p>Referente repasse adicional de duodécimo para despesa de pessoal parcela 9/9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7.603.501,34</text:p>
          </table:table-cell>
          <table:table-cell office:value-type="string" table:style-name="ce4">
            <text:p>Referente duodécimo custeio dez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833,35</text:p>
          </table:table-cell>
          <table:table-cell office:value-type="string" table:style-name="ce4">
            <text:p>Referente duodécimo investimentos dez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/12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707.115,96</text:p>
          </table:table-cell>
          <table:table-cell office:value-type="string" table:style-name="ce4">
            <text:p>RENDIMENTO DE APLICAÇÃO DO MÊS DE DEZ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/12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506.089,00</text:p>
          </table:table-cell>
          <table:table-cell office:value-type="string" table:style-name="ce4">
            <text:p>RENDIMENTO DE APLICAÇÃO DO MÊS DE DEZ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73.162.927,6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0T19:38:11Z</dc:date>
  </office:meta>
</office:document-meta>
</file>