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Janeir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jan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jan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jan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1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391.732,25</text:p>
          </table:table-cell>
          <table:table-cell office:value-type="string" table:style-name="ce4">
            <text:p>RECEITA ORIUNDA DO RENDIMENTO DE APLICAÇÃO NO MES DE JANEIRO/2023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01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556.485,28</text:p>
          </table:table-cell>
          <table:table-cell office:value-type="string" table:style-name="ce4">
            <text:p>RECEITA ORIUNDA DO RENDIMENTO DE APLICAÇÃO NO MES DE JAN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26.231.273,5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17T22:23:04Z</dc:date>
  </office:meta>
</office:document-meta>
</file>