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Fevereir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0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7.208.722,67</text:p>
          </table:table-cell>
          <table:table-cell office:value-type="string" table:style-name="ce4">
            <text:p>Referente duodécimo despesas de pessoal fever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0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7.072.666,67</text:p>
          </table:table-cell>
          <table:table-cell office:value-type="string" table:style-name="ce4">
            <text:p>Referente duodécimo custeio fever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02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duodécimo investimentos fever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/02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371.467,27</text:p>
          </table:table-cell>
          <table:table-cell office:value-type="string" table:style-name="ce4">
            <text:p>RENDIMENTO DE APLICAÇÃO DO MÊS DE FEVER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/02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1.272.707,10</text:p>
          </table:table-cell>
          <table:table-cell office:value-type="string" table:style-name="ce4">
            <text:p>RENDIMENTO DE APLICAÇÃO DO MÊS DE FEVEREI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25.927.230,3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17T22:14:59Z</dc:date>
  </office:meta>
</office:document-meta>
</file>