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Març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3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març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3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març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3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març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3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786.898,83</text:p>
          </table:table-cell>
          <table:table-cell office:value-type="string" table:style-name="ce4">
            <text:p>RENDIMENTO DE APLICAÇÃO DO MÊS DE MARÇ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3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408.484,92</text:p>
          </table:table-cell>
          <table:table-cell office:value-type="string" table:style-name="ce4">
            <text:p>RENDIMENTO DE APLICAÇÃO DO MÊS DE MARÇ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26.478.439,7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17T22:13:41Z</dc:date>
  </office:meta>
</office:document-meta>
</file>