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bril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4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duodécimo investimentos abril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4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27.072.666,67</text:p>
          </table:table-cell>
          <table:table-cell office:value-type="string" table:style-name="ce4">
            <text:p>Referente duodécimo custeio abril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4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97.208.722,67</text:p>
          </table:table-cell>
          <table:table-cell office:value-type="string" table:style-name="ce4">
            <text:p>Referente duodécimo despesas de pessoal abril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4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6.666.666,67</text:p>
          </table:table-cell>
          <table:table-cell office:value-type="string" table:style-name="ce4">
            <text:p>Referente repasse adicional de duodécimo para despesa de pessoal parcela 1/9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/04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698.530,94</text:p>
          </table:table-cell>
          <table:table-cell office:value-type="string" table:style-name="ce4">
            <text:p>RENDIMENTO DE APLICAÇÃO DO MÊS DE ABRIL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/04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938.932,27</text:p>
          </table:table-cell>
          <table:table-cell office:value-type="string" table:style-name="ce4">
            <text:p>RENDIMENTO DE APLICAÇÃO DO MÊS DE ABRIL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32.587.185,8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17T22:12:19Z</dc:date>
  </office:meta>
</office:document-meta>
</file>