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6.218958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SECRETARIA DE ESTADO DE FAZEN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LAN - SISTEMA INTEGRADO DE PLANEJAMENTO,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ANEXO V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Demonstrativo das Ocorrências Mensais Relativas aos Repasses Recebidos Item Nº 09 - IN TCE 03/200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03101 -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Maio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Entidade Repassador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Fundamento Leg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/05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97.208.722,67</text:p>
          </table:table-cell>
          <table:table-cell office:value-type="string" table:style-name="ce4">
            <text:p>Referente duodécimo despesas de pessoal maio/2023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/05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6.666.666,67</text:p>
          </table:table-cell>
          <table:table-cell office:value-type="string" table:style-name="ce4">
            <text:p>Referente repasse adicional de duodécimo para despesa de pessoal parcela 2/9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/05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27.072.666,67</text:p>
          </table:table-cell>
          <table:table-cell office:value-type="string" table:style-name="ce4">
            <text:p>Referente duodécimo custeio maio/2023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/05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1.666,67</text:p>
          </table:table-cell>
          <table:table-cell office:value-type="string" table:style-name="ce4">
            <text:p>Referente duodécimo investimentos maio/2023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6/05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13.183.823,08</text:p>
          </table:table-cell>
          <table:table-cell office:value-type="string" table:style-name="ce4">
            <text:p>Referente ao ajuste orçamentário e financeiro previstos no decreto nº 129/2023 Art. 64, parágrafo único, período de janeiro a mai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6/05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155.289,75</text:p>
          </table:table-cell>
          <table:table-cell office:value-type="string" table:style-name="ce4">
            <text:p>Referente ao ajuste orçamentário e financeiro previstos no decreto nº 129/2023 Art. 64, parágrafo único, período de janeiro a mai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1/05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1.034.741,66</text:p>
          </table:table-cell>
          <table:table-cell office:value-type="string" table:style-name="ce4">
            <text:p>RENDIMENTO DE APLICAÇÃO DO MÊS DE MAI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1/05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1.231.311,53</text:p>
          </table:table-cell>
          <table:table-cell office:value-type="string" table:style-name="ce4">
            <text:p>RENDIMENTO DE APLICAÇÃO DO MÊS DE MAI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Total UO: 146.554.888,7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6-26T20:56:58Z</dc:date>
  </office:meta>
</office:document-meta>
</file>