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Junh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6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jun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6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3/9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6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junho/2023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6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jun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/06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827.750,65</text:p>
          </table:table-cell>
          <table:table-cell office:value-type="string" table:style-name="ce4">
            <text:p>RENDIMENTO DE APLICAÇÃO DO MÊS DE JUN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/06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808.066,94</text:p>
          </table:table-cell>
          <table:table-cell office:value-type="string" table:style-name="ce4">
            <text:p>RENDIMENTO DE APLICAÇÃO DO MÊS DE JUN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33.585.540,2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3T22:35:59Z</dc:date>
  </office:meta>
</office:document-meta>
</file>