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Julh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jul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7</text:p>
          </table:table-cell>
          <table:table-cell office:value-type="string" table:style-name="ce4">
            <text:p>Referente repasse adicional de duodécimo para despesa de pessoal parcela 4/9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jul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jul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786.898,83</text:p>
          </table:table-cell>
          <table:table-cell office:value-type="string" table:style-name="ce4">
            <text:p>RECEITA ORIUNDA DO RENDIMENTO DE APLICAÇÃO NO MES DE MARÇ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938.932,27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391.732,25</text:p>
          </table:table-cell>
          <table:table-cell office:value-type="string" table:style-name="ce4">
            <text:p>RECEITA ORIUNDA DO RENDIMENTO DE APLICAÇÃO NO MES DE JANEIR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786.898,83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556.485,28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1.408.484,92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034.741,66</text:p>
          </table:table-cell>
          <table:table-cell office:value-type="string" table:style-name="ce4">
            <text:p>RECEITA ORIUNDA DO RENDIMENTO DE APLICAÇÃO NO MES DE MAI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371.467,27</text:p>
          </table:table-cell>
          <table:table-cell office:value-type="string" table:style-name="ce4">
            <text:p>RECEITA ORIUNDA DO RENDIMENTO DE APLICAÇÃO NO MES DE FEVEREIR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272.707,10</text:p>
          </table:table-cell>
          <table:table-cell office:value-type="string" table:style-name="ce4">
            <text:p>RECEITA ORIUNDA DO RENDIMENTO DE APLICAÇÃO NO MES DE FEVEREIR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231.311,53</text:p>
          </table:table-cell>
          <table:table-cell office:value-type="string" table:style-name="ce4">
            <text:p>RECEITA ORIUNDA DO RENDIMENTO DE APLICAÇÃO NO MES DE MAI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938.932,27</text:p>
          </table:table-cell>
          <table:table-cell office:value-type="string" table:style-name="ce4">
            <text:p>RECEITA ORIUNDA DO RENDIMENTO DE APLICAÇÃO NO MES DE ABRIL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698.530,94</text:p>
          </table:table-cell>
          <table:table-cell office:value-type="string" table:style-name="ce4">
            <text:p>RECEITA ORIUNDA DO RENDIMENTO DE APLICAÇÃO NO MES DE ABRIL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408.484,92</text:p>
          </table:table-cell>
          <table:table-cell office:value-type="string" table:style-name="ce4">
            <text:p>RECEITA ORIUNDA DO RENDIMENTO DE APLICAÇÃO NO MES DE MARÇ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556.485,28</text:p>
          </table:table-cell>
          <table:table-cell office:value-type="string" table:style-name="ce4">
            <text:p>RECEITA ORIUNDA DO RENDIMENTO DE APLICAÇÃO NO MES DE JANEIR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827.750,65</text:p>
          </table:table-cell>
          <table:table-cell office:value-type="string" table:style-name="ce4">
            <text:p>RECEITA ORIUNDA DO RENDIMENTO DE APLICAÇÃO NO MES DE JUNH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808.066,94</text:p>
          </table:table-cell>
          <table:table-cell office:value-type="string" table:style-name="ce4">
            <text:p>RECEITA ORIUNDA DO RENDIMENTO DE APLICAÇÃO NO MES DE JUNHO/2023. (RETIFICAÇÃO DA NATUREZA DA RECEITA CONFORME ORIENTAÇÃO DA SEFAZ)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827.750,65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698.530,94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1.231.311,53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1.034.741,66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1.391.732,25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371.467,27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1.272.707,10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1.808.066,94</text:p>
          </table:table-cell>
          <table:table-cell office:value-type="string" table:style-name="ce4">
            <text:p>ESTORNO PARA ALTERAÇÃO DE NATUREZA DE RECEITA CONFORME ORIENTAÇÃO DA SEFAZ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2.781.430,57</text:p>
          </table:table-cell>
          <table:table-cell office:value-type="string" table:style-name="ce4">
            <text:p>RENDIMENTO DE APLICAÇÃO DO MÊS DE JUL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2.015.309,41</text:p>
          </table:table-cell>
          <table:table-cell office:value-type="string" table:style-name="ce4">
            <text:p>RENDIMENTO DE APLICAÇÃO DO MÊS DE JUL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2.781.430,57</text:p>
          </table:table-cell>
          <table:table-cell office:value-type="string" table:style-name="ce4">
            <text:p>ESTORNO PARA CORREÇÃO DE DADOS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7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766.121,16</text:p>
          </table:table-cell>
          <table:table-cell office:value-type="string" table:style-name="ce4">
            <text:p>RENDIMENTO DE APLICAÇÃO DO MÊS DE JULH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33.731.153,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4T21:44:27Z</dc:date>
  </office:meta>
</office:document-meta>
</file>