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gosto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03/08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30.000.000,00</text:p>
          </table:table-cell>
          <table:table-cell office:value-type="string" table:style-name="ce4">
            <text:p>Recursos referentes a duodécimo de exercícios anteriores. Aporte ao processo de suplementação por superávit financeiro nº 3205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/08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-30.000.000,00</text:p>
          </table:table-cell>
          <table:table-cell office:value-type="string" table:style-name="ce4">
            <text:p>Recursos referentes a duodécimo de exercícios anteriores. Aporte ao processo de suplementação por superávit financeiro nº 3205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/08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97.208.722,67</text:p>
          </table:table-cell>
          <table:table-cell office:value-type="string" table:style-name="ce4">
            <text:p>Referente duodécimo despesas de pessoal agost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/08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6.666.666,67</text:p>
          </table:table-cell>
          <table:table-cell office:value-type="string" table:style-name="ce4">
            <text:p>Referente repasse adicional de duodécimo para despesa de pessoal parcela 5/9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/08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27.072.666,67</text:p>
          </table:table-cell>
          <table:table-cell office:value-type="string" table:style-name="ce4">
            <text:p>Referente duodécimo custeio agost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/08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duodécimo investimentos agost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8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866.172,29</text:p>
          </table:table-cell>
          <table:table-cell office:value-type="string" table:style-name="ce4">
            <text:p>RENDIMENTO DE APLICAÇÃO DO MÊS DE AGOST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8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2.654.898,62</text:p>
          </table:table-cell>
          <table:table-cell office:value-type="string" table:style-name="ce4">
            <text:p>RENDIMENTO DE APLICAÇÃO DO MÊS DE AGOST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64.470.793,5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0T21:15:44Z</dc:date>
  </office:meta>
</office:document-meta>
</file>