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Setembr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9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set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9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6/9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9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set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9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set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/09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2.305.240,57</text:p>
          </table:table-cell>
          <table:table-cell office:value-type="string" table:style-name="ce4">
            <text:p>RENDIMENTO DE APLICAÇÃO DO MÊS DE SET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/09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935.274,05</text:p>
          </table:table-cell>
          <table:table-cell office:value-type="string" table:style-name="ce4">
            <text:p>RENDIMENTO DE APLICAÇÃO DO MÊS DE SET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34.190.237,3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19:15:44Z</dc:date>
  </office:meta>
</office:document-meta>
</file>